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weight-complex="bold" style:font-size-complex="12pt"/>
    </style:style>
    <style:style style:name="T13" style:parent-style-name="Fonteparág.padrão" style:family="text">
      <style:text-properties style:font-weight-complex="bold" style:font-size-complex="12pt"/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style:font-weight-complex="bold" style:font-size-complex="12pt"/>
    </style:style>
    <style:style style:name="T16" style:parent-style-name="Fonteparág.padrão" style:family="text">
      <style:text-properties style:font-weight-complex="bold" style:font-size-complex="12pt"/>
    </style:style>
    <style:style style:name="T17" style:parent-style-name="Fonteparág.padrão" style:family="text">
      <style:text-properties style:font-weight-complex="bold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21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22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rte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rte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56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57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58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59" style:parent-style-name="Fonteparág.padrão" style:family="text">
      <style:text-properties style:font-name-asian="Calibri" style:font-weight-complex="normal" style:language-asian="en" style:country-asian="US"/>
    </style:style>
    <style:style style:name="T60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61" style:parent-style-name="Fonteparág.padrão" style:family="text">
      <style:text-properties style:font-name-asian="Calibri" style:font-weight-complex="normal" style:language-asian="en" style:country-asian="US"/>
    </style:style>
    <style:style style:name="T62" style:parent-style-name="Fonteparág.padrão" style:family="text">
      <style:text-properties style:font-name-asian="Calibri" style:font-weight-complex="normal" style:language-asian="en" style:country-asian="US"/>
    </style:style>
    <style:style style:name="T63" style:parent-style-name="Fonteparág.padrão" style:family="text">
      <style:text-properties style:font-name-asian="Calibri" style:font-weight-complex="normal" style:language-asian="en" style:country-asian="US"/>
    </style:style>
    <style:style style:name="T64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65" style:parent-style-name="Fonteparág.padrão" style:family="text">
      <style:text-properties style:language-asian="en" style:country-asian="US"/>
    </style:style>
    <style:style style:name="T66" style:parent-style-name="Forte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P72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  <style:style style:name="P7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4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7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77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7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8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8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8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8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9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91" style:parent-style-name="Normal" style:family="paragraph">
      <style:paragraph-properties fo:text-align="center" fo:margin-bottom="0in" fo:line-height="115%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Default" style:family="paragraph">
      <style:paragraph-properties fo:text-align="center" fo:line-height="115%"/>
      <style:text-properties style:font-name="Arial" style:font-name-complex="Arial"/>
    </style:style>
    <style:style style:name="P9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97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0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0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105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15%" fo:margin-right="0.0354in"/>
      <style:text-properties fo:hyphenate="false"/>
    </style:style>
  </office:automatic-styles>
  <office:body>
    <office:text text:use-soft-page-breaks="true">
      <text:p text:style-name="P1"><text:span text:style-name="T9">ATA DA 7</text:span><text:span text:style-name="T10">9</text:span><text:span text:style-name="T11">2</text:span><text:span text:style-name="T12">ª (SEPTINGENTÉSIMA<text:s/></text:span><text:span text:style-name="T13">NONAG</text:span><text:span text:style-name="T14">ÉSIMA</text:span><text:span text:style-name="T15"><text:s/></text:span><text:span text:style-name="T16">SEGUNDA</text:span><text:span text:style-name="T17">) REUNIÃO<text:s/></text:span><text:span text:style-name="T18">EXTRA</text:span><text:span text:style-name="T19">ORDINÁRIA DO CONSELHO DE ADMINISTRAÇÃO DA COMPANHIA DOCAS DO RIO DE JANEIRO</text:span></text:p>
      <text:p text:style-name="P20"/>
      <text:p text:style-name="P21">CNPJ <text:s text:c="2"/>42.266.890/0001-28 <text:s text:c="13"/>NIRE <text:s text:c="2"/>3330008080-5</text:p>
      <text:p text:style-name="P22"/>
      <text:p text:style-name="P23"/>
      <text:p text:style-name="P24"><text:span text:style-name="T25">No dia<text:s/></text:span><text:span text:style-name="T26">vinte e três</text:span><text:span text:style-name="T27"><text:s/>do mês de<text:s/></text:span><text:span text:style-name="T28">fevereiro</text:span><text:span text:style-name="T29"><text:s/></text:span><text:span text:style-name="T30">do ano dois mil e vinte e dois,</text:span><text:span text:style-name="T31"><text:s/>foi realizada</text:span><text:span text:style-name="T32">, remotamente</text:span><text:span text:style-name="T33">, a Septingentésima<text:s/></text:span><text:span text:style-name="T34">Nona</text:span><text:span text:style-name="T35">gésima<text:s/></text:span><text:span text:style-name="T36">Segunda</text:span><text:span text:style-name="T37"><text:s/></text:span><text:span text:style-name="T38">Reunião<text:s/></text:span><text:span text:style-name="T39">Extrao</text:span><text:span text:style-name="T40">rdinária do Conselho de Administração, sob a presidência de Dino Antunes Dias Batista – representante do Ministério da Infraestrutura, contando com a presença dos seguintes conselheiros:<text:s/></text:span><text:span text:style-name="T41">Rafael Magalhães Furtado - representante do Ministério da Infraestrutura;</text:span><text:span text:style-name="T42"><text:s/></text:span><text:span text:style-name="T43">Rui Gomes da Silva Junior</text:span><text:span text:style-name="T44"><text:s/>-<text:s/></text:span><text:span text:style-name="T45">representante do Ministério da Infraestrutura</text:span><text:span text:style-name="T46">,</text:span><text:span text:style-name="T47"><text:s/></text:span><text:span text:style-name="T48">Carlos Roberto Fortner – representante do Ministério da Economia; Berith José Citro Lourenço Marques Santana - representante do Acionista Minoritário - Governo do Estado do Rio de Janeiro; Jesualdo Conceição da Silva – representante dos empresários e Cláudio de Jesus Marques Soares - representante dos empregados.<text:s/></text:span><text:span text:style-name="T49">ABERTURA DOS TRABALHOS: </text:span><text:span text:style-name="T50">Havendo quórum legal, o Presidente do Conselho deu início à reunião, declarando abertos os trabalhos. Posteriormente, passou a tratar do seguinte ite</text:span><text:span text:style-name="T51">m</text:span><text:span text:style-name="T52"><text:s/>da </text:span><text:span text:style-name="T53">ORDEM DO DIA:</text:span><text:span text:style-name="T54">  </text:span><text:span text:style-name="T55">B</text:span><text:span text:style-name="T56">RASIL EXPORT - Fórum Nacional de Logística e Infraestrutura Portuária</text:span><text:span text:style-name="T57"><text:s/>(SEI 50905.000954/2022-11)</text:span><text:span text:style-name="T58">.</text:span><text:span text:style-name="T59"><text:s/></text:span><text:span text:style-name="T60">DELIBERAÇÃO:</text:span><text:span text:style-name="T61"><text:s/></text:span><text:span text:style-name="T62">Considerando o convite feito pelo Brasil Export ao CONSAD para participação na missão técnica aos portos portugueses que será realizada no período de 6 a 10 de março de 2022,<text:s/></text:span><text:span text:style-name="T63">o Conselho de Administração<text:s/></text:span><text:span text:style-name="T64">DELIBERA:<text:s/></text:span><text:span text:style-name="T65">Pela aprovação da participação do Conselheiro Cláudio de Jesus Marques Soares - representante dos empregados na missão supra.</text:span><text:s/><text:span text:style-name="T66">ENCERRAMENTO DOS TRABALHOS. </text:span><text:span text:style-name="T67">Como nada mais houvesse a ser dito, o Presidente do Colegiado<text:s/></text:span><text:span text:style-name="T68">deu</text:span><text:span text:style-name="T69"><text:s/>por encerrada esta reunião</text:span><text:span text:style-name="T70">,</text:span><text:span text:style-name="T71"><text:s/>tendo sido lavrada a presente ata, que lida e achada conforme, segue assinada por todos os conselheiros participantes.</text:span></text:p>
      <text:p text:style-name="P72"/>
      <text:p text:style-name="P73">(Documento assinado eletronicamente)</text:p>
      <text:p text:style-name="P74">DINO ANTUNES DIAS BATISTA</text:p>
      <text:p text:style-name="P75">Representante do Ministério da Infraestrutura</text:p>
      <text:p text:style-name="P76">Presidente do CONSAD</text:p>
      <text:p text:style-name="P77"/>
      <text:p text:style-name="P78">(Documento assinado eletronicamente)</text:p>
      <text:p text:style-name="P79">RAFAEL MAGALHÃES FURTADO</text:p>
      <text:p text:style-name="P80">Representante do Ministério da Infraestrutura</text:p>
      <text:p text:style-name="P81"/>
      <text:p text:style-name="P82">(Documento assinado eletronicamente)</text:p>
      <text:p text:style-name="P83">RUI GOMES DA SILVA JUNIOR</text:p>
      <text:soft-page-break/>
      <text:p text:style-name="P84">Representante do Ministério da Infraestrutura</text:p>
      <text:p text:style-name="P85"/>
      <text:p text:style-name="P86">(Documento assinado eletronicamente)</text:p>
      <text:p text:style-name="P87">CARLOS ROBERTO FORTNER</text:p>
      <text:p text:style-name="P88">Representante do Ministério da Economia</text:p>
      <text:p text:style-name="P89"/>
      <text:p text:style-name="P90">(Documento assinado eletronicamente)</text:p>
      <text:p text:style-name="P91"><text:span text:style-name="T92">BERITH JOSÉ CITRO LOURENÇO MARQUES SANTANA</text:span></text:p>
      <text:p text:style-name="P93">Representante do Acionista Minoritário</text:p>
      <text:p text:style-name="P94">Governo do Estado do Rio de Janeiro</text:p>
      <text:p text:style-name="P95"/>
      <text:p text:style-name="P96">(Documento assinado eletronicamente)</text:p>
      <text:p text:style-name="P97">JESUALDO CONCEIÇÃO DA SILVA</text:p>
      <text:p text:style-name="P98">Representante dos Empresários</text:p>
      <text:p text:style-name="P99"/>
      <text:p text:style-name="P100">(Documento assinado eletronicamente)</text:p>
      <text:p text:style-name="P101">CLÁUDIO DE JESUS MARQUES SOARES</text:p>
      <text:p text:style-name="P102">Representante dos Empregados</text:p>
      <text:p text:style-name="P103"/>
      <text:p text:style-name="P104">(Documento assinado eletronicamente)</text:p>
      <text:p text:style-name="P105">JULIANA RODRIGUES FONSECA</text:p>
      <text:p text:style-name="P106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1" style:family="text">
      <style:text-properties fo:color="#000000"/>
    </style:style>
    <style:style style:name="WW_CharLFO5LVL2" style:family="text">
      <style:text-properties fo:font-weight="bold" style:font-weight-asian="bold" fo:color="#000000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7LVL1" style:family="text">
      <style:text-properties fo:color="#000000"/>
    </style:style>
    <style:style style:name="WW_CharLFO7LVL2" style:family="text">
      <style:text-properties fo:font-weight="bold" style:font-weight-asian="bold" fo:color="#000000"/>
    </style:style>
    <style:style style:name="WW_CharLFO7LVL3" style:family="text">
      <style:text-properties style:use-window-font-color="true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 style:use-window-font-color="true"/>
    </style:style>
    <style:style style:name="WW_CharLFO15LVL3" style:family="text">
      <style:text-properties style:use-window-font-color="true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style:use-window-font-color="true"/>
    </style:style>
    <style:style style:name="WW_CharLFO17LVL2" style:family="text">
      <style:text-properties fo:font-weight="bold" style:font-weight-asian="bold" fo:font-style="normal" style:font-style-asian="normal" style:font-style-complex="normal"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95in" text:min-label-width="0.3in" text:list-level-position-and-space-mode="label-alignment">
          <style:list-level-label-alignment text:label-followed-by="listtab" fo:margin-left="4.139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P8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764in" svg:height="0.87639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</text:span><text:span text:style-name="T6">___________</text:span><text:span text:style-name="T7">__________________________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ana Rodrigues Fonseca</meta:initial-creator>
    <dc:creator>Danielle Lima Guimarães Oliveira</dc:creator>
    <meta:creation-date>2022-06-02T14:29:00Z</meta:creation-date>
    <dc:date>2022-06-02T14:29:00Z</dc:date>
    <meta:print-date>2019-11-22T15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5" meta:character-count="2781" meta:row-count="19" meta:non-whitespace-character-count="2371"/>
  </office:meta>
</office:document-meta>
</file>