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8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15%"/>
    </style:style>
    <style:style style:name="P20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1" style:parent-style-name="Fonteparág.padrão" style:family="text">
      <style:text-properties fo:font-weight="bold" style:font-weight-asian="bold" style:font-weight-complex="normal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weight-complex="normal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style:font-weight-complex="normal"/>
    </style:style>
    <style:style style:name="T28" style:parent-style-name="Fonteparág.padrão" style:family="text">
      <style:text-properties fo:font-weight="bold" style:font-weight-asian="bold" style:font-weight-complex="norma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normal"/>
    </style:style>
    <style:style style:name="T37" style:parent-style-name="Fonteparág.padrão" style:family="text">
      <style:text-properties style:font-weight-complex="normal"/>
    </style:style>
    <style:style style:name="T38" style:parent-style-name="Fonteparág.padrão" style:family="text">
      <style:text-properties style:font-weight-complex="normal"/>
    </style:style>
    <style:style style:name="T39" style:parent-style-name="Fonteparág.padrão" style:family="text">
      <style:text-properties style:font-weight-complex="normal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style:font-weight-complex="normal"/>
    </style:style>
    <style:style style:name="T42" style:parent-style-name="Fonteparág.padrão" style:family="text">
      <style:text-properties style:font-weight-complex="normal"/>
    </style:style>
    <style:style style:name="T43" style:parent-style-name="Fonteparág.padrão" style:family="text">
      <style:text-properties style:font-weight-complex="normal"/>
    </style:style>
    <style:style style:name="T44" style:parent-style-name="Fonteparág.padrão" style:family="text">
      <style:text-properties style:font-weight-complex="normal" fo:color="#000000"/>
    </style:style>
    <style:style style:name="T45" style:parent-style-name="Fonteparág.padrão" style:family="text">
      <style:text-properties style:font-weight-complex="normal" fo:color="#000000"/>
    </style:style>
    <style:style style:name="T46" style:parent-style-name="Fonteparág.padrão" style:family="text">
      <style:text-properties style:font-weight-complex="normal" fo:color="#000000"/>
    </style:style>
    <style:style style:name="T47" style:parent-style-name="Fonteparág.padrão" style:family="text">
      <style:text-properties style:font-weight-complex="normal" fo:color="#000000"/>
    </style:style>
    <style:style style:name="T48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49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0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1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2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3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4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5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6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7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58" style:parent-style-name="Fonteparág.padrão" style:family="text">
      <style:text-properties style:font-weight-complex="normal" fo:color="#000000"/>
    </style:style>
    <style:style style:name="T59" style:parent-style-name="Fonteparág.padrão" style:family="text">
      <style:text-properties style:font-weight-complex="normal" fo:color="#000000"/>
    </style:style>
    <style:style style:name="T60" style:parent-style-name="Fonteparág.padrão" style:family="text">
      <style:text-properties style:font-weight-complex="normal" fo:color="#000000"/>
    </style:style>
    <style:style style:name="T61" style:parent-style-name="Fonteparág.padrão" style:family="text">
      <style:text-properties style:font-name-asian="Calibri" style:font-weight-complex="normal" style:language-asian="en" style:country-asian="US"/>
    </style:style>
    <style:style style:name="T62" style:parent-style-name="Fonteparág.padrão" style:family="text">
      <style:text-properties style:font-name-asian="Calibri" style:font-weight-complex="normal" style:language-asian="en" style:country-asian="US"/>
    </style:style>
    <style:style style:name="T63" style:parent-style-name="Fonteparág.padrão" style:family="text">
      <style:text-properties style:font-name-asian="Calibri" style:font-weight-complex="normal" style:language-asian="en" style:country-asian="US"/>
    </style:style>
    <style:style style:name="T64" style:parent-style-name="Fonteparág.padrão" style:family="text">
      <style:text-properties style:font-name-asian="Calibri" style:font-weight-complex="normal" style:language-asian="en" style:country-asian="US"/>
    </style:style>
    <style:style style:name="T65" style:parent-style-name="Fonteparág.padrão" style:family="text">
      <style:text-properties style:font-weight-complex="normal"/>
    </style:style>
    <style:style style:name="T66" style:parent-style-name="Fonteparág.padrão" style:family="text">
      <style:text-properties style:font-weight-complex="normal"/>
    </style:style>
    <style:style style:name="T67" style:parent-style-name="Fonteparág.padrão" style:family="text">
      <style:text-properties style:font-weight-complex="normal"/>
    </style:style>
    <style:style style:name="T68" style:parent-style-name="Fonteparág.padrão" style:family="text">
      <style:text-properties style:font-weight-complex="normal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style:font-weight-complex="normal" fo:color="#000000"/>
    </style:style>
    <style:style style:name="T72" style:parent-style-name="Fonteparág.padrão" style:family="text">
      <style:text-properties style:font-weight-complex="normal" fo:color="#000000"/>
    </style:style>
    <style:style style:name="T73" style:parent-style-name="Fonteparág.padrão" style:family="text">
      <style:text-properties style:font-weight-complex="normal"/>
    </style:style>
    <style:style style:name="T74" style:parent-style-name="Fonteparág.padrão" style:family="text">
      <style:text-properties style:font-weight-complex="normal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style:font-weight-complex="normal"/>
    </style:style>
    <style:style style:name="T77" style:parent-style-name="Fonteparág.padrão" style:family="text">
      <style:text-properties style:font-weight-complex="normal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weight-complex="normal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style:font-weight-complex="normal"/>
    </style:style>
    <style:style style:name="T82" style:parent-style-name="Fonteparág.padrão" style:family="text">
      <style:text-properties style:font-weight-complex="normal"/>
    </style:style>
    <style:style style:name="T83" style:parent-style-name="Ênfase" style:family="text">
      <style:text-properties style:font-weight-complex="normal" fo:font-style="normal" style:font-style-asian="normal" style:font-style-complex="normal" fo:color="#000000"/>
    </style:style>
    <style:style style:name="T84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85" style:parent-style-name="Ênfase" style:family="text">
      <style:text-properties fo:font-style="normal" style:font-style-asian="normal" style:font-style-complex="normal" fo:color="#000000"/>
    </style:style>
    <style:style style:name="T86" style:parent-style-name="Ênfase" style:family="text">
      <style:text-properties fo:font-weight="bold" style:font-weight-asian="bold" style:font-weight-complex="normal" fo:font-style="normal" style:font-style-asian="normal" style:font-style-complex="normal" fo:color="#000000"/>
    </style:style>
    <style:style style:name="T87" style:parent-style-name="Fonteparág.padrão" style:family="text">
      <style:text-properties style:font-weight-complex="normal"/>
    </style:style>
    <style:style style:name="T88" style:parent-style-name="Fonteparág.padrão" style:family="text">
      <style:text-properties style:font-weight-complex="normal"/>
    </style:style>
    <style:style style:name="T89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weight-complex="normal"/>
    </style:style>
    <style:style style:name="T93" style:parent-style-name="Fonteparág.padrão" style:family="text">
      <style:text-properties style:font-weight-complex="normal"/>
    </style:style>
    <style:style style:name="T94" style:parent-style-name="Fonteparág.padrão" style:family="text">
      <style:text-properties style:font-weight-complex="normal"/>
    </style:style>
    <style:style style:name="T95" style:parent-style-name="Fonteparág.padrão" style:family="text">
      <style:text-properties style:font-weight-complex="normal"/>
    </style:style>
    <style:style style:name="T96" style:parent-style-name="Fonteparág.padrão" style:family="text">
      <style:text-properties style:font-weight-complex="normal"/>
    </style:style>
    <style:style style:name="T97" style:parent-style-name="Fonteparág.padrão" style:family="text">
      <style:text-properties style:font-name-asian="Calibri" style:font-weight-complex="normal" style:language-asian="en" style:country-asian="US"/>
    </style:style>
    <style:style style:name="T98" style:parent-style-name="Fonteparág.padrão" style:family="text">
      <style:text-properties style:font-name-asian="Calibri" style:font-weight-complex="normal" style:language-asian="en" style:country-asian="US"/>
    </style:style>
    <style:style style:name="T99" style:parent-style-name="Fonteparág.padrão" style:family="text">
      <style:text-properties style:font-name-asian="Calibri" style:font-weight-complex="normal" style:language-asian="en" style:country-asian="US"/>
    </style:style>
    <style:style style:name="T100" style:parent-style-name="Fonteparág.padrão" style:family="text">
      <style:text-properties style:font-weight-complex="normal"/>
    </style:style>
    <style:style style:name="T101" style:parent-style-name="Fonteparág.padrão" style:family="text">
      <style:text-properties style:font-weight-complex="normal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style:font-weight-complex="normal"/>
    </style:style>
    <style:style style:name="T105" style:parent-style-name="Fonteparág.padrão" style:family="text">
      <style:text-properties style:font-weight-complex="normal"/>
    </style:style>
    <style:style style:name="T106" style:parent-style-name="Fonteparág.padrão" style:family="text">
      <style:text-properties style:font-weight-complex="normal"/>
    </style:style>
    <style:style style:name="T107" style:parent-style-name="Fonteparág.padrão" style:family="text">
      <style:text-properties style:font-weight-complex="normal"/>
    </style:style>
    <style:style style:name="T108" style:parent-style-name="Fonteparág.padrão" style:family="text">
      <style:text-properties fo:font-weight="bold" style:font-weight-asian="bold" style:font-weight-complex="normal"/>
    </style:style>
    <style:style style:name="P109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11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11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114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12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24" style:parent-style-name="Normal" style:family="paragraph">
      <style:paragraph-properties fo:text-align="center" fo:margin-bottom="0in" fo:line-height="115%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38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Corpodetexto" style:family="paragraph">
      <style:paragraph-properties fo:text-align="center" fo:line-height="115%" fo:margin-right="-0.0006in">
        <style:tab-stops>
          <style:tab-stop style:type="left" style:position="3.052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7</text:span><text:span text:style-name="T9">90</text:span><text:span text:style-name="T10">ª (</text:span><text:span text:style-name="T11">SEPTINGENTÉSIMA<text:s/></text:span><text:span text:style-name="T12">NONA</text:span><text:span text:style-name="T13">GÉSIMA</text:span><text:span text:style-name="T14">) REUNIÃO<text:s/></text:span><text:span text:style-name="T15">EXTRAOR</text:span><text:span text:style-name="T16">DINÁRIA DO CONSELHO DE ADMINISTRAÇÃO DA COMPANHIA DOCAS DO RIO DE JANEIRO</text:span></text:p>
      <text:p text:style-name="P17"/>
      <text:p text:style-name="P18">CNPJ <text:s text:c="2"/>42.266.890/0001-28 <text:s text:c="13"/>NIRE <text:s text:c="2"/>3330008080-5</text:p>
      <text:p text:style-name="P19"/>
      <text:p text:style-name="P20">No dia<text:s/>sete<text:s/>do mês de<text:s/>janeiro<text:s/>do ano dois mil e vinte<text:s/>e<text:s/>dois,<text:s/>às<text:s/>dezessete<text:span text:style-name="T21"><text:s/></text:span>horas<text:s/>e vinte minutos,<text:s/>foi realizada, por videoconferência<text:s/><text:span text:style-name="T22">em razão das medidas de contenção da pandemia do Coronavírus (COVID-19)</text:span><text:span text:style-name="T23">,</text:span><text:span text:style-name="T24"><text:s/></text:span>a<text:s/>Septingentésima<text:s/>Nonagésima<text:s/>Reunião<text:s/>Extraordinária do Conselho de Administração, sob a<text:s/>presidência<text:s/>de<text:s/>Dino Antunes Dias Batista – representante do Ministério da Infraestrutura, contando com a presença dos seguintes Conselheiros:<text:s/>Rafael Magalhães Furtado - representante do Ministério da Infraestrutura; Carlos Roberto Fortner – representante do Ministério da Economia;<text:s/><text:span text:style-name="T25">Berith José Citro Lourenço Marques Santana -<text:s/></text:span>representante do Acionista Minoritário - Governo do Estado do Rio de Janeiro; Jesualdo Conceição da Silva – representante dos empresários e Cláudio de Jesus Marques Soares - representante dos empregados.<text:s/><text:span text:style-name="T26">ABERTURA DOS TRABALHOS:<text:s/></text:span>Havendo quórum legal, o Presidente do Conselho deu início à reunião, declarando abertos os trabalhos. Posteriormente, passou a tratar do seguinte item<text:s/>da<text:s/><text:span text:style-name="T27">ORDEM DO DIA:</text:span><text:span text:style-name="T28"><text:s/></text:span><text:span text:style-name="T29">Nomeação e Posse d</text:span><text:span text:style-name="T30">e</text:span><text:span text:style-name="T31"><text:s/>Representante do<text:s/></text:span><text:span text:style-name="T32">Ministério da Infraestrutura</text:span><text:span text:style-name="T33"><text:s/>no Conselho de Administração da C</text:span><text:span text:style-name="T34">ompanhia Docas do Rio de Janeiro</text:span><text:span text:style-name="T35"><text:s/></text:span><text:span text:style-name="T36">(SEI<text:s/></text:span><text:span text:style-name="T37">50905.000017/2022-65 e 50000.036694/2021-24</text:span><text:span text:style-name="T38">).<text:s/></text:span><text:span text:style-name="T39">Conforme indicação contida no Ofício<text:s/></text:span><text:span text:style-name="T40">Nº 1505/2021/ASSAD/GM</text:span><text:span text:style-name="T41">, de 29/12/2021</text:span><text:span text:style-name="T42">, foi nomeado e empossado</text:span><text:span text:style-name="T43">,<text:s/></text:span><text:span text:style-name="T44">como membro do Conselho de Administração,<text:s/></text:span><text:span text:style-name="T45">em cargo vago, n</text:span><text:span text:style-name="T46">a qualidade de representante</text:span><text:span text:style-name="T47"><text:s/>do Ministério da Infraestrutura,<text:s/></text:span><text:span text:style-name="T48">R</text:span><text:span text:style-name="T49">ui</text:span><text:span text:style-name="T50"><text:s/>G</text:span><text:span text:style-name="T51">omes</text:span><text:span text:style-name="T52"><text:s/></text:span><text:span text:style-name="T53">da</text:span><text:span text:style-name="T54"><text:s/>S</text:span><text:span text:style-name="T55">ilva</text:span><text:span text:style-name="T56"><text:s/>J</text:span><text:span text:style-name="T57">unior,<text:s/></text:span>para o prazo de gestão unificado<text:s/><text:span text:style-name="T58">a se encerrar em junho/2023, na forma do Artigo 53 do Estatuto Social da Companhia Docas do Rio de Janeiro</text:span><text:span text:style-name="T59">.<text:s/></text:span>Em atendimento ao disposto na Lei nº 13.303, de 30 de junho de 2016 e no Decreto nº 8.945, de 27 de dezembro de 2016,<text:s/><text:span text:style-name="T60">a referida indicação foi submetida e devidamente<text:s/></text:span>aprovada pelo Comitê de<text:s/><text:span text:style-name="T61">Pessoas, Elegibilidade, Sucessão e Remuneração da Companhia</text:span><text:span text:style-name="T62">,</text:span><text:span text:style-name="T63"><text:s/></text:span><text:span text:style-name="T64">conforme<text:s/></text:span><text:span text:style-name="T65">consignad</text:span><text:span text:style-name="T66">o</text:span><text:span text:style-name="T67"><text:s/></text:span><text:span text:style-name="T68">na ata da sua<text:s/></text:span><text:span text:style-name="T69">32ª Reunião, de 29/12/2021</text:span><text:span text:style-name="T70">.<text:s/></text:span><text:span text:style-name="T71">O empossado<text:s/></text:span><text:span text:style-name="T72">prestou o<text:s/></text:span>compromisso de bem e lealmente exercer a aludida função,<text:s/>declarando que não está condenado a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<text:s/>A nomeação do Conselheiro deverá ser<text:s/>submetida aos acionistas para ratificação<text:s/>na próxima Assembleia Geral<text:s/>da CDRJ.<text:s/><text:span text:style-name="T73">Em cumprimento ao disposto no Art. 134, § 3º, do Estatuto Social da Companhia e, considerando<text:s/></text:span><text:span text:style-name="T74">a indicação do Ministério da Infraestrutura, contida no Ofício<text:s/></text:span><text:span text:style-name="T75">Nº 1505/2021/ASSAD/GM</text:span><text:span text:style-name="T76">, de 29/12/2021</text:span><text:span text:style-name="T77">, para a eleição de seu representante no Conselho de Administração da CDRJ, a ser submetida a Assembleia Geral em data a ser definida, o Conselho de Administração<text:s/></text:span><text:span text:style-name="T78">manifesta-se</text:span><text:span text:style-name="T79"><text:s/></text:span><text:span text:style-name="T80">favoravelmente</text:span><text:span text:style-name="T81"><text:s/></text:span><text:span text:style-name="T82">à eleição de<text:s/></text:span><text:span text:style-name="T83">Rui Gomes da Silva Junior,</text:span><text:span text:style-name="T84"><text:s/></text:span><text:span text:style-name="T85">sendo de opinião que</text:span><text:span text:style-name="T86"><text:s/></text:span><text:span text:style-name="T87">o<text:s/></text:span><text:soft-page-break/><text:span text:style-name="T88">membro<text:s/></text:span><text:span text:style-name="T89">est</text:span><text:span text:style-name="T90">á</text:span><text:span text:style-name="T91"><text:s/>apto</text:span><text:span text:style-name="T92"><text:s/>ao exercício do cargo, considerando os requisitos e vedações legais, regulamentares e estatutários, à luz da autodeclaração e documentos apresentados pelo indicado e da manifestaç</text:span><text:span text:style-name="T93">ão</text:span><text:span text:style-name="T94"><text:s/>favoráve</text:span><text:span text:style-name="T95">l</text:span><text:span text:style-name="T96"><text:s/>do<text:s/></text:span><text:span text:style-name="T97">Comitê de Pessoas, Elegibilidade, Sucessão e Remuneração da Companhia</text:span><text:span text:style-name="T98">,</text:span><text:span text:style-name="T99"><text:s/></text:span><text:span text:style-name="T100">consignada<text:s/></text:span><text:span text:style-name="T101">na ata da<text:s/></text:span><text:span text:style-name="T102">32ª Reunião, de 29/12/2021</text:span><text:span text:style-name="T103">.<text:s/></text:span>Os membros do Conselho de Administração cumprimentaram e deram as boas-vindas ao novo Conselheiro,<text:s/><text:span text:style-name="T104">desejando sucesso<text:s/></text:span><text:span text:style-name="T105">na sua gestão</text:span><text:span text:style-name="T106"><text:s/>como membro deste Conselho.</text:span><text:span text:style-name="T107"><text:s/></text:span><text:span text:style-name="T108">ENCERRAMENTO DOS TRABALHOS.<text:s/></text:span>Como nada mais houvesse a ser dito, o Presidente do Colegiado deu por encerrada esta reunião, às<text:s/>dezessete<text:s/>horas<text:s/>e quarenta e dois minutos, tendo sido lavrada a presente ata, que lida e achada conforme, segue assinada por todos os participantes.</text:p>
      <text:p text:style-name="P109"/>
      <text:p text:style-name="P110">(Documento assinado eletronicamente)</text:p>
      <text:p text:style-name="P111">DINO ANTUNES DIAS BATISTA</text:p>
      <text:p text:style-name="P112">Representante do Ministério da Infraestrutura</text:p>
      <text:p text:style-name="P113">Presidente do CONSAD</text:p>
      <text:p text:style-name="P114"/>
      <text:p text:style-name="P115">(Documento assinado eletronicamente)</text:p>
      <text:p text:style-name="P116">RAFAEL MAGALHÃES FURTADO</text:p>
      <text:p text:style-name="P117">Representante do Ministério da Infraestrutura</text:p>
      <text:p text:style-name="P118"/>
      <text:p text:style-name="P119">(Documento assinado eletronicamente)</text:p>
      <text:p text:style-name="P120">CARLOS ROBERTO FORTNER</text:p>
      <text:p text:style-name="P121">Representante do Ministério da Economia</text:p>
      <text:p text:style-name="P122"/>
      <text:p text:style-name="P123">(Documento assinado eletronicamente)</text:p>
      <text:p text:style-name="P124"><text:span text:style-name="T125">BERITH JOSÉ CITRO LOURENÇO MARQUES SANTANA</text:span></text:p>
      <text:p text:style-name="P126">Representante do Acionista Minoritário</text:p>
      <text:p text:style-name="P127">Governo do Estado do Rio de Janeiro</text:p>
      <text:p text:style-name="P128"/>
      <text:p text:style-name="P129">(Documento assinado eletronicamente)</text:p>
      <text:p text:style-name="P130">JESUALDO CONCEIÇÃO DA SILVA</text:p>
      <text:p text:style-name="P131">Representante dos Empresários</text:p>
      <text:p text:style-name="P132"/>
      <text:p text:style-name="P133">(Documento assinado eletronicamente)</text:p>
      <text:p text:style-name="P134">CLÁUDIO DE JESUS MARQUES SOARES</text:p>
      <text:p text:style-name="P135">Representante dos Empregados</text:p>
      <text:p text:style-name="P136"/>
      <text:p text:style-name="P137">(Documento assinado eletronicamente)</text:p>
      <text:p text:style-name="P138">JULIANA RODRIGUES FONSECA</text:p>
      <text:p text:style-name="P139"><text:span text:style-name="T140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8LVL2" style:family="text">
      <style:text-properties fo:font-weight="bold" style:font-weight-asian="bold" fo:font-style="normal" style:font-style-asian="normal" style:font-style-complex="normal" fo:color="#000000"/>
    </style:style>
    <style:style style:name="WW_CharLFO18LVL3" style:family="text">
      <style:text-properties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764in" svg:height="0.8763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Rodrigues Fonseca</meta:initial-creator>
    <dc:creator>Danielle Lima Guimarães Oliveira</dc:creator>
    <meta:creation-date>2022-06-02T14:40:00Z</meta:creation-date>
    <dc:date>2022-06-02T14:40:00Z</dc:date>
    <meta:print-date>2019-11-22T15:1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1" meta:character-count="4689" meta:row-count="33" meta:non-whitespace-character-count="3997"/>
  </office:meta>
</office:document-meta>
</file>