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T8" style:parent-style-name="Fonteparág.padrão" style:family="text">
      <style:text-properties style:font-weight-complex="bold" fo:color="#000000" style:font-size-complex="12pt"/>
    </style:style>
    <style:style style:name="P9" style:parent-style-name="Normal" style:family="paragraph">
      <style:paragraph-properties fo:text-align="justify" fo:margin-bottom="0in" fo:line-height="115%"/>
      <style:text-properties style:font-weight-complex="normal" fo:color="#000000"/>
    </style:style>
    <style:style style:name="P10" style:parent-style-name="Normal" style:family="paragraph">
      <style:paragraph-properties fo:text-align="center" fo:margin-bottom="0in" fo:line-height="115%" fo:margin-right="-0.0006in"/>
      <style:text-properties fo:font-weight="bold" style:font-weight-asian="bold" fo:color="#000000"/>
    </style:style>
    <style:style style:name="P11"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color="#000000" fo:font-size="12pt" style:font-size-asian="12pt" style:font-size-complex="12pt"/>
    </style:style>
    <style:style style:name="P12"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color="#000000" fo:font-size="12pt" style:font-size-asian="12pt" style:font-size-complex="12pt"/>
    </style:style>
    <style:style style:name="P13" style:parent-style-name="Normal" style:family="paragraph">
      <style:paragraph-properties fo:text-align="justify" fo:margin-bottom="0in" fo:line-height="115%" fo:margin-right="0.0354in"/>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T18" style:parent-style-name="Forte" style:family="text">
      <style:text-properties fo:color="#000000"/>
    </style:style>
    <style:style style:name="T19" style:parent-style-name="Forte" style:family="text">
      <style:text-properties fo:color="#000000"/>
    </style:style>
    <style:style style:name="T20" style:parent-style-name="Fonteparág.padrão" style:family="text">
      <style:text-properties fo:color="#000000"/>
    </style:style>
    <style:style style:name="T21" style:parent-style-name="Forte" style:family="text">
      <style:text-properties fo:color="#000000"/>
    </style:style>
    <style:style style:name="T22" style:parent-style-name="Fonteparág.padrão" style:family="text">
      <style:text-properties fo:color="#000000"/>
    </style:style>
    <style:style style:name="T23" style:parent-style-name="Forte" style:family="text">
      <style:text-properties fo:color="#000000"/>
    </style:style>
    <style:style style:name="T24" style:parent-style-name="Fonteparág.padrão" style:family="text">
      <style:text-properties fo:font-weight="bold" style:font-weight-asian="bold" style:font-weight-complex="normal" fo:color="#000000"/>
    </style:style>
    <style:style style:name="T25" style:parent-style-name="Fonteparág.padrão" style:family="text">
      <style:text-properties fo:font-weight="bold" style:font-weight-asian="bold" style:font-weight-complex="normal" fo:color="#000000"/>
    </style:style>
    <style:style style:name="T26" style:parent-style-name="Fonteparág.padrão" style:family="text">
      <style:text-properties fo:color="#000000"/>
    </style:style>
    <style:style style:name="T27" style:parent-style-name="Fonteparág.padrão" style:family="text">
      <style:text-properties style:font-weight-complex="normal" fo:color="#000000"/>
    </style:style>
    <style:style style:name="T28" style:parent-style-name="Fonteparág.padrão" style:family="text">
      <style:text-properties style:font-name-asian="Calibri" fo:font-weight="bold" style:font-weight-asian="bold" fo:color="#000000" style:language-asian="en" style:country-asian="US"/>
    </style:style>
    <style:style style:name="T29" style:parent-style-name="Fonteparág.padrão" style:family="text">
      <style:text-properties style:font-name-asian="Calibri" style:font-weight-complex="normal" fo:color="#000000" style:language-asian="en" style:country-asian="US"/>
    </style:style>
    <style:style style:name="T30" style:parent-style-name="Fonteparág.padrão" style:family="text">
      <style:text-properties style:font-name-asian="Calibri" style:font-weight-complex="normal" fo:color="#000000" style:language-asian="en" style:country-asian="US"/>
    </style:style>
    <style:style style:name="T31" style:parent-style-name="Fonteparág.padrão" style:family="text">
      <style:text-properties style:font-name-asian="Calibri" style:font-weight-complex="normal" fo:color="#000000" style:language-asian="en" style:country-asian="US"/>
    </style:style>
    <style:style style:name="T32" style:parent-style-name="Fonteparág.padrão" style:family="text">
      <style:text-properties style:font-name-asian="Calibri" style:font-weight-complex="normal" fo:color="#000000" style:language-asian="en" style:country-asian="US"/>
    </style:style>
    <style:style style:name="T33" style:parent-style-name="Fonteparág.padrão" style:family="text">
      <style:text-properties style:font-name-asian="Calibri" style:font-weight-complex="normal" fo:color="#000000" style:language-asian="en" style:country-asian="US"/>
    </style:style>
    <style:style style:name="T34" style:parent-style-name="Fonteparág.padrão" style:family="text">
      <style:text-properties fo:font-weight="bold" style:font-weight-asian="bold" style:font-weight-complex="normal" fo:color="#000000"/>
    </style:style>
    <style:style style:name="T35" style:parent-style-name="Fonteparág.padrão" style:family="text">
      <style:text-properties fo:color="#000000"/>
    </style:style>
    <style:style style:name="T36" style:parent-style-name="Fonteparág.padrão" style:family="text">
      <style:text-properties style:font-name-asian="Calibri" fo:font-weight="bold" style:font-weight-asian="bold" fo:color="#000000" style:language-asian="en" style:country-asian="US"/>
    </style:style>
    <style:style style:name="T37" style:parent-style-name="Fonteparág.padrão" style:family="text">
      <style:text-properties style:font-name-asian="Calibri" style:font-weight-complex="normal" fo:color="#000000" style:language-asian="en" style:country-asian="US"/>
    </style:style>
    <style:style style:name="T38" style:parent-style-name="Fonteparág.padrão" style:family="text">
      <style:text-properties style:font-name-asian="Calibri" style:font-weight-complex="normal" fo:color="#000000" style:language-asian="en" style:country-asian="US"/>
    </style:style>
    <style:style style:name="T39" style:parent-style-name="Fonteparág.padrão" style:family="text">
      <style:text-properties fo:font-weight="bold" style:font-weight-asian="bold" style:font-weight-complex="normal" fo:color="#000000"/>
    </style:style>
    <style:style style:name="T40" style:parent-style-name="Fonteparág.padrão" style:family="text">
      <style:text-properties fo:font-weight="bold" style:font-weight-asian="bold" fo:color="#000000" style:language-asian="en" style:country-asian="US"/>
    </style:style>
    <style:style style:name="T41" style:parent-style-name="Fonteparág.padrão" style:family="text">
      <style:text-properties fo:font-weight="bold" style:font-weight-asian="bold" fo:color="#000000" style:language-asian="en" style:country-asian="US"/>
    </style:style>
    <style:style style:name="T42" style:parent-style-name="Fonteparág.padrão" style:family="text">
      <style:text-properties style:font-weight-complex="normal" fo:color="#000000" style:language-asian="en" style:country-asian="US"/>
    </style:style>
    <style:style style:name="T43" style:parent-style-name="Fonteparág.padrão" style:family="text">
      <style:text-properties fo:font-weight="bold" style:font-weight-asian="bold" style:font-weight-complex="normal" fo:color="#000000"/>
    </style:style>
    <style:style style:name="T44" style:parent-style-name="Fonteparág.padrão" style:family="text">
      <style:text-properties fo:color="#000000"/>
    </style:style>
    <style:style style:name="T45" style:parent-style-name="Fonteparág.padrão" style:family="text">
      <style:text-properties fo:font-weight="bold" style:font-weight-asian="bold" style:font-weight-complex="normal" fo:color="#000000"/>
    </style:style>
    <style:style style:name="T46" style:parent-style-name="Forte" style:family="text">
      <style:text-properties fo:color="#000000"/>
    </style:style>
    <style:style style:name="T47" style:parent-style-name="Forte" style:family="text">
      <style:text-properties fo:font-weight="normal" style:font-weight-asian="normal" style:font-weight-complex="bold" fo:color="#000000"/>
    </style:style>
    <style:style style:name="T48" style:parent-style-name="Fonteparág.padrão" style:family="text">
      <style:text-properties fo:font-weight="bold" style:font-weight-asian="bold" style:font-weight-complex="normal" fo:color="#000000"/>
    </style:style>
    <style:style style:name="T49" style:parent-style-name="Fonteparág.padrão" style:family="text">
      <style:text-properties fo:font-weight="bold" style:font-weight-asian="bold" style:font-weight-complex="normal" fo:color="#000000"/>
    </style:style>
    <style:style style:name="T50" style:parent-style-name="Forte" style:family="text">
      <style:text-properties fo:font-weight="normal" style:font-weight-asian="normal" style:font-weight-complex="bold" fo:color="#000000"/>
    </style:style>
    <style:style style:name="T51" style:parent-style-name="Forte" style:family="text">
      <style:text-properties fo:font-weight="normal" style:font-weight-asian="normal" style:font-weight-complex="bold" fo:color="#000000"/>
    </style:style>
    <style:style style:name="T52" style:parent-style-name="Fonteparág.padrão" style:family="text">
      <style:text-properties fo:font-weight="bold" style:font-weight-asian="bold" style:font-weight-complex="normal" fo:color="#000000"/>
    </style:style>
    <style:style style:name="T53" style:parent-style-name="Fonteparág.padrão" style:family="text">
      <style:text-properties fo:color="#000000"/>
    </style:style>
    <style:style style:name="T54" style:parent-style-name="Fonteparág.padrão" style:family="text">
      <style:text-properties style:font-name-asian="Calibri" fo:font-weight="bold" style:font-weight-asian="bold" fo:color="#000000"/>
    </style:style>
    <style:style style:name="T55" style:parent-style-name="Fonteparág.padrão" style:family="text">
      <style:text-properties style:font-name-asian="Calibri" style:font-weight-complex="normal" fo:color="#000000"/>
    </style:style>
    <style:style style:name="T56" style:parent-style-name="Forte" style:family="text">
      <style:text-properties fo:color="#000000"/>
    </style:style>
    <style:style style:name="T57" style:parent-style-name="Fonteparág.padrão" style:family="text">
      <style:text-properties fo:color="#000000"/>
    </style:style>
    <style:style style:name="T58" style:parent-style-name="Forte" style:family="text">
      <style:text-properties fo:color="#000000"/>
    </style:style>
    <style:style style:name="T59" style:parent-style-name="Fonteparág.padrão" style:family="text">
      <style:text-properties fo:color="#000000"/>
    </style:style>
    <style:style style:name="T60" style:parent-style-name="Forte" style:family="text">
      <style:text-properties fo:color="#000000"/>
    </style:style>
    <style:style style:name="T61" style:parent-style-name="Forte" style:family="text">
      <style:text-properties fo:color="#000000"/>
    </style:style>
    <style:style style:name="T62" style:parent-style-name="Fonteparág.padrão" style:family="text">
      <style:text-properties fo:color="#000000"/>
    </style:style>
    <style:style style:name="T63" style:parent-style-name="Forte"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font-weight="bold" style:font-weight-asian="bold" style:font-weight-complex="normal" fo:color="#000000"/>
    </style:style>
    <style:style style:name="T66" style:parent-style-name="Forte" style:family="text">
      <style:text-properties fo:color="#000000"/>
    </style:style>
    <style:style style:name="T67" style:parent-style-name="Fonteparág.padrão" style:family="text">
      <style:text-properties fo:color="#000000"/>
    </style:style>
    <style:style style:name="T68" style:parent-style-name="Forte" style:family="text">
      <style:text-properties fo:color="#000000"/>
    </style:style>
    <style:style style:name="T69" style:parent-style-name="Fonteparág.padrão" style:family="text">
      <style:text-properties fo:color="#000000"/>
    </style:style>
    <style:style style:name="T70" style:parent-style-name="Fonteparág.padrão" style:family="text">
      <style:text-properties fo:font-weight="bold" style:font-weight-asian="bold" style:font-weight-complex="normal" fo:color="#000000"/>
    </style:style>
    <style:style style:name="T71" style:parent-style-name="Fonteparág.padrão" style:family="text">
      <style:text-properties fo:font-weight="bold" style:font-weight-asian="bold" style:font-weight-complex="normal" fo:color="#000000"/>
    </style:style>
    <style:style style:name="T72" style:parent-style-name="Fonteparág.padrão" style:family="text">
      <style:text-properties fo:color="#000000"/>
    </style:style>
    <style:style style:name="T73" style:parent-style-name="Fonteparág.padrão" style:family="text">
      <style:text-properties style:font-weight-complex="normal" fo:color="#000000"/>
    </style:style>
    <style:style style:name="T74" style:parent-style-name="Fonteparág.padrão" style:family="text">
      <style:text-properties fo:font-weight="bold" style:font-weight-asian="bold" style:font-weight-complex="normal" fo:color="#000000"/>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T77" style:parent-style-name="Fonteparág.padrão" style:family="text">
      <style:text-properties fo:font-weight="bold" style:font-weight-asian="bold" style:font-weight-complex="normal" fo:color="#000000"/>
    </style:style>
    <style:style style:name="T78" style:parent-style-name="Fonteparág.padrão" style:family="text">
      <style:text-properties fo:color="#000000"/>
    </style:style>
    <style:style style:name="T79" style:parent-style-name="Fonteparág.padrão" style:family="text">
      <style:text-properties style:font-weight-complex="normal" fo:color="#000000"/>
    </style:style>
    <style:style style:name="T80" style:parent-style-name="Fonteparág.padrão" style:family="text">
      <style:text-properties fo:color="#000000"/>
    </style:style>
    <style:style style:name="T81" style:parent-style-name="Fonteparág.padrão" style:family="text">
      <style:text-properties style:font-name-asian="Calibri" fo:font-weight="bold" style:font-weight-asian="bold" fo:color="#000000" style:language-asian="en" style:country-asian="US"/>
    </style:style>
    <style:style style:name="T82" style:parent-style-name="Fonteparág.padrão" style:family="text">
      <style:text-properties style:font-name-asian="Calibri" style:font-weight-complex="normal" fo:color="#000000" style:language-asian="en" style:country-asian="US"/>
    </style:style>
    <style:style style:name="T83" style:parent-style-name="Fonteparág.padrão" style:family="text">
      <style:text-properties style:font-name-asian="Calibri" style:font-weight-complex="normal" fo:color="#000000" style:language-asian="en" style:country-asian="US"/>
    </style:style>
    <style:style style:name="T84" style:parent-style-name="Fonteparág.padrão" style:family="text">
      <style:text-properties style:font-name-asian="Calibri" fo:font-weight="bold" style:font-weight-asian="bold" fo:color="#000000" style:language-asian="en" style:country-asian="US"/>
    </style:style>
    <style:style style:name="T85" style:parent-style-name="Fonteparág.padrão" style:family="text">
      <style:text-properties style:font-name-asian="Calibri" style:font-weight-complex="normal" fo:color="#000000" style:language-asian="en" style:country-asian="US"/>
    </style:style>
    <style:style style:name="T86" style:parent-style-name="Fonteparág.padrão" style:family="text">
      <style:text-properties style:font-name-asian="Calibri" style:font-weight-complex="normal" fo:color="#000000" style:language-asian="en" style:country-asian="US"/>
    </style:style>
    <style:style style:name="T87" style:parent-style-name="Fonteparág.padrão" style:family="text">
      <style:text-properties fo:font-weight="bold" style:font-weight-asian="bold" style:font-weight-complex="normal" fo:color="#000000"/>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T90" style:parent-style-name="Forte" style:family="text">
      <style:text-properties fo:color="#000000"/>
    </style:style>
    <style:style style:name="T91" style:parent-style-name="Fonteparág.padrão" style:family="text">
      <style:text-properties fo:font-weight="bold" style:font-weight-asian="bold" style:font-weight-complex="normal" fo:color="#000000"/>
    </style:style>
    <style:style style:name="T92" style:parent-style-name="Fonteparág.padrão" style:family="text">
      <style:text-properties fo:color="#000000"/>
    </style:style>
    <style:style style:name="T93" style:parent-style-name="Fonteparág.padrão" style:family="text">
      <style:text-properties style:font-weight-complex="normal" fo:color="#000000"/>
    </style:style>
    <style:style style:name="T94" style:parent-style-name="Fonteparág.padrão" style:family="text">
      <style:text-properties style:font-weight-complex="normal" fo:color="#000000"/>
    </style:style>
    <style:style style:name="T95" style:parent-style-name="Fonteparág.padrão" style:family="text">
      <style:text-properties fo:font-weight="bold" style:font-weight-asian="bold" style:font-weight-complex="normal" fo:color="#000000"/>
    </style:style>
    <style:style style:name="T96" style:parent-style-name="Fonteparág.padrão" style:family="text">
      <style:text-properties fo:color="#000000"/>
    </style:style>
    <style:style style:name="T97" style:parent-style-name="Forte" style:family="text">
      <style:text-properties fo:color="#000000"/>
    </style:style>
    <style:style style:name="T98" style:parent-style-name="Forte" style:family="text">
      <style:text-properties fo:font-weight="normal" style:font-weight-asian="normal" style:font-weight-complex="bold" fo:color="#000000"/>
    </style:style>
    <style:style style:name="T99" style:parent-style-name="Forte" style:family="text">
      <style:text-properties fo:font-weight="normal" style:font-weight-asian="normal" style:font-weight-complex="bold" fo:color="#000000"/>
    </style:style>
    <style:style style:name="T100" style:parent-style-name="Fonteparág.padrão" style:family="text">
      <style:text-properties fo:color="#000000"/>
    </style:style>
    <style:style style:name="T101" style:parent-style-name="Fonteparág.padrão" style:family="text">
      <style:text-properties fo:font-weight="bold" style:font-weight-asian="bold" style:font-weight-complex="normal" fo:color="#000000"/>
    </style:style>
    <style:style style:name="T102" style:parent-style-name="Fonteparág.padrão" style:family="text">
      <style:text-properties fo:color="#000000"/>
    </style:style>
    <style:style style:name="T103" style:parent-style-name="Fonteparág.padrão" style:family="text">
      <style:text-properties style:font-weight-complex="normal" fo:color="#000000"/>
    </style:style>
    <style:style style:name="T104" style:parent-style-name="Forte" style:family="text">
      <style:text-properties fo:color="#000000"/>
    </style:style>
    <style:style style:name="T105" style:parent-style-name="Forte" style:family="text">
      <style:text-properties fo:color="#000000"/>
    </style:style>
    <style:style style:name="T106" style:parent-style-name="Fonteparág.padrão" style:family="text">
      <style:text-properties fo:font-weight="bold" style:font-weight-asian="bold" fo:color="#000000"/>
    </style:style>
    <style:style style:name="T107" style:parent-style-name="Fonteparág.padrão" style:family="text">
      <style:text-properties style:font-weight-complex="normal" fo:color="#000000"/>
    </style:style>
    <style:style style:name="T108" style:parent-style-name="Fonteparág.padrão" style:family="text">
      <style:text-properties fo:font-weight="bold" style:font-weight-asian="bold" fo:color="#000000"/>
    </style:style>
    <style:style style:name="T109" style:parent-style-name="Fonteparág.padrão" style:family="text">
      <style:text-properties style:font-weight-complex="normal" fo:color="#000000"/>
    </style:style>
    <style:style style:name="T110" style:parent-style-name="Fonteparág.padrão" style:family="text">
      <style:text-properties fo:color="#000000"/>
    </style:style>
    <style:style style:name="T111" style:parent-style-name="Forte" style:family="text">
      <style:text-properties fo:color="#000000"/>
    </style:style>
    <style:style style:name="T112" style:parent-style-name="Fonteparág.padrão" style:family="text">
      <style:text-properties fo:color="#000000"/>
    </style:style>
    <style:style style:name="T113" style:parent-style-name="Forte" style:family="text">
      <style:text-properties fo:color="#000000"/>
    </style:style>
    <style:style style:name="T114" style:parent-style-name="Fonteparág.padrão" style:family="text">
      <style:text-properties fo:font-weight="bold" style:font-weight-asian="bold" style:font-weight-complex="normal" fo:color="#000000"/>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Forte" style:family="text">
      <style:text-properties fo:color="#000000"/>
    </style:style>
    <style:style style:name="T118" style:parent-style-name="Fonteparág.padrão" style:family="text">
      <style:text-properties fo:font-weight="bold" style:font-weight-asian="bold" style:font-weight-complex="normal" fo:color="#000000"/>
    </style:style>
    <style:style style:name="T119" style:parent-style-name="Fonteparág.padrão" style:family="text">
      <style:text-properties fo:color="#000000"/>
    </style:style>
    <style:style style:name="T120" style:parent-style-name="Fonteparág.padrão" style:family="text">
      <style:text-properties fo:font-weight="bold" style:font-weight-asian="bold" fo:color="#000000"/>
    </style:style>
    <style:style style:name="P121" style:parent-style-name="Normal" style:family="paragraph">
      <style:paragraph-properties fo:text-align="justify" fo:margin-bottom="0in" fo:line-height="115%" fo:margin-right="0.0354in"/>
    </style:style>
    <style:style style:name="T122" style:parent-style-name="Fonteparág.padrão" style:family="text">
      <style:text-properties fo:font-weight="bold" style:font-weight-asian="bold" style:font-weight-complex="normal" fo:color="#000000"/>
    </style:style>
    <style:style style:name="T123" style:parent-style-name="Fonteparág.padrão" style:family="text">
      <style:text-properties style:font-name-asian="Calibri" style:font-weight-complex="normal" fo:color="#000000" style:language-asian="en" style:country-asian="US"/>
    </style:style>
    <style:style style:name="T124" style:parent-style-name="Fonteparág.padrão" style:family="text">
      <style:text-properties style:font-name-asian="Calibri" style:font-weight-complex="normal" fo:color="#000000" style:language-asian="en" style:country-asian="US"/>
    </style:style>
    <style:style style:name="T125" style:parent-style-name="Fonteparág.padrão" style:family="text">
      <style:text-properties style:font-name-asian="Calibri" fo:font-weight="bold" style:font-weight-asian="bold" fo:color="#000000" style:language-asian="en" style:country-asian="US"/>
    </style:style>
    <style:style style:name="T126" style:parent-style-name="Fonteparág.padrão" style:family="text">
      <style:text-properties style:font-name-asian="Calibri" style:font-weight-complex="normal" fo:color="#000000" style:language-asian="en" style:country-asian="US"/>
    </style:style>
    <style:style style:name="T127" style:parent-style-name="Fonteparág.padrão" style:family="text">
      <style:text-properties style:font-name-asian="Calibri" style:font-weight-complex="normal" fo:color="#000000" style:language-asian="en" style:country-asian="US"/>
    </style:style>
    <style:style style:name="T128" style:parent-style-name="Fonteparág.padrão" style:family="text">
      <style:text-properties fo:font-weight="bold" style:font-weight-asian="bold" style:font-weight-complex="normal" fo:color="#000000"/>
    </style:style>
    <style:style style:name="T129" style:parent-style-name="Fonteparág.padrão" style:family="text">
      <style:text-properties style:font-name-asian="Calibri" style:font-weight-complex="normal" fo:color="#000000" style:language-asian="en" style:country-asian="US"/>
    </style:style>
    <style:style style:name="T130" style:parent-style-name="Fonteparág.padrão" style:family="text">
      <style:text-properties style:font-name-asian="Calibri" style:font-weight-complex="normal" fo:color="#000000" style:language-asian="en" style:country-asian="US"/>
    </style:style>
    <style:style style:name="T131" style:parent-style-name="Fonteparág.padrão" style:family="text">
      <style:text-properties style:font-name-asian="Calibri" style:font-weight-complex="normal" fo:color="#000000" style:language-asian="en" style:country-asian="US"/>
    </style:style>
    <style:style style:name="T132" style:parent-style-name="Fonteparág.padrão" style:family="text">
      <style:text-properties style:font-name-asian="Calibri" style:font-weight-complex="normal" fo:color="#000000" style:language-asian="en" style:country-asian="US"/>
    </style:style>
    <style:style style:name="T133" style:parent-style-name="Fonteparág.padrão" style:family="text">
      <style:text-properties style:font-name-asian="Calibri" style:font-weight-complex="normal" fo:color="#000000" style:language-asian="en" style:country-asian="US"/>
    </style:style>
    <style:style style:name="T134" style:parent-style-name="Fonteparág.padrão" style:family="text">
      <style:text-properties style:font-name-asian="Calibri" style:font-weight-complex="normal" fo:color="#000000" style:language-asian="en" style:country-asian="US"/>
    </style:style>
    <style:style style:name="T135" style:parent-style-name="Fonteparág.padrão" style:family="text">
      <style:text-properties style:font-name-asian="Calibri" style:font-weight-complex="normal" fo:color="#000000" style:language-asian="en" style:country-asian="US"/>
    </style:style>
    <style:style style:name="T136" style:parent-style-name="Fonteparág.padrão" style:family="text">
      <style:text-properties style:font-name-asian="Calibri" style:font-weight-complex="normal" fo:font-style="italic" style:font-style-asian="italic" style:font-style-complex="italic" fo:color="#000000" style:language-asian="en" style:country-asian="US"/>
    </style:style>
    <style:style style:name="T137" style:parent-style-name="Fonteparág.padrão" style:family="text">
      <style:text-properties style:font-name-asian="Calibri" style:font-weight-complex="normal" fo:color="#000000" style:language-asian="en" style:country-asian="US"/>
    </style:style>
    <style:style style:name="T138" style:parent-style-name="Fonteparág.padrão" style:family="text">
      <style:text-properties style:font-name-asian="Calibri" style:font-weight-complex="normal" fo:color="#000000" style:language-asian="en" style:country-asian="US"/>
    </style:style>
    <style:style style:name="T139" style:parent-style-name="Fonteparág.padrão" style:family="text">
      <style:text-properties style:font-name-asian="Calibri" style:font-weight-complex="normal" fo:color="#000000" fo:background-color="#000000" style:language-asian="en" style:country-asian="US"/>
    </style:style>
    <style:style style:name="T140" style:parent-style-name="Fonteparág.padrão" style:family="text">
      <style:text-properties style:font-name-asian="Calibri" style:font-weight-complex="normal" fo:color="#000000" fo:background-color="#000000" style:language-asian="en" style:country-asian="US"/>
    </style:style>
    <style:style style:name="T141" style:parent-style-name="Fonteparág.padrão" style:family="text">
      <style:text-properties style:font-name-asian="Calibri" fo:font-weight="bold" style:font-weight-asian="bold" fo:color="#000000" fo:background-color="#000000" style:language-asian="en" style:country-asian="US"/>
    </style:style>
    <style:style style:name="T142" style:parent-style-name="Fonteparág.padrão" style:family="text">
      <style:text-properties style:font-name-asian="Calibri" style:font-weight-complex="normal" fo:color="#000000" fo:background-color="#000000" style:language-asian="en" style:country-asian="US"/>
    </style:style>
    <style:style style:name="T143" style:parent-style-name="Fonteparág.padrão" style:family="text">
      <style:text-properties style:font-name-asian="Calibri" style:font-weight-complex="normal" fo:color="#000000" fo:background-color="#000000" style:language-asian="en" style:country-asian="US"/>
    </style:style>
    <style:style style:name="T144" style:parent-style-name="Fonteparág.padrão" style:family="text">
      <style:text-properties style:font-name-asian="Calibri" style:font-weight-complex="normal" fo:color="#000000" fo:background-color="#000000" style:language-asian="en" style:country-asian="US"/>
    </style:style>
    <style:style style:name="T145" style:parent-style-name="Fonteparág.padrão" style:family="text">
      <style:text-properties style:font-name-asian="Calibri" style:font-weight-complex="normal" fo:color="#000000" fo:background-color="#000000" style:language-asian="en" style:country-asian="US"/>
    </style:style>
    <style:style style:name="T146" style:parent-style-name="Fonteparág.padrão" style:family="text">
      <style:text-properties style:font-name-asian="Calibri" style:font-weight-complex="normal" fo:color="#000000" fo:background-color="#000000" style:language-asian="en" style:country-asian="US"/>
    </style:style>
    <style:style style:name="T147" style:parent-style-name="Fonteparág.padrão" style:family="text">
      <style:text-properties style:font-name-asian="Calibri" style:font-weight-complex="normal" fo:color="#000000" fo:background-color="#000000" style:language-asian="en" style:country-asian="US"/>
    </style:style>
    <style:style style:name="T148" style:parent-style-name="Fonteparág.padrão" style:family="text">
      <style:text-properties style:font-name-asian="Calibri" fo:font-weight="bold" style:font-weight-asian="bold" fo:color="#000000" fo:background-color="#000000" style:language-asian="en" style:country-asian="US"/>
    </style:style>
    <style:style style:name="T149" style:parent-style-name="Fonteparág.padrão" style:family="text">
      <style:text-properties style:font-name-asian="Calibri" style:font-weight-complex="normal" fo:color="#000000" fo:background-color="#000000" style:language-asian="en" style:country-asian="US"/>
    </style:style>
    <style:style style:name="T150" style:parent-style-name="Fonteparág.padrão" style:family="text">
      <style:text-properties style:font-name-asian="Calibri" style:font-weight-complex="normal" fo:color="#000000" fo:background-color="#000000" style:language-asian="en" style:country-asian="US"/>
    </style:style>
    <style:style style:name="T151" style:parent-style-name="Fonteparág.padrão" style:family="text">
      <style:text-properties style:font-name-asian="Calibri" style:font-weight-complex="normal" fo:color="#000000" fo:background-color="#000000" style:language-asian="en" style:country-asian="US"/>
    </style:style>
    <style:style style:name="T152" style:parent-style-name="Fonteparág.padrão" style:family="text">
      <style:text-properties style:font-name-asian="Calibri" style:font-weight-complex="normal" fo:color="#000000" fo:background-color="#000000" style:language-asian="en" style:country-asian="US"/>
    </style:style>
    <style:style style:name="T153" style:parent-style-name="Fonteparág.padrão" style:family="text">
      <style:text-properties style:font-name-asian="Calibri" style:font-weight-complex="normal" fo:color="#000000" style:language-asian="en" style:country-asian="US"/>
    </style:style>
    <style:style style:name="T154" style:parent-style-name="Fonteparág.padrão" style:family="text">
      <style:text-properties style:font-name-asian="Calibri" style:font-weight-complex="normal" fo:color="#000000" style:language-asian="en" style:country-asian="US"/>
    </style:style>
    <style:style style:name="T155" style:parent-style-name="Fonteparág.padrão" style:family="text">
      <style:text-properties style:font-name-asian="Calibri" style:font-weight-complex="normal" fo:color="#000000" style:language-asian="en" style:country-asian="US"/>
    </style:style>
    <style:style style:name="T156" style:parent-style-name="Fonteparág.padrão" style:family="text">
      <style:text-properties style:font-name-asian="Calibri" style:font-weight-complex="normal" fo:color="#000000" style:language-asian="en" style:country-asian="US"/>
    </style:style>
    <style:style style:name="T157" style:parent-style-name="Fonteparág.padrão" style:family="text">
      <style:text-properties style:font-name-asian="Calibri" style:font-weight-complex="normal" fo:color="#000000" fo:background-color="#000000" style:language-asian="en" style:country-asian="US"/>
    </style:style>
    <style:style style:name="T158" style:parent-style-name="Fonteparág.padrão" style:family="text">
      <style:text-properties style:font-name-asian="Calibri" style:font-weight-complex="normal" fo:color="#000000" fo:background-color="#000000" style:language-asian="en" style:country-asian="US"/>
    </style:style>
    <style:style style:name="T159" style:parent-style-name="Fonteparág.padrão" style:family="text">
      <style:text-properties style:font-name-asian="Calibri" fo:font-weight="bold" style:font-weight-asian="bold" fo:font-style="italic" style:font-style-asian="italic" style:font-style-complex="italic" fo:color="#000000" fo:background-color="#000000" style:language-asian="en" style:country-asian="US"/>
    </style:style>
    <style:style style:name="T160" style:parent-style-name="Fonteparág.padrão" style:family="text">
      <style:text-properties style:font-name-asian="Calibri" style:font-weight-complex="normal" fo:font-style="italic" style:font-style-asian="italic" style:font-style-complex="italic" fo:color="#000000" fo:background-color="#000000" style:language-asian="en" style:country-asian="US"/>
    </style:style>
    <style:style style:name="T161" style:parent-style-name="Fonteparág.padrão" style:family="text">
      <style:text-properties style:font-name-asian="Calibri" fo:font-weight="bold" style:font-weight-asian="bold" fo:font-style="italic" style:font-style-asian="italic" style:font-style-complex="italic" fo:color="#000000" fo:background-color="#000000" style:language-asian="en" style:country-asian="US"/>
    </style:style>
    <style:style style:name="T162" style:parent-style-name="Fonteparág.padrão" style:family="text">
      <style:text-properties style:font-name-asian="Calibri" style:font-weight-complex="normal" fo:font-style="italic" style:font-style-asian="italic" style:font-style-complex="italic" fo:color="#000000" fo:background-color="#000000" style:language-asian="en" style:country-asian="US"/>
    </style:style>
    <style:style style:name="T163" style:parent-style-name="Fonteparág.padrão" style:family="text">
      <style:text-properties style:font-name-asian="Calibri" style:font-weight-complex="normal" fo:font-style="italic" style:font-style-asian="italic" style:font-style-complex="italic" fo:color="#000000" fo:background-color="#000000" style:language-asian="en" style:country-asian="US"/>
    </style:style>
    <style:style style:name="T164" style:parent-style-name="Fonteparág.padrão" style:family="text">
      <style:text-properties style:font-name-asian="Calibri" style:font-weight-complex="normal" fo:color="#000000" fo:background-color="#000000" style:language-asian="en" style:country-asian="US"/>
    </style:style>
    <style:style style:name="T165" style:parent-style-name="Fonteparág.padrão" style:family="text">
      <style:text-properties style:font-name-asian="Calibri" style:font-weight-complex="normal" fo:color="#000000" fo:background-color="#000000" style:language-asian="en" style:country-asian="US"/>
    </style:style>
    <style:style style:name="T166" style:parent-style-name="Fonteparág.padrão" style:family="text">
      <style:text-properties style:font-name-asian="Calibri" style:font-weight-complex="normal" fo:color="#000000" fo:background-color="#000000" style:language-asian="en" style:country-asian="US"/>
    </style:style>
    <style:style style:name="T167" style:parent-style-name="Fonteparág.padrão" style:family="text">
      <style:text-properties style:font-name-asian="Calibri" style:font-weight-complex="normal" fo:color="#000000" style:language-asian="en" style:country-asian="US"/>
    </style:style>
    <style:style style:name="T168" style:parent-style-name="Fonteparág.padrão" style:family="text">
      <style:text-properties style:font-name-asian="Calibri" fo:font-weight="bold" style:font-weight-asian="bold" fo:color="#000000" style:language-asian="en" style:country-asian="US"/>
    </style:style>
    <style:style style:name="T169" style:parent-style-name="Fonteparág.padrão" style:family="text">
      <style:text-properties style:font-name-asian="Calibri" style:font-weight-complex="normal" fo:color="#000000" style:language-asian="en" style:country-asian="US"/>
    </style:style>
    <style:style style:name="T170" style:parent-style-name="Fonteparág.padrão" style:family="text">
      <style:text-properties style:font-name-asian="Calibri" style:font-weight-complex="normal" fo:color="#000000" style:language-asian="en" style:country-asian="US"/>
    </style:style>
    <style:style style:name="T171" style:parent-style-name="Fonteparág.padrão" style:family="text">
      <style:text-properties style:font-name-asian="Calibri" style:font-weight-complex="normal" fo:color="#000000" style:language-asian="en" style:country-asian="US"/>
    </style:style>
    <style:style style:name="T172" style:parent-style-name="Fonteparág.padrão" style:family="text">
      <style:text-properties style:font-name-asian="Calibri" style:font-weight-complex="normal" fo:color="#000000" style:language-asian="en" style:country-asian="US"/>
    </style:style>
    <style:style style:name="T173" style:parent-style-name="Fonteparág.padrão" style:family="text">
      <style:text-properties style:font-name-asian="Calibri" style:font-weight-complex="normal" fo:color="#000000" style:language-asian="en" style:country-asian="US"/>
    </style:style>
    <style:style style:name="T174" style:parent-style-name="Fonteparág.padrão" style:family="text">
      <style:text-properties fo:font-weight="bold" style:font-weight-asian="bold" fo:color="#000000" style:language-asian="zh" style:country-asian="CN"/>
    </style:style>
    <style:style style:name="T175" style:parent-style-name="Fonteparág.padrão" style:family="text">
      <style:text-properties fo:font-weight="bold" style:font-weight-asian="bold" fo:color="#000000"/>
    </style:style>
    <style:style style:name="T176" style:parent-style-name="Fonteparág.padrão" style:family="text">
      <style:text-properties fo:color="#000000"/>
    </style:style>
    <style:style style:name="T177" style:parent-style-name="Fonteparág.padrão" style:family="text">
      <style:text-properties fo:color="#000000" style:language-asian="en" style:country-asian="US"/>
    </style:style>
    <style:style style:name="T178" style:parent-style-name="Fonteparág.padrão" style:family="text">
      <style:text-properties fo:font-weight="bold" style:font-weight-asian="bold" fo:color="#000000" style:language-asian="en" style:country-asian="US"/>
    </style:style>
    <style:style style:name="T179" style:parent-style-name="Fonteparág.padrão" style:family="text">
      <style:text-properties fo:color="#000000" style:language-asian="en" style:country-asian="US"/>
    </style:style>
    <style:style style:name="T180" style:parent-style-name="Fonteparág.padrão" style:family="text">
      <style:text-properties fo:color="#000000" style:language-asian="en" style:country-asian="US"/>
    </style:style>
    <style:style style:name="T181" style:parent-style-name="Fonteparág.padrão" style:family="text">
      <style:text-properties fo:font-weight="bold" style:font-weight-asian="bold" fo:color="#000000" style:language-asian="en" style:country-asian="US"/>
    </style:style>
    <style:style style:name="T182" style:parent-style-name="Fonteparág.padrão" style:family="text">
      <style:text-properties fo:font-weight="bold" style:font-weight-asian="bold" style:font-weight-complex="normal" fo:color="#000000" fo:background-color="#FFFFFF"/>
    </style:style>
    <style:style style:name="T183" style:parent-style-name="Fonteparág.padrão" style:family="text">
      <style:text-properties style:font-name="Segoe UI" style:font-name-complex="Segoe UI" fo:color="#000000" fo:font-size="11.5pt" style:font-size-asian="11.5pt" style:font-size-complex="11.5pt" fo:background-color="#FFFFFF"/>
    </style:style>
    <style:style style:name="T184" style:parent-style-name="Fonteparág.padrão" style:family="text">
      <style:text-properties style:font-name-asian="Calibri" style:font-weight-complex="normal" fo:color="#000000" style:language-asian="en" style:country-asian="US"/>
    </style:style>
    <style:style style:name="T185" style:parent-style-name="Fonteparág.padrão" style:family="text">
      <style:text-properties style:font-name-asian="Calibri" style:font-weight-complex="normal" fo:color="#000000" style:language-asian="en" style:country-asian="US"/>
    </style:style>
    <style:style style:name="T186" style:parent-style-name="Fonteparág.padrão" style:family="text">
      <style:text-properties style:font-name-asian="Calibri" style:font-weight-complex="normal" fo:color="#000000" style:language-asian="en" style:country-asian="US"/>
    </style:style>
    <style:style style:name="T187" style:parent-style-name="Fonteparág.padrão" style:family="text">
      <style:text-properties style:font-name-asian="Calibri" style:font-weight-complex="normal" fo:color="#000000" fo:background-color="#000000" style:language-asian="en" style:country-asian="US"/>
    </style:style>
    <style:style style:name="T188" style:parent-style-name="Fonteparág.padrão" style:family="text">
      <style:text-properties style:font-name-asian="Calibri" style:font-weight-complex="normal" fo:color="#000000" style:language-asian="en" style:country-asian="US"/>
    </style:style>
    <style:style style:name="T189" style:parent-style-name="Fonteparág.padrão" style:family="text">
      <style:text-properties style:font-name-asian="Calibri" style:font-weight-complex="normal" fo:color="#000000" fo:background-color="#000000" style:language-asian="en" style:country-asian="US"/>
    </style:style>
    <style:style style:name="T190" style:parent-style-name="Fonteparág.padrão" style:family="text">
      <style:text-properties style:font-name-asian="Calibri" style:font-weight-complex="normal" fo:color="#000000" style:language-asian="en" style:country-asian="US"/>
    </style:style>
    <style:style style:name="T191" style:parent-style-name="Fonteparág.padrão" style:family="text">
      <style:text-properties style:font-name-asian="Calibri" style:font-weight-complex="normal" fo:color="#000000" style:language-asian="en" style:country-asian="US"/>
    </style:style>
    <style:style style:name="T192" style:parent-style-name="Fonteparág.padrão" style:family="text">
      <style:text-properties style:font-name-asian="Calibri" style:font-weight-complex="normal" fo:color="#000000" fo:background-color="#000000" style:language-asian="en" style:country-asian="US"/>
    </style:style>
    <style:style style:name="T193" style:parent-style-name="Fonteparág.padrão" style:family="text">
      <style:text-properties style:font-name-asian="Calibri" style:font-weight-complex="normal" fo:color="#000000" style:language-asian="en" style:country-asian="US"/>
    </style:style>
    <style:style style:name="T194" style:parent-style-name="Fonteparág.padrão" style:family="text">
      <style:text-properties style:font-name-asian="Calibri" style:font-weight-complex="normal" fo:color="#000000" fo:background-color="#000000" style:language-asian="en" style:country-asian="US"/>
    </style:style>
    <style:style style:name="T195" style:parent-style-name="Fonteparág.padrão" style:family="text">
      <style:text-properties style:font-name-asian="Calibri" style:font-weight-complex="normal" fo:color="#000000" style:language-asian="en" style:country-asian="US"/>
    </style:style>
    <style:style style:name="T196" style:parent-style-name="Fonteparág.padrão" style:family="text">
      <style:text-properties style:font-name-asian="Calibri" style:font-weight-complex="normal" fo:color="#000000" fo:background-color="#000000" style:language-asian="en" style:country-asian="US"/>
    </style:style>
    <style:style style:name="T197" style:parent-style-name="Fonteparág.padrão" style:family="text">
      <style:text-properties style:font-name-asian="Calibri" style:font-weight-complex="normal" fo:color="#000000" style:language-asian="en" style:country-asian="US"/>
    </style:style>
    <style:style style:name="T198" style:parent-style-name="Fonteparág.padrão" style:family="text">
      <style:text-properties style:font-name-asian="Calibri" style:font-weight-complex="normal" fo:color="#000000" fo:background-color="#000000" style:language-asian="en" style:country-asian="US"/>
    </style:style>
    <style:style style:name="T199" style:parent-style-name="Fonteparág.padrão" style:family="text">
      <style:text-properties style:font-name-asian="Calibri" style:font-weight-complex="normal" fo:color="#000000" fo:background-color="#000000" style:language-asian="en" style:country-asian="US"/>
    </style:style>
    <style:style style:name="T200" style:parent-style-name="Fonteparág.padrão" style:family="text">
      <style:text-properties style:font-name-asian="Calibri" style:font-weight-complex="normal" fo:color="#000000" style:language-asian="en" style:country-asian="US"/>
    </style:style>
    <style:style style:name="T201" style:parent-style-name="Fonteparág.padrão" style:family="text">
      <style:text-properties style:font-name-asian="Calibri" style:font-weight-complex="normal" fo:color="#000000" fo:background-color="#000000" style:language-asian="en" style:country-asian="US"/>
    </style:style>
    <style:style style:name="T202" style:parent-style-name="Fonteparág.padrão" style:family="text">
      <style:text-properties style:font-name-asian="Calibri" style:font-weight-complex="normal" fo:color="#000000" style:language-asian="en" style:country-asian="US"/>
    </style:style>
    <style:style style:name="T203" style:parent-style-name="Fonteparág.padrão" style:family="text">
      <style:text-properties style:font-name-asian="Calibri" style:font-weight-complex="normal" fo:color="#000000" style:language-asian="en" style:country-asian="US"/>
    </style:style>
    <style:style style:name="T204" style:parent-style-name="Fonteparág.padrão" style:family="text">
      <style:text-properties style:font-name-asian="Calibri" style:font-weight-complex="normal" fo:color="#000000" fo:background-color="#000000" style:language-asian="en" style:country-asian="US"/>
    </style:style>
    <style:style style:name="T205" style:parent-style-name="Fonteparág.padrão" style:family="text">
      <style:text-properties style:font-name-asian="Calibri" style:font-weight-complex="normal" fo:color="#000000" fo:background-color="#FFFF00" style:language-asian="en" style:country-asian="US"/>
    </style:style>
    <style:style style:name="T206" style:parent-style-name="Fonteparág.padrão" style:family="text">
      <style:text-properties style:font-name-asian="Calibri" style:font-weight-complex="normal" fo:color="#000000" fo:background-color="#000000" style:language-asian="en" style:country-asian="US"/>
    </style:style>
    <style:style style:name="T207" style:parent-style-name="Fonteparág.padrão" style:family="text">
      <style:text-properties style:font-name-asian="Calibri" style:font-weight-complex="normal" fo:color="#000000" style:language-asian="en" style:country-asian="US"/>
    </style:style>
    <style:style style:name="T208" style:parent-style-name="Fonteparág.padrão" style:family="text">
      <style:text-properties style:font-name-asian="Calibri" style:font-weight-complex="normal" fo:color="#000000" fo:background-color="#000000" style:language-asian="en" style:country-asian="US"/>
    </style:style>
    <style:style style:name="T209" style:parent-style-name="Fonteparág.padrão" style:family="text">
      <style:text-properties style:font-name-asian="Calibri" style:font-weight-complex="normal" fo:color="#000000" style:language-asian="en" style:country-asian="US"/>
    </style:style>
    <style:style style:name="T210" style:parent-style-name="Fonteparág.padrão" style:family="text">
      <style:text-properties style:font-name-asian="Calibri" style:font-weight-complex="normal" fo:color="#000000" fo:background-color="#000000" style:language-asian="en" style:country-asian="US"/>
    </style:style>
    <style:style style:name="T211" style:parent-style-name="Fonteparág.padrão" style:family="text">
      <style:text-properties style:font-name-asian="Calibri" style:font-weight-complex="normal" fo:color="#000000" fo:background-color="#000000" style:language-asian="en" style:country-asian="US"/>
    </style:style>
    <style:style style:name="T212" style:parent-style-name="Fonteparág.padrão" style:family="text">
      <style:text-properties style:font-name-asian="Calibri" style:font-weight-complex="normal" fo:color="#000000" style:language-asian="en" style:country-asian="US"/>
    </style:style>
    <style:style style:name="T213" style:parent-style-name="Fonteparág.padrão" style:family="text">
      <style:text-properties style:font-name-asian="Calibri" style:font-weight-complex="normal" fo:color="#000000" style:language-asian="en" style:country-asian="US"/>
    </style:style>
    <style:style style:name="T214" style:parent-style-name="Fonteparág.padrão" style:family="text">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T215" style:parent-style-name="Fonteparág.padrão" style:family="text">
      <style:text-properties style:font-name-asian="Calibri" style:font-weight-complex="normal" fo:color="#000000" style:language-asian="en" style:country-asian="US"/>
    </style:style>
    <style:style style:name="T216" style:parent-style-name="Fonteparág.padrão" style:family="text">
      <style:text-properties style:font-name-asian="Calibri" style:font-weight-complex="normal" fo:font-style="italic" style:font-style-asian="italic" style:font-style-complex="italic" fo:color="#000000" style:language-asian="en" style:country-asian="US"/>
    </style:style>
    <style:style style:name="T217" style:parent-style-name="Fonteparág.padrão" style:family="text">
      <style:text-properties style:font-name-asian="Calibri" style:font-weight-complex="normal" fo:color="#000000" style:language-asian="en" style:country-asian="US"/>
    </style:style>
    <style:style style:name="T218" style:parent-style-name="Fonteparág.padrão" style:family="text">
      <style:text-properties style:font-name-asian="Calibri" style:font-weight-complex="normal" fo:color="#000000" fo:background-color="#000000" style:language-asian="en" style:country-asian="US"/>
    </style:style>
    <style:style style:name="T219" style:parent-style-name="Fonteparág.padrão" style:family="text">
      <style:text-properties style:font-name-asian="Calibri" style:font-weight-complex="normal" fo:color="#000000" style:language-asian="en" style:country-asian="US"/>
    </style:style>
    <style:style style:name="T220" style:parent-style-name="Fonteparág.padrão" style:family="text">
      <style:text-properties style:font-name-asian="Calibri" style:font-weight-complex="normal" fo:color="#000000" fo:background-color="#000000" style:language-asian="en" style:country-asian="US"/>
    </style:style>
    <style:style style:name="T221" style:parent-style-name="Fonteparág.padrão" style:family="text">
      <style:text-properties style:font-name-asian="Calibri" style:font-weight-complex="normal" fo:color="#000000" style:language-asian="en" style:country-asian="US"/>
    </style:style>
    <style:style style:name="T222" style:parent-style-name="Fonteparág.padrão" style:family="text">
      <style:text-properties style:font-name-asian="Calibri" style:font-weight-complex="normal" fo:color="#000000" style:language-asian="en" style:country-asian="US"/>
    </style:style>
    <style:style style:name="T223" style:parent-style-name="Fonteparág.padrão" style:family="text">
      <style:text-properties style:font-name-asian="Calibri" style:font-weight-complex="normal" fo:color="#000000" style:language-asian="en" style:country-asian="US"/>
    </style:style>
    <style:style style:name="T224" style:parent-style-name="Fonteparág.padrão" style:family="text">
      <style:text-properties style:font-name-asian="Calibri" style:font-weight-complex="normal" fo:color="#000000" fo:background-color="#000000" style:language-asian="en" style:country-asian="US"/>
    </style:style>
    <style:style style:name="T225" style:parent-style-name="Fonteparág.padrão" style:family="text">
      <style:text-properties style:font-name-asian="Calibri" style:font-weight-complex="normal" fo:color="#000000" style:language-asian="en" style:country-asian="US"/>
    </style:style>
    <style:style style:name="T226" style:parent-style-name="Fonteparág.padrão" style:family="text">
      <style:text-properties style:font-name-asian="Calibri" style:font-weight-complex="normal" fo:color="#000000" style:language-asian="en" style:country-asian="US"/>
    </style:style>
    <style:style style:name="T227" style:parent-style-name="Fonteparág.padrão" style:family="text">
      <style:text-properties style:font-name-asian="Calibri" style:font-weight-complex="normal" fo:color="#000000" fo:background-color="#000000" style:language-asian="en" style:country-asian="US"/>
    </style:style>
    <style:style style:name="T228" style:parent-style-name="Fonteparág.padrão" style:family="text">
      <style:text-properties style:font-name-asian="Calibri" fo:font-weight="bold" style:font-weight-asian="bold" fo:color="#000000" style:language-asian="en" style:country-asian="US"/>
    </style:style>
    <style:style style:name="T229" style:parent-style-name="Fonteparág.padrão" style:family="text">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T230" style:parent-style-name="Fonteparág.padrão" style:family="text">
      <style:text-properties style:font-name-asian="Calibri" fo:font-weight="bold" style:font-weight-asian="bold" fo:color="#000000" fo:background-color="#000000" style:text-underline-type="single" style:text-underline-style="solid" style:text-underline-width="auto" style:text-underline-mode="continuous" style:language-asian="en" style:country-asian="US"/>
    </style:style>
    <style:style style:name="T231" style:parent-style-name="Fonteparág.padrão" style:family="text">
      <style:text-properties style:font-name-asian="Calibri" style:font-weight-complex="normal" fo:color="#000000" style:language-asian="en" style:country-asian="US"/>
    </style:style>
    <style:style style:name="T232" style:parent-style-name="Fonteparág.padrão" style:family="text">
      <style:text-properties style:font-name-asian="Calibri" style:font-weight-complex="normal" fo:font-style="italic" style:font-style-asian="italic" style:font-style-complex="italic" fo:color="#000000" style:language-asian="en" style:country-asian="US"/>
    </style:style>
    <style:style style:name="T233" style:parent-style-name="Fonteparág.padrão" style:family="text">
      <style:text-properties style:font-name-asian="Calibri" style:font-weight-complex="normal" fo:color="#000000" style:language-asian="en" style:country-asian="US"/>
    </style:style>
    <style:style style:name="T234" style:parent-style-name="Fonteparág.padrão" style:family="text">
      <style:text-properties style:font-name-asian="Calibri" style:font-weight-complex="normal" fo:color="#000000" style:language-asian="en" style:country-asian="US"/>
    </style:style>
    <style:style style:name="T235" style:parent-style-name="Fonteparág.padrão" style:family="text">
      <style:text-properties style:font-name-asian="Calibri" style:font-weight-complex="normal" fo:color="#000000" fo:background-color="#000000" style:language-asian="en" style:country-asian="US"/>
    </style:style>
    <style:style style:name="T236" style:parent-style-name="Fonteparág.padrão" style:family="text">
      <style:text-properties style:font-name-asian="Calibri" style:font-weight-complex="normal" fo:color="#000000" style:language-asian="en" style:country-asian="US"/>
    </style:style>
    <style:style style:name="T237" style:parent-style-name="Fonteparág.padrão" style:family="text">
      <style:text-properties style:font-name-asian="Calibri" style:font-weight-complex="normal" fo:color="#000000" style:language-asian="en" style:country-asian="US"/>
    </style:style>
    <style:style style:name="T238" style:parent-style-name="Fonteparág.padrão" style:family="text">
      <style:text-properties style:font-name-asian="Calibri" style:font-weight-complex="normal" fo:color="#000000" fo:background-color="#000000" style:language-asian="en" style:country-asian="US"/>
    </style:style>
    <style:style style:name="T239" style:parent-style-name="Fonteparág.padrão" style:family="text">
      <style:text-properties style:font-name-asian="Calibri" style:font-weight-complex="normal" fo:color="#000000" fo:background-color="#000000" style:language-asian="en" style:country-asian="US"/>
    </style:style>
    <style:style style:name="T240" style:parent-style-name="Fonteparág.padrão" style:family="text">
      <style:text-properties style:font-name-asian="Calibri" style:font-weight-complex="normal" fo:color="#000000" style:language-asian="en" style:country-asian="US"/>
    </style:style>
    <style:style style:name="T241" style:parent-style-name="Fonteparág.padrão" style:family="text">
      <style:text-properties style:font-name-asian="Calibri" style:font-weight-complex="normal" fo:color="#000000" fo:background-color="#000000" style:language-asian="en" style:country-asian="US"/>
    </style:style>
    <style:style style:name="T242" style:parent-style-name="Fonteparág.padrão" style:family="text">
      <style:text-properties style:font-name-asian="Calibri" style:font-weight-complex="normal" fo:color="#000000" style:language-asian="en" style:country-asian="US"/>
    </style:style>
    <style:style style:name="T243" style:parent-style-name="Fonteparág.padrão" style:family="text">
      <style:text-properties style:font-name-asian="Calibri" style:font-weight-complex="normal" fo:color="#000000" style:language-asian="en" style:country-asian="US"/>
    </style:style>
    <style:style style:name="T244" style:parent-style-name="Fonteparág.padrão" style:family="text">
      <style:text-properties style:font-name-asian="Calibri" style:font-weight-complex="normal" fo:color="#000000" fo:background-color="#000000" style:language-asian="en" style:country-asian="US"/>
    </style:style>
    <style:style style:name="T245" style:parent-style-name="Fonteparág.padrão" style:family="text">
      <style:text-properties style:font-name-asian="Calibri" style:font-weight-complex="normal" fo:color="#000000" style:language-asian="en" style:country-asian="US"/>
    </style:style>
    <style:style style:name="T246" style:parent-style-name="Fonteparág.padrão" style:family="text">
      <style:text-properties style:font-name-asian="Calibri" style:font-weight-complex="normal" fo:color="#000000" style:language-asian="en" style:country-asian="US"/>
    </style:style>
    <style:style style:name="T247" style:parent-style-name="Fonteparág.padrão" style:family="text">
      <style:text-properties style:font-name-asian="Calibri" style:font-weight-complex="normal" fo:color="#000000" style:language-asian="en" style:country-asian="US"/>
    </style:style>
    <style:style style:name="T248" style:parent-style-name="Fonteparág.padrão" style:family="text">
      <style:text-properties style:font-name-asian="Calibri" style:font-weight-complex="normal" fo:color="#000000" style:language-asian="en" style:country-asian="US"/>
    </style:style>
    <style:style style:name="T249" style:parent-style-name="Fonteparág.padrão" style:family="text">
      <style:text-properties style:font-name-asian="Calibri" style:font-weight-complex="normal" fo:color="#000000" fo:background-color="#000000" style:language-asian="en" style:country-asian="US"/>
    </style:style>
    <style:style style:name="T250" style:parent-style-name="Fonteparág.padrão" style:family="text">
      <style:text-properties style:font-name-asian="Calibri" style:font-weight-complex="normal" fo:color="#000000" style:language-asian="en" style:country-asian="US"/>
    </style:style>
    <style:style style:name="T251" style:parent-style-name="Fonteparág.padrão" style:family="text">
      <style:text-properties style:font-name-asian="Calibri" style:font-weight-complex="normal" fo:color="#000000" fo:background-color="#000000" style:language-asian="en" style:country-asian="US"/>
    </style:style>
    <style:style style:name="T252" style:parent-style-name="Fonteparág.padrão" style:family="text">
      <style:text-properties style:font-name-asian="Calibri" style:font-weight-complex="normal" fo:color="#000000" fo:background-color="#000000" style:language-asian="en" style:country-asian="US"/>
    </style:style>
    <style:style style:name="T253" style:parent-style-name="Fonteparág.padrão" style:family="text">
      <style:text-properties style:font-name-asian="Calibri" style:font-weight-complex="normal" fo:color="#000000" style:language-asian="en" style:country-asian="US"/>
    </style:style>
    <style:style style:name="T254" style:parent-style-name="Fonteparág.padrão" style:family="text">
      <style:text-properties style:font-name-asian="Calibri" style:font-weight-complex="normal" fo:color="#000000" fo:background-color="#000000" style:language-asian="en" style:country-asian="US"/>
    </style:style>
    <style:style style:name="T255" style:parent-style-name="Fonteparág.padrão" style:family="text">
      <style:text-properties style:font-name-asian="Calibri" style:font-weight-complex="normal" fo:color="#000000" style:language-asian="en" style:country-asian="US"/>
    </style:style>
    <style:style style:name="T256" style:parent-style-name="Fonteparág.padrão" style:family="text">
      <style:text-properties style:font-name-asian="Calibri" style:font-weight-complex="normal" fo:color="#000000" fo:background-color="#000000" style:language-asian="en" style:country-asian="US"/>
    </style:style>
    <style:style style:name="T257" style:parent-style-name="Fonteparág.padrão" style:family="text">
      <style:text-properties style:font-name-asian="Calibri" style:font-weight-complex="normal" fo:color="#000000" style:language-asian="en" style:country-asian="US"/>
    </style:style>
    <style:style style:name="T258" style:parent-style-name="Fonteparág.padrão" style:family="text">
      <style:text-properties style:font-name-asian="Calibri" style:font-weight-complex="normal" fo:color="#000000" fo:background-color="#000000" style:language-asian="en" style:country-asian="US"/>
    </style:style>
    <style:style style:name="T259" style:parent-style-name="Fonteparág.padrão" style:family="text">
      <style:text-properties style:font-name-asian="Calibri" style:font-weight-complex="normal" fo:color="#000000" fo:background-color="#000000" style:language-asian="en" style:country-asian="US"/>
    </style:style>
    <style:style style:name="T260" style:parent-style-name="Fonteparág.padrão" style:family="text">
      <style:text-properties style:font-name-asian="Calibri" style:font-weight-complex="normal" fo:color="#000000" style:language-asian="en" style:country-asian="US"/>
    </style:style>
    <style:style style:name="T261" style:parent-style-name="Fonteparág.padrão" style:family="text">
      <style:text-properties style:font-name-asian="Calibri" style:font-weight-complex="normal" fo:color="#000000" fo:background-color="#000000" style:language-asian="en" style:country-asian="US"/>
    </style:style>
    <style:style style:name="T262" style:parent-style-name="Fonteparág.padrão" style:family="text">
      <style:text-properties style:font-name-asian="Calibri" style:font-weight-complex="normal" fo:color="#000000" style:language-asian="en" style:country-asian="US"/>
    </style:style>
    <style:style style:name="T263" style:parent-style-name="Fonteparág.padrão" style:family="text">
      <style:text-properties style:font-name-asian="Calibri" fo:font-weight="bold" style:font-weight-asian="bold" fo:color="#000000" style:language-asian="en" style:country-asian="US"/>
    </style:style>
    <style:style style:name="T264" style:parent-style-name="Fonteparág.padrão" style:family="text">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T265" style:parent-style-name="Fonteparág.padrão" style:family="text">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T266" style:parent-style-name="Fonteparág.padrão" style:family="text">
      <style:text-properties style:font-name-asian="Calibri" fo:font-weight="bold" style:font-weight-asian="bold" fo:color="#000000" fo:background-color="#000000" style:text-underline-type="single" style:text-underline-style="solid" style:text-underline-width="auto" style:text-underline-mode="continuous" style:language-asian="en" style:country-asian="US"/>
    </style:style>
    <style:style style:name="T267" style:parent-style-name="Fonteparág.padrão" style:family="text">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T268" style:parent-style-name="Fonteparág.padrão" style:family="text">
      <style:text-properties style:font-name-asian="Calibri" style:font-weight-complex="normal" fo:color="#000000" style:language-asian="en" style:country-asian="US"/>
    </style:style>
    <style:style style:name="T269" style:parent-style-name="Fonteparág.padrão" style:family="text">
      <style:text-properties style:font-name-asian="Calibri" style:font-weight-complex="normal" fo:font-style="italic" style:font-style-asian="italic" style:font-style-complex="italic" fo:color="#000000" style:language-asian="en" style:country-asian="US"/>
    </style:style>
    <style:style style:name="T270" style:parent-style-name="Fonteparág.padrão" style:family="text">
      <style:text-properties style:font-name-asian="Calibri" style:font-weight-complex="normal" fo:color="#000000" style:language-asian="en" style:country-asian="US"/>
    </style:style>
    <style:style style:name="T271" style:parent-style-name="Fonteparág.padrão" style:family="text">
      <style:text-properties style:font-name-asian="Calibri" style:font-weight-complex="normal" fo:color="#000000" fo:background-color="#000000" style:language-asian="en" style:country-asian="US"/>
    </style:style>
    <style:style style:name="T272" style:parent-style-name="Fonteparág.padrão" style:family="text">
      <style:text-properties style:font-name-asian="Calibri" style:font-weight-complex="normal" fo:color="#000000" style:language-asian="en" style:country-asian="US"/>
    </style:style>
    <style:style style:name="T273" style:parent-style-name="Fonteparág.padrão" style:family="text">
      <style:text-properties style:font-name-asian="Calibri" style:font-weight-complex="normal" fo:color="#000000" fo:background-color="#000000" style:language-asian="en" style:country-asian="US"/>
    </style:style>
    <style:style style:name="T274" style:parent-style-name="Fonteparág.padrão" style:family="text">
      <style:text-properties style:font-name-asian="Calibri" style:font-weight-complex="normal" fo:color="#000000" style:language-asian="en" style:country-asian="US"/>
    </style:style>
    <style:style style:name="T275" style:parent-style-name="Fonteparág.padrão" style:family="text">
      <style:text-properties style:font-name-asian="Calibri" style:font-weight-complex="normal" fo:color="#000000" style:language-asian="en" style:country-asian="US"/>
    </style:style>
    <style:style style:name="T276" style:parent-style-name="Fonteparág.padrão" style:family="text">
      <style:text-properties style:font-name-asian="Calibri" style:font-weight-complex="normal" fo:color="#000000" fo:background-color="#000000" style:language-asian="en" style:country-asian="US"/>
    </style:style>
    <style:style style:name="T277" style:parent-style-name="Fonteparág.padrão" style:family="text">
      <style:text-properties style:font-name-asian="Calibri" style:font-weight-complex="normal" fo:color="#000000" style:language-asian="en" style:country-asian="US"/>
    </style:style>
    <style:style style:name="T278" style:parent-style-name="Fonteparág.padrão" style:family="text">
      <style:text-properties style:font-name-asian="Calibri" style:font-weight-complex="normal" fo:color="#000000" style:language-asian="en" style:country-asian="US"/>
    </style:style>
    <style:style style:name="T279" style:parent-style-name="Forte" style:family="text">
      <style:text-properties fo:color="#000000"/>
    </style:style>
    <style:style style:name="T280" style:parent-style-name="Fonteparág.padrão" style:family="text">
      <style:text-properties fo:color="#000000"/>
    </style:style>
    <style:style style:name="T281" style:parent-style-name="Fonteparág.padrão" style:family="text">
      <style:text-properties fo:color="#000000"/>
    </style:style>
    <style:style style:name="P282" style:parent-style-name="Normal" style:family="paragraph">
      <style:paragraph-properties fo:text-align="justify" fo:margin-bottom="0in" fo:line-height="115%" fo:margin-right="0.0354in"/>
      <style:text-properties fo:color="#000000"/>
    </style:style>
    <style:style style:name="P283" style:parent-style-name="Normal" style:family="paragraph">
      <style:paragraph-properties fo:text-align="justify" fo:margin-bottom="0in" fo:line-height="115%" fo:margin-right="0.0354in"/>
      <style:text-properties fo:color="#000000"/>
    </style:style>
    <style:style style:name="P284"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285" style:parent-style-name="Default" style:family="paragraph">
      <style:paragraph-properties fo:text-align="center" fo:line-height="115%"/>
      <style:text-properties style:font-name="Arial" style:font-name-complex="Arial" fo:font-weight="bold" style:font-weight-asian="bold" style:font-weight-complex="bold" fo:color="#000000"/>
    </style:style>
    <style:style style:name="P286"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287" style:parent-style-name="Default" style:family="paragraph">
      <style:paragraph-properties fo:text-align="center" fo:line-height="115%"/>
      <style:text-properties style:font-name="Arial" style:font-name-complex="Arial" fo:color="#000000"/>
    </style:style>
    <style:style style:name="P288" style:parent-style-name="Default" style:family="paragraph">
      <style:paragraph-properties fo:text-align="center" fo:line-height="115%"/>
      <style:text-properties style:font-name="Arial" style:font-name-complex="Arial" fo:color="#000000"/>
    </style:style>
    <style:style style:name="P289"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290"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1"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292" style:parent-style-name="Recuonormal1" style:family="paragraph">
      <style:paragraph-properties fo:widows="0" fo:orphans="0" fo:line-height="115%" fo:margin-left="0in">
        <style:tab-stops/>
      </style:paragraph-properties>
      <style:text-properties style:font-name="Arial" style:font-name-complex="Arial" fo:color="#000000" fo:font-size="12pt" style:font-size-asian="12pt" style:font-size-complex="12pt"/>
    </style:style>
    <style:style style:name="P293"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294"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5"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296"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297"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298" style:parent-style-name="Normal" style:family="paragraph">
      <style:paragraph-properties fo:text-align="center" fo:margin-bottom="0in" fo:line-height="115%"/>
    </style:style>
    <style:style style:name="T299" style:parent-style-name="Fonteparág.padrão" style:family="text">
      <style:text-properties fo:font-weight="bold" style:font-weight-asian="bold" fo:color="#000000"/>
    </style:style>
    <style:style style:name="P300" style:parent-style-name="Recuonormal2"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01" style:parent-style-name="Recuonormal2"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302" style:parent-style-name="Default" style:family="paragraph">
      <style:paragraph-properties fo:text-align="center" fo:line-height="115%"/>
      <style:text-properties style:font-name="Arial" style:font-name-complex="Arial" fo:color="#000000"/>
    </style:style>
    <style:style style:name="P303"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04"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5" style:parent-style-name="Recuonormal1" style:family="paragraph">
      <style:paragraph-properties fo:text-align="center" fo:line-height="115%" fo:margin-left="0in" fo:margin-right="-0.0006in">
        <style:tab-stops/>
      </style:paragraph-properties>
      <style:text-properties style:font-name="Arial" style:font-name-complex="Arial" fo:color="#000000" fo:font-size="12pt" style:font-size-asian="12pt" style:font-size-complex="12pt"/>
    </style:style>
    <style:style style:name="P306"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07"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08"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9" style:parent-style-name="Recuonormal1" style:family="paragraph">
      <style:paragraph-properties fo:text-align="center" fo:line-height="115%" fo:margin-left="0in" fo:margin-right="-0.0006in">
        <style:tab-stops/>
      </style:paragraph-properties>
      <style:text-properties style:font-name="Arial" style:font-name-complex="Arial" fo:color="#000000" fo:font-size="12pt" style:font-size-asian="12pt" style:font-size-complex="12pt"/>
    </style:style>
    <style:style style:name="P310" style:parent-style-name="Recuonormal1" style:family="paragraph">
      <style:paragraph-properties fo:text-align="center" fo:line-height="115%" fo:margin-left="0in" fo:margin-right="-0.0006in">
        <style:tab-stops/>
      </style:paragraph-properties>
      <style:text-properties style:font-name="Arial" style:font-name-complex="Arial" fo:color="#000000" fo:font-size="12pt" style:font-size-asian="12pt" style:font-size-complex="12pt"/>
    </style:style>
    <style:style style:name="P311"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312" style:parent-style-name="Corpodetexto" style:family="paragraph">
      <style:paragraph-properties fo:text-align="center" fo:line-height="115%" fo:margin-right="-0.0006in"/>
      <style:text-properties style:font-name="Arial" style:font-name-complex="Arial" fo:font-weight="bold" style:font-weight-asian="bold" style:font-weight-complex="bold" fo:color="#000000" fo:font-size="12pt" style:font-size-asian="12pt" style:font-size-complex="12pt"/>
    </style:style>
    <style:style style:name="P313" style:parent-style-name="Normal" style:family="paragraph">
      <style:paragraph-properties fo:text-align="center" fo:margin-bottom="0in" fo:line-height="115%" fo:margin-right="0.0354in"/>
    </style:style>
    <style:style style:name="T314" style:parent-style-name="Fonteparág.padrão" style:family="text">
      <style:text-properties fo:color="#000000"/>
    </style:style>
  </office:automatic-styles>
  <office:body>
    <office:text text:use-soft-page-breaks="true">
      <text:p text:style-name="P1"><text:span text:style-name="T8">ATA DA 789ª (SEPTINGENTÉSIMA OCTOGÉSIMA NONA) REUNIÃO ORDINÁRIA DO CONSELHO DE ADMINISTRAÇÃO DA COMPANHIA DOCAS DO RIO DE JANEIRO</text:span></text:p>
      <text:p text:style-name="P9"/>
      <text:p text:style-name="P10">CNPJ <text:s text:c="2"/>42.266.890/0001-28 <text:s text:c="13"/>NIRE <text:s text:c="2"/>3330008080-5</text:p>
      <text:p text:style-name="P11"/>
      <text:p text:style-name="P12"/>
      <text:p text:style-name="P13"><text:span text:style-name="T14">No dia sete do mês de janeiro do ano dois<text:s/></text:span><text:span text:style-name="T15">mil e vinte e dois, às nove horas, foi realizada, por videoconferência em razão das medidas de contenção da pandemia do Coronavírus (COVID-19), a Septingentésima Octogésima Nona Reunião Ordinária do Conselho de Administração, sob a presidência de Dino Antu</text:span><text:span text:style-name="T16">nes Dias Batista – representante do Ministério da Infraestrutura, contando com a presença dos seguintes conselheiros: Rafael Magalhães Furtado - representante do Ministério da Infraestrutura; Carlos Roberto Fortner – representante do Ministério da Economia</text:span><text:span text:style-name="T17">; Berith José Citro Lourenço Marques Santana - representante do Acionista Minoritário - Governo do Estado do Rio de Janeiro; Jesualdo Conceição da Silva – representante dos empresários e Cláudio de Jesus Marques Soares - representante dos empregados.<text:s/></text:span><text:span text:style-name="T18">ABERT</text:span><text:span text:style-name="T19">URA DOS TRABALHOS: </text:span><text:span text:style-name="T20">Havendo quórum legal, o Presidente do Conselho deu início à reunião, declarando abertos os trabalhos. Posteriormente, passou a tratar dos seguintes itens da </text:span><text:span text:style-name="T21">ORDEM DO DIA:</text:span><text:span text:style-name="T22"> </text:span><text:span text:style-name="T23">Item 1.0 - MATÉRIAS PARA DELIBERAÇÃO: </text:span><text:span text:style-name="T24">Subitem 1.1 - Minuta de inst</text:span><text:span text:style-name="T25">rumento normativo para concessão de prazos em planos de ação relacionados às recomendações da AUDINT determinados pelo CONSAD</text:span><text:span text:style-name="T26"><text:s/>-<text:s/></text:span><text:span text:style-name="T27">Resposta à Deliberação CONSAD 144/2021 (SEI 50905.001437/2021-88).<text:s/></text:span><text:span text:style-name="T28">DELIBERAÇÃO:</text:span><text:span text:style-name="T29"><text:s/>Que os prazos para atendimento das metas constan</text:span><text:span text:style-name="T30">tes do Plano de Ação, constituído para mitigar os achados de auditoria interna, serão fixados de acordo com os seguintes critérios: 1. O prazo inicial será fixado de comum acordo entre o Gestor da área e o Diretor, e encaminhado para a AUDINT. 2. Caso o pr</text:span><text:span text:style-name="T31">azo inicial fixado não seja possível ser cumprido, o Gestor proporá prorrogação de prazo de atendimento, com as devidas justificativas, que deverá ser autorizado formalmente pelo Diretor da área. 3. Não sendo possível cumprir a meta no novo prazo estabelec</text:span><text:span text:style-name="T32">ido, o Gestor proporá prorrogação de prazo pela segunda vez, com as devidas justificativas, que deverá ser analisada e autorizada formalmente pela DIREXE. 4. Não sendo possível cumprir a segunda prorrogação do prazo estabelecido, o Gestor proporá prorrogaç</text:span><text:span text:style-name="T33">ão de prazo pela terceira vez, com as devidas justificativas, que deverá ser encaminhada ao CONSAD.<text:s/></text:span><text:span text:style-name="T34">Subitem 1.2 - Política de Governança da CDRJ<text:s/></text:span><text:span text:style-name="T35">(SEI 50905.005263/2021-22).<text:s/></text:span><text:span text:style-name="T36">DELIBERAÇÃO:</text:span><text:span text:style-name="T37"><text:s/>Pela aprovação da Política de Governança da CDRJ, devendo ser adequada</text:span><text:span text:style-name="T38"><text:s/>a figura do item 4 para que a mesma reflita adequadamente a estrutura organizacional da empresa, em especial as linhas de subordinação.<text:s/></text:span><text:span text:style-name="T39">Subitem 1.3 - Revogação dos Instrumentos<text:s/></text:span><text:span text:style-name="T40">Normativos Módulo Simplifique e Gerir Serviço de Informação ao Cidadão – SIC e</text:span><text:span text:style-name="T41"><text:s/>aprovação do Instrumento Normativo Gerir Ouvidoria de modo unificado<text:s/></text:span><text:span text:style-name="T42">(SEI 50905.003186/2021-76) - Retirado de pauta.<text:s/></text:span><text:span text:style-name="T43">Subitem 1.4 - Avaliação de desempenho</text:span><text:span text:style-name="T44"> </text:span><text:span text:style-name="T45">- Exercício 2021</text:span><text:span text:style-name="T46"><text:s/></text:span><text:span text:style-name="T47">(SEI 50905.007026/2021-04). Retirado de pauta.<text:s/></text:span><text:span text:style-name="T48">Subitem 1.5 - Avaliação de desempenh</text:span><text:span text:style-name="T49">o - Exercício 2021<text:s/></text:span><text:span text:style-name="T50">(SEI<text:s/></text:span><text:soft-page-break/><text:span text:style-name="T51">50905.006980/2021-71). Retirado de pauta.<text:s/></text:span><text:span text:style-name="T52">Subitem 1.6 - Pesquisa de Satisfação</text:span><text:span text:style-name="T53"><text:s/>(SEI 50905.008649/2021-96).<text:s/></text:span><text:span text:style-name="T54">DELIBERAÇÃO:</text:span><text:span text:style-name="T55"><text:s/>Pela aprovação da Pesquisa de Satisfação.<text:s/></text:span><text:span text:style-name="T56">ITEM 2 - DISCUSSÕES ESTRATÉGICAS:</text:span><text:span text:style-name="T57"> </text:span><text:span text:style-name="T58">Subitem 2.1 - Gestão Financeira</text:span><text:span text:style-name="T59">: </text:span><text:span text:style-name="T60">Flu</text:span><text:span text:style-name="T61">xo de Caixa</text:span><text:span text:style-name="T62"> </text:span><text:span text:style-name="T63">do mês de</text:span><text:span text:style-name="T64"> </text:span><text:span text:style-name="T65">deze</text:span><text:span text:style-name="T66">mbro/2021</text:span><text:span text:style-name="T67"> (SEI 50905.002067/2020-15). O Conselho de Administração tomou conhecimento do fluxo de caixa, bem como da posição atualizada do contas a receber e do faturamento.<text:s/></text:span><text:span text:style-name="T68">ITEM 3 - RESPOSTAS A DELIBERAÇÕES:</text:span><text:span text:style-name="T69"> </text:span><text:span text:style-name="T70">Subitem 3.1 - Identifi</text:span><text:span text:style-name="T71">cação dos objetos dos processos trabalhistas físicos</text:span><text:span text:style-name="T72"><text:s/>-<text:s/></text:span><text:span text:style-name="T73">Resposta à Deliberação CONSAD 122/2021 (SEI 50905.005277/2021-46). O Conselho de Administração tomou conhecimento.<text:s/></text:span><text:span text:style-name="T74">Subitem 3.2 - Consulta sobre abertura de ações judiciais<text:s/></text:span><text:span text:style-name="T75">– Resposta à<text:s/></text:span><text:span text:style-name="T76">Deliberação CONSAD 149/2021 (SEI 50905.007184/2021-56). O Conselho de Administração tomou conhecimento.<text:s/></text:span><text:span text:style-name="T77">Subitem 3.3 - Política de Partes Relacionadas</text:span><text:span text:style-name="T78"><text:s/>-<text:s/></text:span><text:span text:style-name="T79">Resposta à Deliberação CONSAD 109/2021<text:s/></text:span><text:span text:style-name="T80">(SEI 50905.003343/2021-43).<text:s/></text:span><text:span text:style-name="T81">DELIBERAÇÃO:</text:span><text:span text:style-name="T82"><text:s/>Considerando o disposto<text:s/></text:span><text:span text:style-name="T83">no Parágrafo Único do Art. 13 da POLÍTICA PARA TRANSAÇÕES COM PARTES RELACIONADAS, que estabelece que ela deverá ser anualmente revisada pelo Conselho de Administração.<text:s/></text:span><text:span text:style-name="T84">DELIBERA:<text:s/></text:span><text:span text:style-name="T85">Pela reedição, com o mesmo conteúdo, da POLÍTICA PARA TRANSAÇÕES COM PARTES R</text:span><text:span text:style-name="T86">ELACIONADAS.<text:s/></text:span><text:span text:style-name="T87">Subitem 3.4 - Contratação de advogado de notório saber jurídico na especialidade processo civil para atuar junto ao processo nº 0105594-59.2004.8.19.0001</text:span><text:span text:style-name="T88"><text:s/>- Resposta à Deliberação CONSAD 151/2021 (SEI 50905.008365/2021-08). O Conselho de Admini</text:span><text:span text:style-name="T89">stração tomou conhecimento e continuará monitorando a questão.<text:s/></text:span><text:span text:style-name="T90">ITEM 4 - MATÉRIAS PARA CONHECIMENTO:<text:s/></text:span><text:span text:style-name="T91">Subitem 4.1 - Ofício Circular SEI nº 4653/2021/ME – Limite do Orçamento de Investimento<text:s/></text:span><text:span text:style-name="T92">(SEI 50905.008318/2021-56).<text:s/></text:span><text:span text:style-name="T93">O Conselho de Administração tomou conhec</text:span><text:span text:style-name="T94">imento.<text:s/></text:span><text:span text:style-name="T95">Subitem 4.2 - Ofício-Circular nº 2324/2021/SE -</text:span><text:span text:style-name="T96"><text:s/></text:span><text:span text:style-name="T97">Supervisão Ministerial - Biênio 2022/2023. Portaria Minfra nº 91/2021<text:s/></text:span><text:span text:style-name="T98">- SEI 50000.036047/2021-12 (Doc 4977954). O Conselho de Administração tomou conhecimento do Ofício e registrou que enviará suas su</text:span><text:span text:style-name="T99">gestões à Secretaria Executiva do MINFRA</text:span><text:span text:style-name="T100">.<text:s/></text:span><text:span text:style-name="T101">Subitem 4.3 - Painel Gerencial de Acompanhamento da Execução Orçamentária – outubro de 2021<text:s/></text:span><text:span text:style-name="T102">(SEI 50905.004696/2021-61).<text:s/></text:span><text:span text:style-name="T103">O Conselho de Administração tomou conhecimento.<text:s/></text:span><text:span text:style-name="T104">ITEM 5 - FISCALIZAÇÃO DA GESTÃO: Subitem 5.1 –</text:span><text:span text:style-name="T105"> </text:span><text:span text:style-name="T106">Atas da 2498ª a 2506ª</text:span><text:span text:style-name="T107"><text:s/></text:span><text:span text:style-name="T108">Reuniões da Diretoria Executiva</text:span><text:span text:style-name="T109"><text:s/>(SEI 50905.000102/2021-42)</text:span><text:span text:style-name="T110">. O Conselho de Administração tomou conhecimento. </text:span><text:span text:style-name="T111">ITEM 6 - MATÉRIAS PARA ACOMPANHAMENTO:</text:span><text:span text:style-name="T112"> </text:span><text:span text:style-name="T113">Subitem 6.1 –<text:s/></text:span><text:span text:style-name="T114">Atas da 611ª Reunião do Conselho Fiscal<text:s/></text:span><text:span text:style-name="T115">(SEI 50905.000788/2021). O Conse</text:span><text:span text:style-name="T116">lho de Administração tomou conhecimento. </text:span><text:span text:style-name="T117">Subitem 6.2 –<text:s/></text:span><text:span text:style-name="T118">PORTUS<text:s/></text:span><text:span text:style-name="T119">(SEI 50905.000990/2020-12) - Resposta à Deliberação CONSAD 148/2021. O Conselho de Administração tomou conhecimento. </text:span><text:span text:style-name="T120">ITEM 7 - OUTRAS DELIBERAÇÕES:<text:s/></text:span></text:p>
      <text:p text:style-name="P121"><text:span text:style-name="T122">Subitem 7.1 -<text:s/></text:span><text:span text:style-name="T123">Considerando o disposto no Parág</text:span><text:span text:style-name="T124">rafo Único do Art. 16 da Lei 13.303/2016, que considera como administradores da empresa pública os membros do Conselho de Administração.<text:s/></text:span><text:span text:style-name="T125">DELIBERA:<text:s/></text:span><text:span text:style-name="T126">Que seja disponibilizado acesso aos Conselheiros a qualquer processo que seja solicitado, individual ou colet</text:span><text:span text:style-name="T127">ivamente, a não ser por motivos devidamente justificados pela Direxe.<text:s/></text:span><text:span text:style-name="T128">Subitem 7.2 -<text:s/></text:span><text:span text:style-name="T129">Considerando ter recebido denúncia<text:s/></text:span><text:soft-page-break/><text:span text:style-name="T130">sobre irregularidades no processo que resultou na demissão por justa causa do empregado João Carlos Feuermann Missagia, advogado lotado n</text:span><text:span text:style-name="T131">a SUPJUR, como consequência de apuração de supostas ameaças feitas por esse empregado contra outros colegas do mesmo setor (SEI 50905.001897/2020-25), ocasionando posterior constituição de Comissão Processante (Portarias DIRPRE 242/2020 e 241/2021). Consid</text:span><text:span text:style-name="T132">erando que inicialmente foi instaurado procedimento, em 10 de setembro de 2020, para submeter o empregado a exame médico; que posteriormente este procedimento foi transformado em Processo Administrativo Disciplinar; e que em 17 de setembro de 2021, passado</text:span><text:span text:style-name="T133">s aproximadamente dois anos das supostas ameaças, a comissão do PAD recomendou (i) a sanção de advertência; (ii) que o empregado fosse transferido para outra área onde pudesse desenvolver suas funções de Especialista Portuário como Advogado; (iii) que o em</text:span><text:span text:style-name="T134">pregado fosse acompanhado pelo Departamento de Recursos Humanos e Medicina e Segurança do Trabalho para ser acompanhado no ambiente de trabalho com acompanhamento médico de forma contínua, considerando ter sido atestado pela avaliação médica no procediment</text:span><text:span text:style-name="T135">o como “(...)<text:s/></text:span><text:span text:style-name="T136">portador de enfermidade mental crônica com agudização, mas passível de controle, e que possui atualmente, capacidade de exercer função pública<text:s/></text:span><text:span text:style-name="T137">(...)”. Considerando que a SUPJUR opinou de forma contrária às recomendações da Comissão Processant</text:span><text:span text:style-name="T138">e, no sentido de indicar a demissão por justa causa do empregado.<text:s/></text:span><text:span text:style-name="T139">xxxxxxxxxxx xxx xxxxxxxxx xxx xx xxxxxxxxxxx xxxxxxxxx xxxxxxxxxxx xxxx x xxxxxxxx xx xxxxxxxxxxx xx xxxxxxxxx xxx xxxxxxx x xxxxxxxxx xx xxxx x xxxxxxx xxxxxxxxx xx xxx x xxxxxxxxx xxxx xxx</text:span><text:span text:style-name="T140">xxxxx xxxxxxxxxxx xxx xxxxx xx xxxxxxxxx xxxxxxxxx xxxxxxx xxxxxxxxxx xx xxxxxxxxxxxx</text:span><text:span text:style-name="T141"><text:s/></text:span><text:span text:style-name="T142">xxxxxxx xxxx x xxxxxxx xxx xxxxx xxxxxx xxxxxxxxxxxx xxxxx xx xxxxxxxx xx xxx x xxxxxxxxxx xxxx xxxxxxxxxxxx xx xxxxx xxxxxxxx xxxx xxxxxxxxx x x xxxxxxx xx xxx xx xxxxxx</text:span><text:span text:style-name="T143"><text:s/>x xxxxxxx – xx xxxx xxxx xxxx xxxxxxxx xxxx xx xx xxxxxx Xxxxxxxxxxx xxxx xxxxxxxxxx, xxxx x xxxxxxx xxxxxxxx xxxxxxxxx xx xxxxxxxx xx xxxxx xxx xxxxx xx xxxxxxxxxx xxxxxxxxxxx xx xxxxxxx-xx.xxxx.x.xx.xxxx, xx xxxxxxx xx xxx xxxx xx xxxxxxxx xx xxx xx xxx</text:span><text:span text:style-name="T144">xxxxx xx xxxx xx xxxxxxxxxx xxxxx xxxx xxxxxxxxxx xxxxxx xxxx xxxxx xx xxxxxxxx xxxxxx xxxxxx xx xxxxxx xxxx xxxxxxx xx xxxxxx, xxxxxxx xxxxxx xxxxxxx xx xxxxxx xxxxx xxxxx xx xxxxxx, xxxxx xxxxxx xx xxxxxxx x xxxxx xxxxx xxxxxxxx, xxxxxxxxx x xxxxxxxxx xx</text:span><text:span text:style-name="T145">xxxxxx xx xxxxxxxx xxx xxxx xxxxxxxxx xxx xxxxx xxxxxx xx xxxxxxxxxxx xxxxxxxxxxxx xx xxxx xxxxxxx x x xxxxxxxxxx xx xxxxxxx xx xxxxxxxxx xx xxxxx xxxxxx xx xxxxxxxx xxxxx xx xxxxx.xxx,xx (xxxxxxxxxx x xxxxxx x xxxx xxx xxxxxxxxxx x xxxxxxx x xxxx xxxxx x<text:s/></text:span><text:span text:style-name="T146">xxxxxxx xxxxxxxx), xxxx xx xxxxxxxxxx xxxxxxxxxxxx xx xxxxxxxx xxxxxxxx x xxx (xxxxxx xxx xxxxxx xx xxxxxxxx xxxxxxx xx xxxxxxxxxx, x xxxx xxxxx xxxxx x xxxx xxxxxxx xxxxx xxxxx xxxxxxxxxx xxx x xxxxxxxx xxx xxxxx xxxxx xxx xxxxx xxxxxxxx xxxx xxxxxxxxxxx<text:s/></text:span><text:span text:style-name="T147">xxxxxx x xxxxxxx, xxx xx xxxxxxxx xx xxxx xxxxxxxxxx xx xxx xx xxxx xx xxx xxxxxxxx x xxxx xx xxxxxx xxxx xxxxx xxx xxxxxxxxxxx xxxxxxxxxx xxxxxxxxx x xxxxxx x xxxxxxx xxxxxxxx, xxxxxx xxxxxx xxxxxxxxxx, xxxxxxxx x xxxxxxxx xx xxxxxxxxxxxx</text:span><text:span text:style-name="T148"><text:s/></text:span><text:span text:style-name="T149">xxxxxxx xxxx x x</text:span><text:span text:style-name="T150">xxxxxxx xxx xxxxx xxxxx – xxxxxxx xx xxxx xxx xxxxxxx xxxxx xxxxxxxx xx xxxxx xxxxxxxx xxxx xxxx – x xxx xxxxxxxxxx xxxxx xxx x xxxxxxx xx xxxxxxxx xxx xxxxx xxxxx xxxxxx<text:s/></text:span><text:soft-page-break/><text:span text:style-name="T151">xxxxxxxxxx xxx xxxxxxxxxx xxx xxxxxxxx xxxxxxxx x xxxxxxxxxxxxx xxxxxxxxx, xx xxxxxxx</text:span><text:span text:style-name="T152">x xx xxxxx</text:span><text:span text:style-name="T153"><text:s/></text:span><text:span text:style-name="T154">Considerando ter tomado conhecimento das demissões por justa causa dos Guardas Portuários Luiz Carlos Aleixo da Victoria e Marcos Jamil de Souza (SEI 50905.000408/2020-18), em razão de parecer da SUPJUR igualmente contrário à Comissão Processant</text:span><text:span text:style-name="T155">e que, considerando os “diversos cursos e elogios funcionais” conferidos aos dois Guardas Portuários, nenhuma punição anterior e a ausência de danos à administração pública, recomendou como punição a suspensão dos empregados por 30 (trinta) dias. Considera</text:span><text:span text:style-name="T156">ndo ter entendido que o parecer da SUPJUR que fundamentou tais demissões por justa causa é dissociado do contexto das apurações e das conformidades jurídicas que sustentem a demissão por justa causa.<text:s/></text:span><text:span text:style-name="T157">Xxxxxxxxxxx x xxxxxxxxx, xxx xxxxxxxx, xx xxxxxxxx xx xx</text:span><text:span text:style-name="T158">xx xxx xx xxx x.xxx/xx xxx xxxxxxxxxx, xx xxxx xx xxxx xxxxxx xxxxxxxxxx xxxxxxxx, xxx xxxxxx x xxxxxxxxx xx xxxxxxxx xxxxxxxxxxx “(...)<text:s/></text:span><text:span text:style-name="T159">xxxxxxxxxx xx xxxxxx xxx xxxxx</text:span><text:span text:style-name="T160">, x xxxxxxxxxx xxxxxxxxx xxxxxx,<text:s/></text:span><text:span text:style-name="T161">xxxxxxxxxxxxx</text:span><text:span text:style-name="T162">, xxxxxxx x xxxxxxxxxx xxxxxxxx,<text:s/></text:span><text:span text:style-name="T163">xxxxxxx-xx xx xxxxxxx x xxxxxxxx xx xxxxxxxxxxxxxxxx</text:span><text:span text:style-name="T164">”. Xxxxxxxxxxx x xxxxxxxxxxx xxx xxxxxxxxxx xxxxxxxxxxx, xxxx xxxxxx xxxxxxxxx xxxxx xxxx xxxxxxxxxxxxx xx xx xxxxxxxxxx xxxxx xxxxxxxxxxxx x xxxx xxx xxxxxx xxxxxxxxx, xxx x xxxxxxxxxxx xxxxxxxxxx xx xxx</text:span><text:span text:style-name="T165">xxxxx xxx xxxxxxxxx xxx xxxxx xxxxx, xxxxx xxxx xx x xxxxxxx xxx xxxxxxxxx xx xxxxxxxxx xx xxxxxxxx x xxxxxxxxxx xx xxxxxxx xx xxxxxxxxxxx, xxxxxxxxxxxxx xxxxx xxxxxxxx x xxxxxxx, xxxxx xxx xxxxxx xxxxxxxxxxxxx xxx x xxxxxxxxxx xxxxxxxxx xx xxxxxxxx, xxxx<text:s/></text:span><text:span text:style-name="T166">xx xxxx xxxxxxxxxxxxx xx xxxxxxxxxx xx xxxxxxxxx xxx xxxxx xxxxxx. Xxxxxxxxxxx xx xxxxxx xxxxxxxxx, xxx xxxx x xxxxxxxxxxx xx xxxxxxxxxxx xx xxxxxxx xx xxxxxxxxxxxxxxxx xxxxx xxxxxxxxx xxxxxxxxx xxxx x xxxx xx xxxxxxxxxxx xxx xxxxxxxxx xxxxxxx.</text:span><text:span text:style-name="T167"><text:s/></text:span><text:span text:style-name="T168">RECOMENDA:<text:s/></text:span><text:span text:style-name="T169">Que a DIREXE reavalie os processos administrativos e a decisão de demissão por justa causa dos empregados João Carlos Feuermann Missagia, Luiz Carlos Aleixo da Victoria e Marcos Jamil de Souza, em especial considerando as recomendações das Comissões Proces</text:span><text:span text:style-name="T170">santes de cada caso. Que se ajuste o Instrumento Normativo relativo a Procedimentos Administrativos Disciplinares da CDRJ, de maneira a estabelecer prazo para julgamento dos Recursos Administrativos interpostos contra a penalidade aplicada, bem como, enqua</text:span><text:span text:style-name="T171">nto não houver julgamento definitivo do recurso, que não seja aplicada a penalidade. Que a DIREXE faça a gestão necessária no sentido de melhorar a instrução processual de forma a, de fato, minimizar riscos de reversão judicial das suas decisões, buscando<text:s/></text:span><text:span text:style-name="T172">aprimorar o diálogo e refinar os recorrentes conflitos de entendimentos com as Comissões Processantes quando da conclusão por demissões. E que a DIREXE efetue a indispensável análise de risco de geração de desnecessário passivo trabalhista adicional, espec</text:span><text:span text:style-name="T173">ialmente em face do já elevado estoque deste tipo processos que trazem permanentes custos e prejuízos aos cofres da CDRJ.<text:s/></text:span><text:span text:style-name="T174">ITEM 8 - EXTRAPAUTA:<text:s/></text:span><text:span text:style-name="T175">Subitem 8.1 – Férias do Diretor-Presidente<text:s/></text:span><text:span text:style-name="T176">(SEI<text:s/></text:span><text:span text:style-name="T177">50905.000500/2020-88)</text:span><text:span text:style-name="T178">. DELIBERAÇÃO:<text:s/></text:span><text:span text:style-name="T179">Pela aprovação da programação</text:span><text:span text:style-name="T180"><text:s/>de férias do Diretor-Presidente.<text:s/></text:span><text:span text:style-name="T181">ITEM 9 – ASSUNTOS GERAIS:<text:s/></text:span><text:span text:style-name="T182">Subitem 9.1 -</text:span><text:span text:style-name="T183"><text:s/></text:span><text:span text:style-name="T184">O Conselheiro Cláudio J. Marques Soares fez registrar suas observações quanto aos processos administrativos encaminhados ao CONSAD por sua<text:s/></text:span><text:soft-page-break/><text:span text:style-name="T185">solicitação, quanto às decisões de demissõe</text:span><text:span text:style-name="T186">s por justa causa<text:s/></text:span><text:span text:style-name="T187">xxx xxxxxxxxxx xxxx xxxxxx xxxxxxxxx xxxxxxxx, xxxx xxxxxx xxxxxx xx xxxxxxxx x xxxxxx xxxxx xx xxxxx.</text:span><text:span text:style-name="T188"><text:s/>O Conselheiro registrou que no caso<text:s/></text:span><text:span text:style-name="T189">xx xxxxxxxx xxxx xxxxxx xxxxxxxxx xxxxxxxx,</text:span><text:span text:style-name="T190"><text:s/>do processo 50905.001897/2020-25, primeiramente, em 04<text:s/></text:span><text:span text:style-name="T191">de abril de 2019 a Superintendente<text:s/></text:span><text:span text:style-name="T192">xxxxxxxx</text:span><text:span text:style-name="T193"><text:s/>à época solicitava Junta Médica para o referido empregado por suposta mensagem agressiva via WhatsApp. Em 17 de maio de 2019, a Superintendente<text:s/></text:span><text:span text:style-name="T194">xxxxxxxx</text:span><text:span text:style-name="T195"><text:s/>alertava<text:s/></text:span><text:span text:style-name="T196">xxxxxx xx xxxxx</text:span><text:span text:style-name="T197"><text:s/>da abertura de PAD no caso</text:span><text:span text:style-name="T198">, xxxx,<text:s/></text:span><text:span text:style-name="T199">xxxxxxx x xxxxx, xxxxxxx xxxxxxx x xxxxxxxxxxxxxx xx xxxxxxx xxxxx, xxxxxxxxxxx xxxxxx, xxxxxxxxxx xx xxxx. xxxxx xxxxx, x</text:span><text:span text:style-name="T200"><text:s/>novo Superintendente<text:s/></text:span><text:span text:style-name="T201">xxxxxxxx, xxx xxxxxxx x xxxxx xx xxxxxx xx xxxx, xx</text:span><text:span text:style-name="T202"><text:s/>em 01 de setembro de 2020, reclassificou o caso, passando de</text:span><text:span text:style-name="T203"><text:s/>“Solicitação de Junta Médica” para “Conduta de servidor”, onde solicitou,<text:s/></text:span><text:span text:style-name="T204">xxxx xx xxx x x xxxxx, xx xx xx</text:span><text:span text:style-name="T205"><text:s/></text:span><text:span text:style-name="T206">xxxxxxxx xx xxxx,</text:span><text:span text:style-name="T207"><text:s/>a abertura de PAD, contrariando<text:s/></text:span><text:span text:style-name="T208">xxxxxx</text:span><text:span text:style-name="T209"><text:s/>a orientação do Serviço Social da empresa.<text:s/></text:span><text:span text:style-name="T210">xxxxx xxxxx xxxx xxxx xx xxx xx xxxxxxxx, xx xx x</text:span><text:span text:style-name="T211">x xxxxxxxx xx xxxx,</text:span><text:span text:style-name="T212"><text:s/>a Comissão Processante apontou para advertência ao empregado; transferência do mesmo de setor, com a manutenção de suas atividades profissionais; recomendou que o RH acompanhe o seu desenvolvimento; e, que fosse criada<text:s/></text:span><text:span text:style-name="T213">Instrução Normativa para casos semelhantes a fim de </text:span><text:span text:style-name="T214">evitar PAD’s desnecessários</text:span><text:span text:style-name="T215"> (</text:span><text:span text:style-name="T216">destaque do Conselheiro</text:span><text:span text:style-name="T217">). O Superintendente<text:s/></text:span><text:span text:style-name="T218">xxxxxxxx</text:span><text:span text:style-name="T219"><text:s/>manifestou-se<text:s/></text:span><text:span text:style-name="T220">xx xxxxxxxx, xxxxxxxxxxxxx, xxx xxxxxxxxxxx,</text:span><text:span text:style-name="T221"><text:s/>que considerava os fatos gravíssimos e discordava da pena de ad</text:span><text:span text:style-name="T222">vertência, registrando que a jurisprudência trabalhista era farta em condenar empresas por não tomar providências diante de ameaças de empregados à colegas e sugeria que o eventual encaminhamento do caso à polícia judiciária deixaria para as “vítimas˜. Na<text:s/></text:span><text:span text:style-name="T223">percepção do Conselheiro, o Superintendente<text:s/></text:span><text:span text:style-name="T224">xxxxxxxx</text:span><text:span text:style-name="T225"><text:s/>não considerava providências médicas e acompanhamento do RH a um empregado com leve distúrbio neurológico, como providências da empresa, conforme sugeria a Comissão Processante. Além disso, ao devolver o</text:span><text:span text:style-name="T226"><text:s/>processo ao Diretor Presidente, observou-se na transcrição do despacho do Superintendente<text:s/></text:span><text:span text:style-name="T227">xxxxxxxx xxxx xxxxxxxxxx xx xxxxxxxxxxx,</text:span><text:span text:style-name="T228"><text:s/></text:span><text:span text:style-name="T229">o surgimento de texto não constante na conclusão do Superintendente<text:s/></text:span><text:span text:style-name="T230">xxxxxxxx</text:span><text:span text:style-name="T231"> (</text:span><text:span text:style-name="T232">destaque do Conselheiro</text:span><text:span text:style-name="T233">), registrando precisam</text:span><text:span text:style-name="T234">ente: “Portando opino que a dosimetria adequada ao caso seja a suspensão ou a demissão conforme Art. 482 J, da CLT.” E sobre este texto, inexistente tanto na conclusão da Comissão Processante, como na própria conclusão do Superintendente<text:s/></text:span><text:span text:style-name="T235">xxxxxxxx,</text:span><text:span text:style-name="T236"><text:s/>que o Di</text:span><text:span text:style-name="T237">retor Presidente parece ter se baseado para proferir o seu Despacho Decisório de 07 de setembro de 2021, apontando pela Demissão Por Justa Causa. Desta forma, o Conselheiro solicitou que a DIREXE reconsidere a posição tomada pelo Presidente da empresa<text:s/></text:span><text:span text:style-name="T238">xx x</text:span><text:span text:style-name="T239">xxx xx xxxxxxxx xxxx xxxxxxxx..</text:span><text:span text:style-name="T240">Quanto ao caso dos demais empregados</text:span><text:span text:style-name="T241">, xxxxxxx xxxxxxxxxx xxxx xxxxxx xxxxxx xx xxxxxxxx x xxxxxx xxxxx xx xxxxx,</text:span><text:span text:style-name="T242"><text:s/>segundo o Conselheiro, a mesma mecânica final foi aplicada, após a conclusão da Comissão Processante. De acordo<text:s/></text:span><text:span text:style-name="T243">com a conclusão da Comissão Processante, esta destacou<text:s/></text:span><text:span text:style-name="T244">x x xx x xxx. xx xx xxx xx xxxxxxxxxx xx xxxxxx xx xxxxxxx xxxxxxxxxx, x xxxx xxxxx xxxxxx</text:span><text:span text:style-name="T245"><text:s/>que “Na aplicação de sanções, serão consideradas a natureza e a gravidade da infração cometida, os danos que d</text:span><text:span text:style-name="T246">ela provierem para a<text:s/></text:span><text:soft-page-break/><text:span text:style-name="T247">administração pública, as circunstâncias agravantes ou atenuantes e os antecedentes do agente”. Por conseguinte, a Comissão também destacou que não haveria que se falar em danos à Administração Pública, por se tratar de condutas eventu</text:span><text:span text:style-name="T248">ais, optando pela pena de suspensão aos empregados por 30 (trinta) dias. Registra o Conselheiro, que diferentemente do caso anterior,<text:s/></text:span><text:span text:style-name="T249">xx xxxxxxxx,</text:span><text:span text:style-name="T250"><text:s/>o processo 50905.000408/2020-18 teve outro trâmite de encaminhamento ao Presidente da empresa,<text:s/></text:span><text:span text:style-name="T251">xxxxx xxxxx xx</text:span><text:span text:style-name="T252">x xxxxx xxxxxxxx xxxx xxxxxxxxxx xx xxxxxxxxxxx.</text:span><text:span text:style-name="T253"><text:s/>O encaminhamento do caso ao Presidente foi de forma direta e expedita pelo Superintendente<text:s/></text:span><text:span text:style-name="T254">xxxxxxxx</text:span><text:span text:style-name="T255">, que da mesma forma<text:s/></text:span><text:span text:style-name="T256">xxx xx xxxx xx xxxxxxxx,</text:span><text:span text:style-name="T257"><text:s/>discordou da conclusão da Comissão Processante<text:s/></text:span><text:span text:style-name="T258">xxx xxxxxxxxxx-</text:span><text:span text:style-name="T259">xx xxx xxxxxx xx xxx. xxx xx xxx x.xxx/xxxx.</text:span><text:span text:style-name="T260"><text:s/>Também, em seu despacho, ao Presidente da empresa, o Superintendente<text:s/></text:span><text:span text:style-name="T261">xxxxxxxx</text:span><text:span text:style-name="T262"><text:s/>apontou para </text:span><text:span text:style-name="T263">o<text:s/></text:span><text:span text:style-name="T264">artigo 482, alínea h da CLT que remete à ideia de descumprimento contumaz com as obrigações contratuais, o que não é o</text:span><text:span text:style-name="T265"><text:s/>caso dos<text:s/></text:span><text:span text:style-name="T266">xxxxxxx xxxxxxxxxx</text:span><text:span text:style-name="T267"><text:s/>demitidos. Tendo suas fichas funcionais levantadas pela Comissão Processante, não havendo registros de punições, ao contrário, há elogios pelo desempenho profissional</text:span><text:span text:style-name="T268"> (</text:span><text:span text:style-name="T269">Destaque do Conselheiro</text:span><text:span text:style-name="T270">). Esse despacho do Superintendente<text:s/></text:span><text:span text:style-name="T271">xxxxxxxx</text:span><text:span text:style-name="T272"><text:s/>ao Presidente da empresa parece ter feito este último proferir o seu Despacho Decisório de 26 de novembro de 2021, apontando pela Demissão Por Justa Causa para<text:s/></text:span><text:span text:style-name="T273">xxxxx</text:span><text:span text:style-name="T274"><text:s/>os empregados. Desta forma, o Conselheiro solicitou que a DIREXE reconsidere a po</text:span><text:span text:style-name="T275">sição tomada pelo Presidente da empresa no caso dos empregados<text:s/></text:span><text:span text:style-name="T276">xxxxxxx xxxxxxxxxx xxxx xxxxxx xxxxxx xx xxxxxxxx x xxxxxx xxxxx xx xxxxx.</text:span><text:span text:style-name="T277"><text:s/>O Conselheiro também fez registrar que todos esses empregados ainda se encontram em fase de recurso nos processos cita</text:span><text:span text:style-name="T278">dos, mas já sofreram a penalidade de demissão por justa-causa, o que gera contrassenso e procedimento administrativo descuidado.<text:s/></text:span><text:span text:style-name="T279">ENCERRAMENTO DOS TRABALHOS. </text:span><text:span text:style-name="T280">Como nada mais houvesse a ser dito, o Presidente do Colegiado deu por encerrada esta reunião, às de</text:span><text:span text:style-name="T281">zessete horas e dez minutos, tendo sido lavrada a presente ata, que lida e achada conforme, segue assinada por todos os conselheiros participantes.</text:span></text:p>
      <text:p text:style-name="P282"/>
      <text:p text:style-name="P283"/>
      <text:p text:style-name="P284">(Documento assinado eletronicamente)</text:p>
      <text:p text:style-name="P285">DINO ANTUNES DIAS BATISTA</text:p>
      <text:p text:style-name="P286">Representante do Ministério da<text:s/>Infraestrutura</text:p>
      <text:p text:style-name="P287">Presidente do CONSAD</text:p>
      <text:p text:style-name="P288"/>
      <text:p text:style-name="P289">(Documento assinado eletronicamente)</text:p>
      <text:p text:style-name="P290">RAFAEL MAGALHÃES FURTADO</text:p>
      <text:p text:style-name="P291">Representante do Ministério da Infraestrutura</text:p>
      <text:p text:style-name="P292"/>
      <text:p text:style-name="P293">(Documento assinado eletronicamente)</text:p>
      <text:p text:style-name="P294">CARLOS ROBERTO FORTNER</text:p>
      <text:p text:style-name="P295">Representante do Ministério da Economia</text:p>
      <text:p text:style-name="P296"/>
      <text:p text:style-name="P297">(Documento assinado eletronicamente)</text:p>
      <text:p text:style-name="P298"><text:span text:style-name="T299">BERITH JOSÉ CITRO LOURENÇO MARQUES SANTANA</text:span></text:p>
      <text:p text:style-name="P300">Representante do Acionista Minoritário</text:p>
      <text:p text:style-name="P301">Governo do Estado do Rio de Janeiro</text:p>
      <text:p text:style-name="P302"/>
      <text:p text:style-name="P303">((Documento assinado eletronicamente)</text:p>
      <text:p text:style-name="P304">JESUALDO CONCEIÇÃO DA SILVA</text:p>
      <text:p text:style-name="P305">Representante dos Empresários</text:p>
      <text:p text:style-name="P306"/>
      <text:p text:style-name="P307">(Documento assinado eletronicamente)</text:p>
      <text:p text:style-name="P308">CLÁUDIO DE JESUS MARQUES SOARES</text:p>
      <text:p text:style-name="P309">Representante dos Empregados</text:p>
      <text:p text:style-name="P310"/>
      <text:p text:style-name="P311">(Documento assinado eletronicamente)</text:p>
      <text:p text:style-name="P312">JULIANA RODRIGUES FONSECA</text:p>
      <text:p text:style-name="P313"><text:span text:style-name="T314">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2%"/>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fo:font-weight="bold" style:font-weight-asian="bold" fo:font-size="8pt" style:font-size-asian="8pt" style:font-size-complex="8pt"/>
    </style:style>
    <style:style style:name="P7"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m 1" text:anchor-type="as-char" svg:x="0in" svg:y="0in" svg:width="1.20833in" svg:height="0.875in" style:rel-width="scale" style:rel-height="scale"><draw:image xlink:href="media/image1.png" xlink:type="simple" xlink:show="embed" xlink:actuate="onLoad"/><svg:title/><svg:desc/></draw:frame></text:span></text:p>
        <text:p text:style-name="P4"><text:span text:style-name="T5">____________________________________</text:span><text:span text:style-name="T6">______________________________________________________________________</text:span></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liana Rodrigues Fonseca</meta:initial-creator>
    <dc:creator>Danielle Lima Guimarães Oliveira</dc:creator>
    <meta:creation-date>2022-06-01T20:23:00Z</meta:creation-date>
    <dc:date>2022-06-02T14:42:00Z</dc:date>
    <meta:print-date>2019-11-22T15:13:00Z</meta:print-date>
    <meta:template xlink:href="Normal" xlink:type="simple"/>
    <meta:editing-cycles>16</meta:editing-cycles>
    <meta:editing-duration>PT7500S</meta:editing-duration>
    <meta:document-statistic meta:page-count="7" meta:paragraph-count="38" meta:word-count="2881" meta:character-count="19268" meta:row-count="136" meta:non-whitespace-character-count="16425"/>
  </office:meta>
</office:document-meta>
</file>