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Porcentagem" style:data-style-name="N38">
      <style:table-cell-properties fo:border="thin solid #000000"/>
    </style:style>
    <style:style style:name="ce7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8" style:family="table-cell" style:parent-style-name="Porcentagem" style:data-style-name="N38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V_237_rgula" style:data-style-name="N36"/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="thin solid #000000"/>
    </style:style>
    <style:style style:name="ce25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7208333333333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1.828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1.775208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20.2935416666667cm" style:use-optimal-column-width="true"/>
    </style:style>
    <style:style style:name="co20" style:family="table-column">
      <style:table-column-properties fo:break-before="auto" style:column-width="8.04333333333333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Progr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1">
            <text:p>ORÇAMENTO DE INVESTI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Quadro atualizado dos créditos do Orçamento de Investimentos <text:s text:c="89"/>até dezembro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PROGRAMAS DE GOVERNO</text:p>
          </table:table-cell>
          <table:table-cell office:value-type="string" table:number-columns-spanned="1" table:number-rows-spanned="2" table:style-name="ce14">
            <text:p>LOA/2022 (A)</text:p>
          </table:table-cell>
          <table:table-cell office:value-type="string" table:number-columns-spanned="1" table:number-rows-spanned="2" table:style-name="ce14">
            <text:p>LOA/2022 Ajustada* (C)<text:s/></text:p>
          </table:table-cell>
          <table:table-cell office:value-type="string" table:number-columns-spanned="1" table:number-rows-spanned="2" table:style-name="ce14">
            <text:p>EXECUTADO (B)</text:p>
          </table:table-cell>
          <table:table-cell office:value-type="string" table:number-columns-spanned="1" table:number-rows-spanned="2" table:style-name="ce14">
            <text:p>% (B/A)</text:p>
          </table:table-cell>
          <table:table-cell office:value-type="string" table:number-columns-spanned="1" table:number-rows-spanned="2" table:style-name="ce14">
            <text:p>% (B/C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style-name="ce4">
            <text:p>0035 - Programa de Gestão e Manutenção de Infraestrutura de Empresas Estatais Federais</text:p>
          </table:table-cell>
          <table:table-cell office:value-type="float" office:value="18572884" table:formula="of:=[Por_Programa.B8]" table:style-name="ce5">
            <text:p>18.572.884</text:p>
          </table:table-cell>
          <table:table-cell office:value-type="float" office:value="18572884" table:formula="of:=[Por_Programa.C8]" table:style-name="ce5">
            <text:p>18.572.884</text:p>
          </table:table-cell>
          <table:table-cell office:value-type="float" office:value="2242960" table:formula="of:=[Por_Programa.D8]" table:style-name="ce5">
            <text:p>2.242.960</text:p>
          </table:table-cell>
          <table:table-cell office:value-type="percentage" office:value="0.12076530494671694" table:formula="of:=[.D6]/[.B6]" table:style-name="ce6">
            <text:p>12,1%</text:p>
          </table:table-cell>
          <table:table-cell office:value-type="percentage" office:value="0.12076530494671694" table:formula="of:=[.D6]/[.C6]" table:style-name="ce6">
            <text:p>12,1%</text:p>
          </table:table-cell>
          <table:table-cell table:number-columns-repeated="16378"/>
        </table:table-row>
        <table:table-row table:style-name="ro4">
          <table:table-cell table:number-columns-repeated="4" table:style-name="ce4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4">
            <text:p>3005 - Programa Transporte Aquaviário</text:p>
          </table:table-cell>
          <table:table-cell office:value-type="float" office:value="134995586" table:formula="of:=[Por_Programa.B21]" table:style-name="ce5">
            <text:p>134.995.586</text:p>
          </table:table-cell>
          <table:table-cell office:value-type="float" office:value="142345950" table:formula="of:=[Por_Programa.C21]" table:style-name="ce5">
            <text:p>142.345.950</text:p>
          </table:table-cell>
          <table:table-cell office:value-type="float" office:value="49452661.399999999" table:formula="of:=[Por_Programa.D21]" table:style-name="ce5">
            <text:p>49.452.661</text:p>
          </table:table-cell>
          <table:table-cell office:value-type="percentage" office:value="0.36632798793880561" table:formula="of:=[.D8]/[.B8]" table:style-name="ce6">
            <text:p>36,6%</text:p>
          </table:table-cell>
          <table:table-cell office:value-type="percentage" office:value="0.34741179078154311" table:formula="of:=[.D8]/[.C8]" table:style-name="ce6">
            <text:p>34,7%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53568470" table:formula="of:=[.B6]+[.B8]" table:style-name="ce7">
            <text:p>153.568.470</text:p>
          </table:table-cell>
          <table:table-cell office:value-type="float" office:value="160918834" table:formula="of:=[.C6]+[.C8]" table:style-name="ce7">
            <text:p>160.918.834</text:p>
          </table:table-cell>
          <table:table-cell office:value-type="float" office:value="51695621.399999999" table:formula="of:=[.D6]+[.D8]" table:style-name="ce7">
            <text:p>51.695.621</text:p>
          </table:table-cell>
          <table:table-cell office:value-type="percentage" office:value="0.33662913617619555" table:formula="of:=[.D10]/[.B10]" table:style-name="ce8">
            <text:p>33,7%</text:p>
          </table:table-cell>
          <table:table-cell office:value-type="percentage" office:value="0.32125277144377024" table:formula="of:=[.D10]/[.C10]" table:style-name="ce8">
            <text:p>32,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* Considerando os recursos reabertos em 2022*</text:p>
          </table:table-cell>
          <table:table-cell table:style-name="ce10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réditos_Fonte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ORÇAMENTO DE INVESTI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Quadro atualizado dos créditos do Orçamento de Investimentos <text:s text:c="42"/>até dezembro 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FONTES DE FINANCIAMENTO</text:p>
          </table:table-cell>
          <table:table-cell office:value-type="string" table:number-columns-spanned="1" table:number-rows-spanned="2" table:style-name="ce14">
            <text:p>LOA/2022 (A)</text:p>
          </table:table-cell>
          <table:table-cell office:value-type="string" table:number-columns-spanned="1" table:number-rows-spanned="2" table:style-name="ce14">
            <text:p>LOA/2022 Ajustada* (C)<text:s/></text:p>
          </table:table-cell>
          <table:table-cell office:value-type="string" table:number-columns-spanned="1" table:number-rows-spanned="2" table:style-name="ce14">
            <text:p>EXECUTADO (B)</text:p>
          </table:table-cell>
          <table:table-cell office:value-type="string" table:number-columns-spanned="1" table:number-rows-spanned="2" table:style-name="ce14">
            <text:p>% (B/A)</text:p>
          </table:table-cell>
          <table:table-cell office:value-type="string" table:number-columns-spanned="1" table:number-rows-spanned="2" table:style-name="ce14">
            <text:p>% (B/C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 text:c="3"/>RECURSOS PRÓPRIOS<text:s/></text:p>
          </table:table-cell>
          <table:table-cell table:style-name="ce4"/>
          <table:table-cell table:style-name="ce15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4">
            <text:p><text:s text:c="10"/>Geração Própria<text:s/></text:p>
          </table:table-cell>
          <table:table-cell office:value-type="float" office:value="83788306" table:formula="of:=[Por_Fonte.B10]" table:style-name="ce5">
            <text:p>83.788.306</text:p>
          </table:table-cell>
          <table:table-cell office:value-type="float" office:value="83788306" table:formula="of:=[Por_Fonte.C10]" table:style-name="ce16">
            <text:p>83.788.306</text:p>
          </table:table-cell>
          <table:table-cell office:value-type="float" office:value="15661312.4" table:formula="of:=[Por_Fonte.D10]" table:style-name="ce5">
            <text:p>15.661.312</text:p>
          </table:table-cell>
          <table:table-cell office:value-type="percentage" office:value="0.18691525282776333" table:formula="of:=[.D6]/[.B6]" table:style-name="ce6">
            <text:p>18,7%</text:p>
          </table:table-cell>
          <table:table-cell office:value-type="percentage" office:value="0.18691525282776333" table:formula="of:=[.D6]/[.C6]" table:style-name="ce6">
            <text:p>18,7%</text:p>
          </table:table-cell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5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4">
          <table:table-cell office:value-type="string" table:style-name="ce3">
            <text:p><text:s text:c="3"/>RECURSOS PARA AUMENTO DO PATRIMÔNIO LÍQUIDO<text:s/></text:p>
          </table:table-cell>
          <table:table-cell table:style-name="ce3"/>
          <table:table-cell table:style-name="ce17"/>
          <table:table-cell table:number-columns-repeated="2" table:style-name="ce4"/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<text:s text:c="5"/>Recursos do Tesouro - No Exercício<text:s/></text:p>
          </table:table-cell>
          <table:table-cell office:value-type="float" office:value="69780164" table:formula="of:=[.B10]" table:style-name="ce5">
            <text:p>69.780.164</text:p>
          </table:table-cell>
          <table:table-cell office:value-type="float" office:value="77130528" table:formula="of:=[.C10]" table:style-name="ce5">
            <text:p>77.130.528</text:p>
          </table:table-cell>
          <table:table-cell office:value-type="float" office:value="36034309" table:formula="of:=[.D10]" table:style-name="ce5">
            <text:p>36.034.309</text:p>
          </table:table-cell>
          <table:table-cell office:value-type="percentage" office:value="0.51639759688727582" table:formula="of:=[.D9]/[.B9]" table:style-name="ce6">
            <text:p>51,6%</text:p>
          </table:table-cell>
          <table:table-cell office:value-type="percentage" office:value="0.46718607968040876" table:formula="of:=[.D9]/[.C9]" table:style-name="ce6">
            <text:p>46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9"/>Saldo de Exercícios Anteriores<text:s/></text:p>
          </table:table-cell>
          <table:table-cell office:value-type="float" office:value="69780164" table:formula="of:=[Por_Fonte.B23]" table:style-name="ce5">
            <text:p>69.780.164</text:p>
          </table:table-cell>
          <table:table-cell office:value-type="float" office:value="77130528" table:formula="of:=[Por_Fonte.C23]" table:style-name="ce5">
            <text:p>77.130.528</text:p>
          </table:table-cell>
          <table:table-cell office:value-type="float" office:value="36034309" table:formula="of:=[Por_Fonte.D23]" table:style-name="ce5">
            <text:p>36.034.309</text:p>
          </table:table-cell>
          <table:table-cell office:value-type="percentage" office:value="0.51639759688727582" table:formula="of:=[.D10]/[.B10]" table:style-name="ce6">
            <text:p>51,6%</text:p>
          </table:table-cell>
          <table:table-cell office:value-type="percentage" office:value="0.46718607968040876" table:formula="of:=[.D10]/[.C10]" table:style-name="ce6">
            <text:p>46,7%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53568470" table:formula="of:=[.B6]+[.B9]" table:style-name="ce7">
            <text:p>153.568.470</text:p>
          </table:table-cell>
          <table:table-cell office:value-type="float" office:value="160918834" table:formula="of:=[.C6]+[.C9]" table:style-name="ce7">
            <text:p>160.918.834</text:p>
          </table:table-cell>
          <table:table-cell office:value-type="float" office:value="51695621.399999999" table:formula="of:=[.D6]+[.D9]" table:style-name="ce7">
            <text:p>51.695.621</text:p>
          </table:table-cell>
          <table:table-cell office:value-type="percentage" office:value="0.33662913617619555" table:formula="of:=[.D11]/[.B11]" table:style-name="ce8">
            <text:p>33,7%</text:p>
          </table:table-cell>
          <table:table-cell office:value-type="percentage" office:value="0.32125277144377024" table:formula="of:=[.D11]/[.C11]" table:style-name="ce8">
            <text:p>32,1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* Considerando os recursos reabertos em 2022*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Por_Programa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ORÇAMENTO DE INVESTIMENTOS - por Programa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23">
            <text:p>até dezembr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3">
            <text:p>0035 - Programa de Gestão e Manutenção de Infraestrutura de Empresas Estatais Federais</text:p>
          </table:table-cell>
          <table:table-cell office:value-type="string" office:string-value="LOA/2022 " table:formula="of:=[Por_Fonte.B3]" table:number-columns-spanned="1" table:number-rows-spanned="2" table:style-name="ce14">
            <text:p>LOA/2022<text:s/></text:p>
          </table:table-cell>
          <table:table-cell office:value-type="string" office:string-value="LOA/2022 Ajustada*" table:formula="of:=[Por_Fonte.C3]" table:number-columns-spanned="1" table:number-rows-spanned="2" table:style-name="ce14">
            <text:p>LOA/2022 Ajustada*</text:p>
          </table:table-cell>
          <table:table-cell office:value-type="string" table:number-columns-spanned="1" table:number-rows-spanned="2" table:style-name="ce14">
            <text:p>Realizado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">
            <text:p>4101 - Manutenção e Adequação de Bens Imóveis</text:p>
          </table:table-cell>
          <table:table-cell office:value-type="float" office:value="10558962" table:formula="of:=SUM([Por_Fonte.C5])" table:style-name="ce5">
            <text:p>10.558.962</text:p>
          </table:table-cell>
          <table:table-cell office:value-type="float" office:value="10558962" table:style-name="ce5">
            <text:p>10.558.962</text:p>
          </table:table-cell>
          <table:table-cell office:value-type="float" office:value="847478" table:formula="of:=SUM([Por_Fonte.D5])" table:style-name="ce5">
            <text:p>847.4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4102 - Manutenção e Adequação de Bens Móveis, Veículos, Máquinas e Equipamentos</text:p>
          </table:table-cell>
          <table:table-cell office:value-type="float" office:value="1457222" table:formula="of:=SUM([Por_Fonte.C6])" table:style-name="ce5">
            <text:p>1.457.222</text:p>
          </table:table-cell>
          <table:table-cell office:value-type="float" office:value="1457222" table:style-name="ce5">
            <text:p>1.457.222</text:p>
          </table:table-cell>
          <table:table-cell office:value-type="float" office:value="149104" table:formula="of:=SUM([Por_Fonte.D6])" table:style-name="ce5">
            <text:p>149.1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4103 - Manutenção e Adequação de Ativos de Informática, Informação e Teleprocessamento</text:p>
          </table:table-cell>
          <table:table-cell office:value-type="float" office:value="6556700" table:formula="of:=SUM([Por_Fonte.C7])" table:style-name="ce5">
            <text:p>6.556.700</text:p>
          </table:table-cell>
          <table:table-cell office:value-type="float" office:value="6556700" table:style-name="ce5">
            <text:p>6.556.700</text:p>
          </table:table-cell>
          <table:table-cell office:value-type="float" office:value="1246378" table:formula="of:=SUM([Por_Fonte.D7])" table:style-name="ce5">
            <text:p>1.246.3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Total (R$)</text:p>
          </table:table-cell>
          <table:table-cell office:value-type="float" office:value="18572884" table:formula="of:=SUM([.B5:.B7])" table:style-name="ce7">
            <text:p>18.572.884</text:p>
          </table:table-cell>
          <table:table-cell office:value-type="float" office:value="18572884" table:formula="of:=SUM([.C5:.C7])" table:style-name="ce7">
            <text:p>18.572.884</text:p>
          </table:table-cell>
          <table:table-cell office:value-type="float" office:value="2242960" table:formula="of:=SUM([.D5:.D7])" table:style-name="ce7">
            <text:p>2.242.960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3">
            <text:p>3005 - Programa Transporte Aquaviário</text:p>
          </table:table-cell>
          <table:table-cell office:value-type="string" office:string-value="LOA/2022 Ajustada*" table:formula="of:=[Por_Fonte.C13]" table:number-columns-spanned="1" table:number-rows-spanned="2" table:style-name="ce14">
            <text:p>LOA/2022 Ajustada*</text:p>
          </table:table-cell>
          <table:table-cell office:value-type="string" table:number-columns-spanned="1" table:number-rows-spanned="2" table:style-name="ce14">
            <text:p>LOA/2022 Ajustada*</text:p>
          </table:table-cell>
          <table:table-cell office:value-type="string" table:number-columns-spanned="1" table:number-rows-spanned="2" table:style-name="ce14">
            <text:p>Realizado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4">
            <text:p>12LG – Reforço Estrutural do Cais da Gamboa no Porto do Rio de Janeiro</text:p>
          </table:table-cell>
          <table:table-cell office:value-type="float" office:value="64606579" table:formula="of:=SUM([Por_Fonte.C15])" table:style-name="ce5">
            <text:p>64.606.579</text:p>
          </table:table-cell>
          <table:table-cell office:value-type="float" office:value="64606579" table:formula="of:=['file:///C:/Users/carlota.komatsubara/Desktop/Transpar%EAncia%20-%20Or%E7amento%20de%20Investimentos%202022%20-%20Adriano.ods'#Por_Fonte.C8]+['file:///C:/Users/carlota.komatsubara/Desktop/Transpar%EAncia%20-%20Or%E7amento%20de%20Investimentos%202022%20-%20Adriano.ods'#Por_Fonte.C18]" table:style-name="ce5">
            <text:p>64.606.579</text:p>
          </table:table-cell>
          <table:table-cell office:value-type="float" office:value="35408812" table:formula="of:=SUM([Por_Fonte.D15])" table:style-name="ce5">
            <text:p>35.408.8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KJ - Implantação de Sistema de Apoio à Gestão de Tráfego de Navios</text:p>
          </table:table-cell>
          <table:table-cell office:value-type="float" office:value="31929314" table:style-name="ce5">
            <text:p>31.929.314</text:p>
          </table:table-cell>
          <table:table-cell office:value-type="float" office:value="35997153" table:formula="of:=['file:///C:/Users/carlota.komatsubara/Desktop/Transpar%EAncia%20-%20Or%E7amento%20de%20Investimentos%202022%20-%20Adriano.ods'#Por_Fonte.C9]+['file:///C:/Users/carlota.komatsubara/Desktop/Transpar%EAncia%20-%20Or%E7amento%20de%20Investimentos%202022%20-%20Adriano.ods'#Por_Fonte.C19]" table:style-name="ce5">
            <text:p>35.997.153</text:p>
          </table:table-cell>
          <table:table-cell office:value-type="float" office:value="1423051.4" table:formula="of:=[Por_Fonte.D8]+[Por_Fonte.D16]" table:style-name="ce5">
            <text:p>1.423.05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5">
            <text:p>1.000.000</text:p>
          </table:table-cell>
          <table:table-cell office:value-type="float" office:value="1558673" table:style-name="ce5">
            <text:p>1.558.673</text:p>
          </table:table-cell>
          <table:table-cell office:value-type="float" office:value="0" table:formula="of:=[Por_Fonte.D17]" table:style-name="ce5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20HM - Estudos para o Planejamento do Setor Portuário</text:p>
          </table:table-cell>
          <table:table-cell office:value-type="float" office:value="178500" table:style-name="ce5">
            <text:p>178.500</text:p>
          </table:table-cell>
          <table:table-cell office:value-type="float" office:value="2162016" table:formula="of:=['file:///C:/Users/carlota.komatsubara/Desktop/Transpar%EAncia%20-%20Or%E7amento%20de%20Investimentos%202022%20-%20Adriano.ods'#Por_Fonte.C17]" table:style-name="ce5">
            <text:p>2.162.016</text:p>
          </table:table-cell>
          <table:table-cell office:value-type="float" office:value="178500" table:formula="of:=SUM([Por_Fonte.D18])" table:style-name="ce5">
            <text:p>178.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4X - Adequação de Instalações de Circulação no Porto do Rio de Janeiro<text:s/></text:p>
          </table:table-cell>
          <table:table-cell office:value-type="float" office:value="170236" table:formula="of:=SUM([Por_Fonte.C19])" table:style-name="ce5">
            <text:p>170.236</text:p>
          </table:table-cell>
          <table:table-cell office:value-type="float" office:value="170236" table:style-name="ce18">
            <text:p>170.236</text:p>
          </table:table-cell>
          <table:table-cell office:value-type="float" office:value="43051" table:formula="of:=SUM([Por_Fonte.D19])" table:style-name="ce5">
            <text:p>43.051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4">
            <text:p>144Z - Adequação de Instalações de Circulação no Porto de Itaguaí<text:s/></text:p>
          </table:table-cell>
          <table:table-cell office:value-type="float" office:value="1000000" table:style-name="ce5">
            <text:p>1.000.000</text:p>
          </table:table-cell>
          <table:table-cell office:value-type="float" office:value="1740336" table:formula="of:=['file:///C:/Users/carlota.komatsubara/Desktop/Transpar%EAncia%20-%20Or%E7amento%20de%20Investimentos%202022%20-%20Adriano.ods'#Por_Fonte.C20]" table:style-name="ce5">
            <text:p>1.740.336</text:p>
          </table:table-cell>
          <table:table-cell office:value-type="float" office:value="0" table:formula="of:=[Por_Fonte.D20]" table:style-name="ce5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5B - Adequação de Instalações Gerais e de Suprimentos, no Porto do Rio de Janeiro</text:p>
          </table:table-cell>
          <table:table-cell office:value-type="float" office:value="644570" table:formula="of:=[Por_Fonte.C21]" table:style-name="ce5">
            <text:p>644.570</text:p>
          </table:table-cell>
          <table:table-cell office:value-type="float" office:value="644570" table:formula="of:=['file:///C:/Users/carlota.komatsubara/Desktop/Transpar%EAncia%20-%20Or%E7amento%20de%20Investimentos%202022%20-%20Adriano.ods'#Por_Fonte.C21]" table:style-name="ce5">
            <text:p>644.570</text:p>
          </table:table-cell>
          <table:table-cell office:value-type="float" office:value="388601" table:formula="of:=[Por_Fonte.D21]" table:style-name="ce5">
            <text:p>388.6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5D - Adequação de Instalações Gerais e de Suprimentos, no Porto de Itaguaí (RJ)</text:p>
          </table:table-cell>
          <table:table-cell office:value-type="float" office:value="1189565" table:formula="of:=[Por_Fonte.C22]" table:style-name="ce5">
            <text:p>1.189.565</text:p>
          </table:table-cell>
          <table:table-cell office:value-type="float" office:value="1189565" table:formula="of:=['file:///C:/Users/carlota.komatsubara/Desktop/Transpar%EAncia%20-%20Or%E7amento%20de%20Investimentos%202022%20-%20Adriano.ods'#Por_Fonte.C22]" table:style-name="ce5">
            <text:p>1.189.565</text:p>
          </table:table-cell>
          <table:table-cell office:value-type="float" office:value="0" table:formula="of:=[Por_Fonte.D22]" table:style-name="ce5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5QZ – Melhoria da Infraestrutura e da Operação Portuária</text:p>
          </table:table-cell>
          <table:table-cell office:value-type="float" office:value="34276822" table:formula="of:=[Por_Fonte.C9]" table:style-name="ce5">
            <text:p>34.276.822</text:p>
          </table:table-cell>
          <table:table-cell office:value-type="float" office:value="34276822" table:style-name="ce5">
            <text:p>34.276.822</text:p>
          </table:table-cell>
          <table:table-cell office:value-type="float" office:value="12010646" table:formula="of:=[Por_Fonte.D9]" table:style-name="ce5">
            <text:p>12.010.64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Total (R$)</text:p>
          </table:table-cell>
          <table:table-cell office:value-type="float" office:value="134995586" table:formula="of:=SUM([.B12:.B20])" table:style-name="ce7">
            <text:p>134.995.586</text:p>
          </table:table-cell>
          <table:table-cell office:value-type="float" office:value="142345950" table:formula="of:=SUM([.C12:.C20])" table:style-name="ce7">
            <text:p>142.345.950</text:p>
          </table:table-cell>
          <table:table-cell office:value-type="float" office:value="49452661.399999999" table:formula="of:=SUM([.D12:.D20])" table:style-name="ce7">
            <text:p>49.452.661</text:p>
          </table:table-cell>
          <table:table-cell table:style-name="ce1"/>
          <table:table-cell table:style-name="ce1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Total dos Programas (R$)</text:p>
          </table:table-cell>
          <table:table-cell office:value-type="float" office:value="153568470" table:formula="of:=SUM([.B8];[.B21])" table:style-name="ce7">
            <text:p>153.568.470</text:p>
          </table:table-cell>
          <table:table-cell office:value-type="float" office:value="160918834" table:formula="of:=[.C8]+[.C21]" table:style-name="ce7">
            <text:p>160.918.834</text:p>
          </table:table-cell>
          <table:table-cell office:value-type="float" office:value="51695621.399999999" table:formula="of:=SUM([.D8];[.D21])" table:style-name="ce7">
            <text:p>51.695.621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4">
          <table:table-cell office:value-type="string" table:style-name="ce9">
            <text:p>* Considerando os recursos reabertos em 2022*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Por_Font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ORÇAMENTO DE INVESTIMENTOS - por Font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9">
            <text:p>Ações financiadas com Recursos Próprios <text:s text:c="177"/>até dezembr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3">
            <text:p>AÇÕES FINANCIADAS COM RECURSOS PRÓPRIOS<text:s/></text:p>
          </table:table-cell>
          <table:table-cell office:value-type="string" table:number-columns-spanned="1" table:number-rows-spanned="2" table:style-name="ce14">
            <text:p>LOA/2022<text:s/></text:p>
          </table:table-cell>
          <table:table-cell office:value-type="string" table:number-columns-spanned="1" table:number-rows-spanned="2" table:style-name="ce14">
            <text:p>LOA/2022 Ajustada*</text:p>
          </table:table-cell>
          <table:table-cell office:value-type="string" table:number-columns-spanned="1" table:number-rows-spanned="2" table:style-name="ce14">
            <text:p>Realizado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">
            <text:p>4101 - Manutenção e Adequação de Bens Imóveis</text:p>
          </table:table-cell>
          <table:table-cell office:value-type="float" office:value="10558962" table:style-name="ce5">
            <text:p>10.558.962</text:p>
          </table:table-cell>
          <table:table-cell office:value-type="float" office:value="10558962" table:style-name="ce5">
            <text:p>10.558.962</text:p>
          </table:table-cell>
          <table:table-cell office:value-type="float" office:value="847478" table:style-name="ce5">
            <text:p>847.4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4102 - Manutenção e Adequação de Bens Móveis, Veículos, Máquinas e Equipamentos</text:p>
          </table:table-cell>
          <table:table-cell office:value-type="float" office:value="1457222" table:style-name="ce5">
            <text:p>1.457.222</text:p>
          </table:table-cell>
          <table:table-cell office:value-type="float" office:value="1457222" table:style-name="ce5">
            <text:p>1.457.222</text:p>
          </table:table-cell>
          <table:table-cell office:value-type="float" office:value="149104" table:style-name="ce5">
            <text:p>149.1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4103 - Manutenção e Adequação de Ativos de Informática, Informação e Teleprocessamento</text:p>
          </table:table-cell>
          <table:table-cell office:value-type="float" office:value="6556700" table:style-name="ce5">
            <text:p>6.556.700</text:p>
          </table:table-cell>
          <table:table-cell office:value-type="float" office:value="6556700" table:style-name="ce5">
            <text:p>6.556.700</text:p>
          </table:table-cell>
          <table:table-cell office:value-type="float" office:value="1246378" table:style-name="ce5">
            <text:p>1.246.37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KJ - Implantação de Sistema de Apoio à Gestão de Tráfego de Navios</text:p>
          </table:table-cell>
          <table:table-cell office:value-type="float" office:value="30938600" table:style-name="ce5">
            <text:p>30.938.600</text:p>
          </table:table-cell>
          <table:table-cell office:value-type="float" office:value="30938600" table:style-name="ce5">
            <text:p>30.938.600</text:p>
          </table:table-cell>
          <table:table-cell office:value-type="float" office:value="1407706.4" table:style-name="ce5">
            <text:p>1.407.7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5QZ – Melhoria da Infraestrutura e da Operação Portuária</text:p>
          </table:table-cell>
          <table:table-cell office:value-type="float" office:value="34276822" table:style-name="ce5">
            <text:p>34.276.822</text:p>
          </table:table-cell>
          <table:table-cell office:value-type="float" office:value="34276822" table:style-name="ce5">
            <text:p>34.276.822</text:p>
          </table:table-cell>
          <table:table-cell office:value-type="float" office:value="12010646" table:style-name="ce24">
            <text:p><text:s/>12.010.6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Total (R$)</text:p>
          </table:table-cell>
          <table:table-cell office:value-type="float" office:value="83788306" table:formula="of:=SUM([.B5:.B9])" table:style-name="ce25">
            <text:p>83.788.306</text:p>
          </table:table-cell>
          <table:table-cell office:value-type="float" office:value="83788306" table:formula="of:=SUM([.C5:.C9])" table:style-name="ce7">
            <text:p>83.788.306</text:p>
          </table:table-cell>
          <table:table-cell office:value-type="float" office:value="15661312.4" table:formula="of:=SUM([.D5:.D9])" table:style-name="ce7">
            <text:p>15.661.312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29">
            <text:p>Ações financiadas com Recursos do Tesouro</text:p>
          </table:table-cell>
          <table:covered-table-cell table:number-columns-repeated="3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">
            <text:p>AÇÕES FINANCIADAS COM RECURSOS DO TESOURO</text:p>
          </table:table-cell>
          <table:table-cell office:value-type="string" table:number-columns-spanned="1" table:number-rows-spanned="2" table:style-name="ce14">
            <text:p>LOA/2022<text:s/></text:p>
          </table:table-cell>
          <table:table-cell office:value-type="string" table:number-columns-spanned="1" table:number-rows-spanned="2" table:style-name="ce14">
            <text:p>LOA/2022 Ajustada*</text:p>
          </table:table-cell>
          <table:table-cell office:value-type="string" table:number-columns-spanned="1" table:number-rows-spanned="2" table:style-name="ce14">
            <text:p>Realizado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4">
            <text:p>12LG – Reforço Estrutural do Cais da Gamboa no Porto do Rio de Janeiro</text:p>
          </table:table-cell>
          <table:table-cell office:value-type="float" office:value="64606579" table:style-name="ce5">
            <text:p>64.606.579</text:p>
          </table:table-cell>
          <table:table-cell office:value-type="float" office:value="64606579" table:style-name="ce5">
            <text:p>64.606.579</text:p>
          </table:table-cell>
          <table:table-cell office:value-type="float" office:value="35408812" table:style-name="ce24">
            <text:p><text:s/>35.408.81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KJ - Implantação de Sistema de Apoio à Gestão de Tráfego de Navios</text:p>
          </table:table-cell>
          <table:table-cell office:value-type="float" office:value="990714" table:style-name="ce5">
            <text:p>990.714</text:p>
          </table:table-cell>
          <table:table-cell office:value-type="float" office:value="5058553" table:formula="of:=31929314-[.C8]+4067839" table:style-name="ce5">
            <text:p>5.058.553</text:p>
          </table:table-cell>
          <table:table-cell office:value-type="float" office:value="15345" table:style-name="ce5">
            <text:p>15.345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5">
          <table:table-cell office:value-type="string" table:style-name="ce20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27">
            <text:p>1.000.000</text:p>
          </table:table-cell>
          <table:table-cell office:value-type="float" office:value="1558673" table:formula="of:=1000000+558673" table:style-name="ce5">
            <text:p>1.558.673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20HM - Estudos para o Planejamento do Setor Portuário</text:p>
          </table:table-cell>
          <table:table-cell office:value-type="float" office:value="178500" table:style-name="ce5">
            <text:p>178.500</text:p>
          </table:table-cell>
          <table:table-cell office:value-type="float" office:value="2162016" table:formula="of:=178500+1983516" table:style-name="ce5">
            <text:p>2.162.016</text:p>
          </table:table-cell>
          <table:table-cell office:value-type="float" office:value="178500" table:style-name="ce5">
            <text:p>178.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4X - Adequação de Instalações de Circulação no Porto do Rio de Janeiro<text:s/></text:p>
          </table:table-cell>
          <table:table-cell office:value-type="float" office:value="170236" table:style-name="ce5">
            <text:p>170.236</text:p>
          </table:table-cell>
          <table:table-cell office:value-type="float" office:value="170236" table:style-name="ce5">
            <text:p>170.236</text:p>
          </table:table-cell>
          <table:table-cell office:value-type="float" office:value="43051" table:style-name="ce5">
            <text:p>43.051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4">
            <text:p>144Z - Adequação de Instalações de Circulação no Porto de Itaguaí<text:s/></text:p>
          </table:table-cell>
          <table:table-cell office:value-type="float" office:value="1000000" table:style-name="ce5">
            <text:p>1.000.000</text:p>
          </table:table-cell>
          <table:table-cell office:value-type="float" office:value="1740336" table:formula="of:=1000000+740336" table:style-name="ce5">
            <text:p>1.740.336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5B - Adequação de Instalações Gerais e de Suprimentos, no Porto do Rio de Janeiro</text:p>
          </table:table-cell>
          <table:table-cell office:value-type="float" office:value="644570" table:style-name="ce5">
            <text:p>644.570</text:p>
          </table:table-cell>
          <table:table-cell office:value-type="float" office:value="644570" table:style-name="ce5">
            <text:p>644.570</text:p>
          </table:table-cell>
          <table:table-cell office:value-type="float" office:value="388601" table:style-name="ce5">
            <text:p>388.6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145D - Adequação de Instalações Gerais e de Suprimentos, no Porto de Itaguaí (RJ)</text:p>
          </table:table-cell>
          <table:table-cell office:value-type="float" office:value="1189565" table:style-name="ce5">
            <text:p>1.189.565</text:p>
          </table:table-cell>
          <table:table-cell office:value-type="float" office:value="1189565" table:style-name="ce5">
            <text:p>1.189.565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Total (R$)</text:p>
          </table:table-cell>
          <table:table-cell office:value-type="float" office:value="69780164" table:formula="of:=SUM([.B15:.B22])" table:style-name="ce25">
            <text:p>69.780.164</text:p>
          </table:table-cell>
          <table:table-cell office:value-type="float" office:value="77130528" table:formula="of:=SUM([.C15:.C22])" table:style-name="ce7">
            <text:p>77.130.528</text:p>
          </table:table-cell>
          <table:table-cell office:value-type="float" office:value="36034309" table:formula="of:=SUM([.D15:.D22])" table:style-name="ce7">
            <text:p>36.034.309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28"/>
          <table:table-cell table:number-columns-repeated="16382" table:style-name="ce1"/>
        </table:table-row>
        <table:table-row table:style-name="ro4">
          <table:table-cell office:value-type="string" table:style-name="ce2">
            <text:p>Total Geral (R$)</text:p>
          </table:table-cell>
          <table:table-cell office:value-type="float" office:value="153568470" table:formula="of:=SUM([.B23];[.B10])" table:style-name="ce25">
            <text:p>153.568.470</text:p>
          </table:table-cell>
          <table:table-cell office:value-type="float" office:value="160918834" table:formula="of:=SUM([.C10];[.C23])" table:style-name="ce7">
            <text:p>160.918.834</text:p>
          </table:table-cell>
          <table:table-cell office:value-type="float" office:value="51695621.399999999" table:formula="of:=SUM([.D10];[.D23])" table:style-name="ce7">
            <text:p>51.695.6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* Considerando os recursos reabertos em 2022*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Execuções" table:style-name="ta1">
        <table:table-column table:style-name="co6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ORÇAMENTO DE INVESTIMENT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9">
            <text:p>Relação dos projetos/atividades por ação <text:s text:c="126"/>até dezembr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AÇÃO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VALOR (R$)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8">
            <text:p>20HM - Estudos para o Planejamento do Setor Portuário<text:s/></text:p>
          </table:table-cell>
          <table:covered-table-cell/>
          <table:table-cell office:value-type="float" office:value="178500" table:formula="of:=SUM([.C5:.C5])" table:style-name="ce30">
            <text:p>178.500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FUNDAÇÃO LUIZ ENGLERT - Implementação de atividades de pesquisa para desenvolvimento de metodologia para política tarifária e gestão de custos por atividades - contrato CDRJ nº 014/2020</text:p>
          </table:table-cell>
          <table:table-cell office:value-type="float" office:value="178500" table:style-name="ce32">
            <text:p>178.500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8">
            <text:p>144X - Adequação de Instalações de Circulação no Porto do Rio de Janeiro<text:s/></text:p>
          </table:table-cell>
          <table:covered-table-cell/>
          <table:table-cell office:value-type="float" office:value="43051" table:formula="of:=SUM([.C7])" table:style-name="ce30">
            <text:p>43.051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33">
            <text:p>LOCPLAN LOCADORA E SERVIÇOS LTDA - Obras de pavimentação viária no cais da Gamboa do Porto do Rio de Janeiro - contrato CDRJ nº 008/2022</text:p>
          </table:table-cell>
          <table:table-cell office:value-type="float" office:value="43051" table:style-name="ce32">
            <text:p>43.051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12LG - Reforço Estrutural do Cais da Gamboa no Porto do Rio de Janeiro</text:p>
          </table:table-cell>
          <table:covered-table-cell/>
          <table:table-cell office:value-type="float" office:value="35408812.549999997" table:formula="of:=SUM([.C9:.C10])" table:style-name="ce30">
            <text:p>35.408.813</text:p>
          </table:table-cell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REDAV SERVIÇOS DE ENGENHARIA <text:s/>- Prestação dos serviços técnicos especializados de engenharia consultiva para gerenciamento e fiscalização das obras de ampliação e modernização do Cais da Gamboa - contrato CDRJ nº 027/2022</text:p>
          </table:table-cell>
          <table:table-cell office:value-type="float" office:value="953950.19999999972" table:formula="of:=79087.66+124954.18+250091.64+124954.18+124954.18+124954.18+124954.18" table:style-name="ce34">
            <text:p>953.95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ONSORCIO PORTO RIO 1 - Obras de ampliação e modernização do Cais da Gamboa entre os cabeços 100 e 124 no Porto do Rio de Janeiro - contrato CDRJ nº 006/2022</text:p>
          </table:table-cell>
          <table:table-cell office:value-type="float" office:value="34454862.349999994" table:formula="of:=2521213.77+2200908.33+4416097.26+9784233.93+3801206.31+5611892.02+6119310.73" table:style-name="ce34">
            <text:p>34.454.862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14KJ – Implantação de Sistema de Apoio a Gestão de Tráfego de Navios</text:p>
          </table:table-cell>
          <table:covered-table-cell/>
          <table:table-cell office:value-type="float" office:value="1423051.4" table:formula="of:=SUM([.C12:.C18])" table:style-name="ce30">
            <text:p>1.423.051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20">
            <text:p>GF SUPRIMENTOS DE INFORMÁTICA LTDA - Aquisição de equipamentos de TI - OF nº 09/2022</text:p>
          </table:table-cell>
          <table:table-cell office:value-type="float" office:value="26400" table:style-name="ce34">
            <text:p>26.40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LOGIMEX COMERCIO EXTERIOR LTDA - Despesas complementares de despacho aduaneiro</text:p>
            <text:p>para nacionalização das câmeras e radares do projeto VTMIS - contrato CDRJ nº 09/2020</text:p>
          </table:table-cell>
          <table:table-cell office:value-type="float" office:value="11513.2" table:style-name="ce34">
            <text:p>11.513</text:p>
          </table:table-cell>
          <table:table-cell table:number-columns-repeated="16381" table:style-name="ce1"/>
        </table:table-row>
        <table:table-row table:style-name="ro9">
          <table:table-cell office:value-type="float" office:value="4" table:style-name="ce31">
            <text:p>4</text:p>
          </table:table-cell>
          <table:table-cell office:value-type="string" table:style-name="ce20">
            <text:p>HIDROMARES PROJETOS AMBIENTAIS IMPORTACAO E COMERCIO DE EQUIPAMENTOS - Contratação de prestação dos serviços de engenharia para implantação do sistema de monitoramento ambiental (SMA) nos Portos do Rio de Janeiro e de Niterói - contrato CDRJ nº 17/2022</text:p>
          </table:table-cell>
          <table:table-cell office:value-type="float" office:value="371420" table:style-name="ce34">
            <text:p>371.42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DAROIT ENGENHARIA LTDA-EPP - Prestação de Serviços de Elaboração de Laudo Técnico, Projeto Executivo e Orçamento da adequação estrutural da Torre BHMN - contrato CDRJ nº 041/2022</text:p>
          </table:table-cell>
          <table:table-cell office:value-type="float" office:value="8000" table:style-name="ce34">
            <text:p>8.00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LUIZ FELIPE DE SOUSA LEO-ME - Prestação dos serviços de customização do sistema de acompanhamento marítimo, a ser utilizado no Local Port Service (LPS) nos Portos do Rio de Janeiro e de Itaguaí - contrato CDRJ nº 59/2022.</text:p>
          </table:table-cell>
          <table:table-cell office:value-type="float" office:value="12000" table:style-name="ce34">
            <text:p>12.000</text:p>
          </table:table-cell>
          <table:table-cell table:number-columns-repeated="16381" table:style-name="ce1"/>
        </table:table-row>
        <table:table-row table:style-name="ro9">
          <table:table-cell office:value-type="float" office:value="4" table:style-name="ce31">
            <text:p>4</text:p>
          </table:table-cell>
          <table:table-cell office:value-type="string" table:style-name="ce20">
            <text:p>HIDROMARES PROJETOS AMBIENTAIS, IMPORTAÇÃO E COMÉRCIO DE EQUIPAMENTOS OCEANOGRÁFICOS LTDA-EPP - Prestação dos serviços de engenharia para implantação do sistema de monitoramento ambiental (SMA) nos Portos do Rio de Janeiro e de Niterói - contrato CDRJ 017/2022.</text:p>
          </table:table-cell>
          <table:table-cell office:value-type="float" office:value="978373.2" table:style-name="ce34">
            <text:p>978.373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SUTECH ENGENHARIA LTDA - Prestação dos serviços de adequação estrutural da torre metálica da estação remota BHMN - contrato CDRJ 058/2022</text:p>
          </table:table-cell>
          <table:table-cell office:value-type="float" office:value="15345" table:style-name="ce34">
            <text:p>15.345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145B - Adequação de Instalações Gerais e de Suprimentos, no Porto do Rio de Janeiro</text:p>
          </table:table-cell>
          <table:covered-table-cell/>
          <table:table-cell office:value-type="float" office:value="388600.57" table:formula="of:=SUM([.C20])" table:style-name="ce30">
            <text:p>388.601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33">
            <text:p>LOCPLAN LOCADORA E SERVIÇOS LTDA - Obras de pavimentação viária no cais da Gamboa do Porto do Rio de Janeiro - contrato CDRJ nº 008/2022</text:p>
          </table:table-cell>
          <table:table-cell office:value-type="float" office:value="388600.57" table:formula="of:=68603.2+193447.67+126549.7" table:style-name="ce34">
            <text:p>388.601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8">
            <text:p>4102 - MANUTENÇÃO E Adequação de Bens Móceis, Veículos, Máquinas e Equipamentos</text:p>
          </table:table-cell>
          <table:covered-table-cell/>
          <table:table-cell office:value-type="float" office:value="149103.99" table:formula="of:=SUM([.C22:.C25])" table:style-name="ce30">
            <text:p>149.104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VIPLACON INSTALAÇÃO E MANUTENÇÃO DE PRODUTOS DE SEGURANÇA LTDA-EPP - Aquisição de vidros blindados - OF. nº 01/2022</text:p>
          </table:table-cell>
          <table:table-cell office:value-type="float" office:value="10000" table:style-name="ce34">
            <text:p>10.000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20">
            <text:p>JOSÉ G B S DA SILVA - ME - Aquisição de armamento para a guarda portuária - OF. nº 048/2018</text:p>
          </table:table-cell>
          <table:table-cell office:value-type="float" office:value="14900" table:style-name="ce34">
            <text:p>14.90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LAURA ROQUE CARELLO - Aquisição de solução composta de equipamentos de áudio e vídeo para as salas de reunião da CDRJ - OF nº 054/2022</text:p>
          </table:table-cell>
          <table:table-cell office:value-type="float" office:value="42999.99" table:style-name="ce34">
            <text:p>43.00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SOFISTICATTO OFFICE COMÉRCIO DE MÓVEIS E EQUIPAMENTOS LTDA - Aquisição de móveis e equipamentos - contrato CDRJ nº 037/2022</text:p>
          </table:table-cell>
          <table:table-cell office:value-type="float" office:value="81204" table:formula="of:=81204" table:style-name="ce34">
            <text:p>81.204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4101 - Manutenção e Adequação de Bens Imóveis</text:p>
          </table:table-cell>
          <table:covered-table-cell/>
          <table:table-cell office:value-type="float" office:value="847475.21" table:formula="of:=SUM([.C27:.C33])" table:style-name="ce30">
            <text:p>847.475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REDAV SERVIÇOS DE ENGENHARIA - Realização de obras de extração e instalação de cabeços de amarração no cais comercial do porto do Rio de Janeiro - contrato CDRJ 033/2021</text:p>
          </table:table-cell>
          <table:table-cell office:value-type="float" office:value="384781.32999999996" table:formula="of:=97475.73+23783.86+263521.74" table:style-name="ce35">
            <text:p>384.781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ASTALIA SOLUÇÕES PREDIAIS EIRELI-EPP - Obras de construção de telhados para proteção do detector de metais e de pedestres na área do Portão 32 do Porto do Rio de Janeiro - contrato CDRJ 049/2021</text:p>
          </table:table-cell>
          <table:table-cell office:value-type="float" office:value="18371.82" table:style-name="ce35">
            <text:p>18.372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ONSTRUTORA LBS - LTDA - Obras de construção de muro de alvenaria na área dos galpões situados na Rua Rodrigues Alves, nº 827, 829 e 831 - contrato CDRJ 046/2021.</text:p>
          </table:table-cell>
          <table:table-cell office:value-type="float" office:value="67212.649999999994" table:style-name="ce35">
            <text:p>67.213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ONSTRUTORA LBS LTDA-EPP - Obras de reforma e adaptação das instalações prediais da CDRJ para mudança provisória da sede administrativa da CDRJ <text:s/>- contrato CDRJ n° 037/2022</text:p>
          </table:table-cell>
          <table:table-cell office:value-type="float" office:value="95035.55" table:style-name="ce34">
            <text:p>95.036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ONSTRUTORA LBS LTDA-EPP - Obras de construção de salas para almoxarifado e arquivo de documentos e ampliação de vestiário existente - contrato CDRJ nº 044/2022</text:p>
          </table:table-cell>
          <table:table-cell office:value-type="float" office:value="86707.72" table:formula="of:=36770.63+49937.09" table:style-name="ce34">
            <text:p>86.708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ONSTRUTORA LBS LTDA-EPP - Obras de reparo nas instalações da FIRJAN/SENAI em decorrência do incêndio no galpão da CDRJ - contrato CDRJ 035/2022</text:p>
          </table:table-cell>
          <table:table-cell office:value-type="float" office:value="94320.08" table:formula="of:=23108.24+60315.17+10896.67" table:style-name="ce34">
            <text:p>94.32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DANIEL KELLY DIAS SERVIÇOS DE ENGENHARIA CIVIL-ME - Obras de demolição do castelo d'água junto ao Armazém 18 do Porto do Rio de Janeiro - contrato CDRJ nº 057/2022</text:p>
          </table:table-cell>
          <table:table-cell office:value-type="float" office:value="101046.06" table:formula="of:=101046.06" table:style-name="ce34">
            <text:p>101.046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4103 - Manutenção e Adequação de Ativos de TI</text:p>
          </table:table-cell>
          <table:covered-table-cell/>
          <table:table-cell office:value-type="float" office:value="1246378.7000000002" table:formula="of:=SUM([.C35:.C44])" table:style-name="ce36">
            <text:p>1.246.379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EXPRESSÃO EQUIPAMENTOS DE INFORMÁTICA -Fornecimento de 20 HEADSET - OF nº 12/2022</text:p>
          </table:table-cell>
          <table:table-cell office:value-type="float" office:value="1514.2" table:formula="of:=1514.2" table:style-name="ce34">
            <text:p>1.514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DPI COMÉRCIO DE ELETRÔNICOS EIRELI - Fornecimento de 6 módulos Transceiver Mini GBIC GLC_T CISCO - OF. Nº 15/2022</text:p>
          </table:table-cell>
          <table:table-cell office:value-type="float" office:value="1991.82" table:style-name="ce34">
            <text:p>1.99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20">
            <text:p>NATHANS COMÉRCIO LTDA - Fornecimentode 10 leitores fixos BEMATECH - <text:s/>OF nº 13/2022</text:p>
          </table:table-cell>
          <table:table-cell office:value-type="float" office:value="12350" table:style-name="ce34">
            <text:p>12.350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ASL COMÉRCIO E SERVIÇOS EIRELLI - Fornecimento de 50 WEBCAMS - OF nº 11/2022</text:p>
          </table:table-cell>
          <table:table-cell office:value-type="float" office:value="8000" table:style-name="ce34">
            <text:p>8.000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TOMAS FRANCA GOMES - Fornecimento de 300 fones - OF nº 14/2022</text:p>
          </table:table-cell>
          <table:table-cell office:value-type="float" office:value="5148" table:style-name="ce34">
            <text:p>5.148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<text:s/>M2Z SOLUÇÕES INTEGRADAS LTDA-ME - 30 Memória DDR4 8Gb - OF nº 16/2022</text:p>
          </table:table-cell>
          <table:table-cell office:value-type="float" office:value="6198.6" table:style-name="ce34">
            <text:p>6.199</text:p>
          </table:table-cell>
          <table:table-cell table:number-columns-repeated="16381" table:style-name="ce1"/>
        </table:table-row>
        <table:table-row table:style-name="ro10">
          <table:table-cell office:value-type="float" office:value="4" table:style-name="ce31">
            <text:p>4</text:p>
          </table:table-cell>
          <table:table-cell office:value-type="string" table:style-name="ce20">
            <text:p>2R DATATEL TELEINFORMÁTICA LTDA - Contratação de infraestrutura de internet redundante compreendendo o fornecimento de equipamentos auxiliares para suprir as necessidades de contingência da CDRJ - contrato CDRJ nº 001/2022</text:p>
          </table:table-cell>
          <table:table-cell office:value-type="float" office:value="835823.3600000001" table:formula="of:=633183.79+167584.39+35055.18" table:style-name="ce34">
            <text:p>835.823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VISAO GLOBAL TECNOLOGIA LTDA - Aquisição de materiai sistemas CFTV - contrato CDRJ nº 031/2022</text:p>
          </table:table-cell>
          <table:table-cell office:value-type="float" office:value="42221.14" table:style-name="ce34">
            <text:p>42.221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BRASOFTWARE INFORMÁTICA LTDA - Aquisição de 55 licenças de <text:s/>Microsoft Windows Remote Desktop - OF nº 36/2022.</text:p>
          </table:table-cell>
          <table:table-cell office:value-type="float" office:value="55000" table:style-name="ce34">
            <text:p>55.000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4">
            <text:p>BENNER SISTEMAS S/A - Implantação do sistema de RH - contrato CDRJ nº 028/2020</text:p>
          </table:table-cell>
          <table:table-cell office:value-type="float" office:value="278131.57999999996" table:formula="of:=123822.81+154308.77" table:style-name="ce34">
            <text:p>278.132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38">
            <text:p>15QZ – Melhoria da Infraestrutura e da Operação Portuária</text:p>
          </table:table-cell>
          <table:covered-table-cell/>
          <table:table-cell office:value-type="float" office:value="12010646.9" table:formula="of:=SUM([.C46:.C49])" table:style-name="ce36">
            <text:p>12.010.647</text:p>
          </table:table-cell>
          <table:table-cell table:style-name="ce1"/>
          <table:table-cell table:number-columns-repeated="2" table:style-name="ce18"/>
          <table:table-cell table:number-columns-repeated="16378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string" table:style-name="ce4">
            <text:p>CARAVAN EXPORTAÇÃO E IMPORTAÇÃO DO BRASIL LTDA - Aquisição de Lanternas - OF. nº 38/2021</text:p>
          </table:table-cell>
          <table:table-cell office:value-type="float" office:value="176680" table:formula="of:=176680" table:style-name="ce34">
            <text:p>176.680</text:p>
          </table:table-cell>
          <table:table-cell table:number-columns-repeated="16381" table:style-name="ce1"/>
        </table:table-row>
        <table:table-row table:style-name="ro12">
          <table:table-cell office:value-type="float" office:value="4" table:style-name="ce31">
            <text:p>4</text:p>
          </table:table-cell>
          <table:table-cell office:value-type="string" table:style-name="ce20">
            <text:p>CONSTRUTORA COEFER - Obras de remodelação da linha férrea no trecho compreendido entre o Portão do Arará e os Terminais de Contêineres do Porto do Rio de Janeiro - contrato CDRJ nº 23/2022</text:p>
          </table:table-cell>
          <table:table-cell office:value-type="float" office:value="2928180.33" table:formula="of:=274949.28+629310.37+667748.07+610609.69+648396.61+97166.31" table:style-name="ce34">
            <text:p>2.928.180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Delfos Assessoria e Serviços Marítimos - Prestação dos serviços de levantamentos periódicos nos acessos aquaviários dos Portos da CDRJ - contrato CDRJ nº 34/2022</text:p>
          </table:table-cell>
          <table:table-cell office:value-type="float" office:value="552939.15" table:formula="of:=67755.86+33729.94+285032.46+166420.89" table:style-name="ce34">
            <text:p>552.939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20">
            <text:p>CHEC DREDGING CO. LTD - <text:s/>Prestação dos serviços de dragagem no Cais da Gamboa entre os cabeços 20 e 80 no Porto do Rio de Janeiro - contrato CDRJ nº 49/2022.</text:p>
          </table:table-cell>
          <table:table-cell office:value-type="float" office:value="8352847.4199999999" table:formula="of:=1904245.57+6448601.85" table:style-name="ce34">
            <text:p>8.352.847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22" table:style-name="ro13">
          <table:table-cell table:number-columns-repeated="16384"/>
        </table:table-row>
      </table:table>
      <table:table table:name="'file:///C:/Users/carlota.komatsubara/Desktop/Transparência%20-%20Orçamento%20de%20Investimentos%202022%20-%20Adriano.ods'#Créditos_Programa" table:style-name="ta3">
        <table:table-source xlink:href="file:///C:/Users/carlota.komatsubara/Desktop/Transparência%20-%20Orçamento%20de%20Investimentos%202022%20-%20Adriano.ods" table:table-name="Créditos_Pr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Transparência%20-%20Orçamento%20de%20Investimentos%202022%20-%20Adriano.ods'#Créditos_Fonte" table:style-name="ta3">
        <table:table-source xlink:href="file:///C:/Users/carlota.komatsubara/Desktop/Transparência%20-%20Orçamento%20de%20Investimentos%202022%20-%20Adriano.ods" table:table-name="Créditos_Fo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Transparência%20-%20Orçamento%20de%20Investimentos%202022%20-%20Adriano.ods'#Por_Programa" table:style-name="ta3">
        <table:table-source xlink:href="file:///C:/Users/carlota.komatsubara/Desktop/Transparência%20-%20Orçamento%20de%20Investimentos%202022%20-%20Adriano.ods" table:table-name="Por_Pr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Transparência%20-%20Orçamento%20de%20Investimentos%202022%20-%20Adriano.ods'#Por_Fonte" table:style-name="ta3">
        <table:table-source xlink:href="file:///C:/Users/carlota.komatsubara/Desktop/Transparência%20-%20Orçamento%20de%20Investimentos%202022%20-%20Adriano.ods" table:table-name="Por_Font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093860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2162016"/>
          <table:table-cell table:number-columns-repeated="16381"/>
        </table:table-row>
        <table:table-row>
          <table:table-cell table:number-columns-repeated="2"/>
          <table:table-cell office:value-type="float" office:value="64606579"/>
          <table:table-cell table:number-columns-repeated="16381"/>
        </table:table-row>
        <table:table-row>
          <table:table-cell table:number-columns-repeated="2"/>
          <table:table-cell office:value-type="float" office:value="5058553"/>
          <table:table-cell table:number-columns-repeated="16381"/>
        </table:table-row>
        <table:table-row>
          <table:table-cell table:number-columns-repeated="2"/>
          <table:table-cell office:value-type="float" office:value="1740336"/>
          <table:table-cell table:number-columns-repeated="16381"/>
        </table:table-row>
        <table:table-row>
          <table:table-cell table:number-columns-repeated="2"/>
          <table:table-cell office:value-type="float" office:value="644570"/>
          <table:table-cell table:number-columns-repeated="16381"/>
        </table:table-row>
        <table:table-row>
          <table:table-cell table:number-columns-repeated="2"/>
          <table:table-cell office:value-type="float" office:value="1189565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file:///C:/Users/carlota.komatsubara/Desktop/Transparência%20-%20Orçamento%20de%20Investimentos%202022%20-%20Adriano.ods'#Execuções" table:style-name="ta3">
        <table:table-source xlink:href="file:///C:/Users/carlota.komatsubara/Desktop/Transparência%20-%20Orçamento%20de%20Investimentos%202022%20-%20Adriano.ods" table:table-name="Execuçõ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Carlota</meta:initial-creator>
    <dc:creator>Maria Carlota Coutinho Komatsubara</dc:creator>
    <meta:creation-date>2022-02-04T16:55:21Z</meta:creation-date>
    <dc:date>2023-09-15T03:17:54Z</dc:date>
  </office:meta>
</office:document-meta>
</file>