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line-height="150%"/>
    </style:style>
    <style:style style:name="T9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0" style:parent-style-name="Normal" style:family="paragraph">
      <style:paragraph-properties fo:margin-bottom="0.0833in"/>
      <style:text-properties style:font-name="Arial" style:font-name-complex="Arial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line-height="150%"/>
    </style:style>
    <style:style style:name="T13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4" style:parent-style-name="ParágrafodaLista" style:family="paragraph">
      <style:paragraph-properties fo:text-align="justify" fo:margin-left="0.25in">
        <style:tab-stops/>
      </style:paragraph-properties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ParágrafodaLista" style:family="paragraph">
      <style:paragraph-properties fo:text-align="justify" fo:margin-left="0.25in">
        <style:tab-stops/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Tipodeletrapredefinidodoparágrafo" style:family="text">
      <style:text-properties style:font-name="Arial" style:font-name-complex="Arial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line-height="115%" fo:margin-left="0.0812in" fo:text-indent="-0.081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line-height="115%" fo:margin-left="0.0812in" fo:text-indent="-0.0812in">
        <style:tab-stops/>
      </style:paragraph-properties>
      <style:text-properties style:font-name="Arial" style:font-name-complex="Arial"/>
    </style:style>
    <style:style style:name="P28" style:parent-style-name="ParágrafodaLista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line-height="115%" fo:margin-left="0.0812in" fo:text-indent="-0.0812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line-height="115%" fo:margin-left="0.0812in" fo:text-indent="-0.081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line-height="115%" fo:margin-left="0.0812in" fo:text-indent="-0.0812in">
        <style:tab-stops/>
      </style:paragraph-properties>
      <style:text-properties style:font-name="Arial" style:font-name-complex="Arial"/>
    </style:style>
    <style:style style:name="P32" style:parent-style-name="ParágrafodaLista" style:family="paragraph">
      <style:paragraph-properties fo:text-align="justify" fo:line-height="115%"/>
      <style:text-properties style:font-name="Arial" style:font-name-complex="Arial"/>
    </style:style>
    <style:style style:name="P33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4" style:parent-style-name="ParágrafodaLista" style:family="paragraph">
      <style:paragraph-properties fo:text-align="justify" fo:line-height="115%"/>
      <style:text-properties style:font-name="Arial" style:font-name-complex="Arial"/>
    </style:style>
    <style:style style:name="P4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49" style:parent-style-name="ParágrafodaLista" style:family="paragraph">
      <style:paragraph-properties fo:text-align="justify" fo:line-height="115%"/>
      <style:text-properties style:font-name="Arial" style:font-name-complex="Arial"/>
    </style:style>
    <style:style style:name="P5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1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3" style:parent-style-name="ParágrafodaLista" style:family="paragraph">
      <style:paragraph-properties fo:text-align="justify" fo:line-height="115%"/>
      <style:text-properties style:font-name="Arial" style:font-name-complex="Arial"/>
    </style:style>
    <style:style style:name="P54" style:parent-style-name="Normal" style:family="paragraph">
      <style:paragraph-properties fo:text-align="justify" fo:line-height="115%" fo:margin-left="0.0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7" style:parent-style-name="ParágrafodaLista" style:family="paragraph">
      <style:paragraph-properties fo:text-align="justify" fo:line-height="115%"/>
      <style:text-properties style:font-name="Arial" style:font-name-complex="Arial"/>
    </style:style>
    <style:style style:name="P58" style:parent-style-name="Normal" style:family="paragraph">
      <style:paragraph-properties fo:text-align="justify" fo:line-height="115%" fo:margin-left="0.05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1" style:parent-style-name="ParágrafodaLista" style:family="paragraph">
      <style:paragraph-properties fo:text-align="justify" fo:line-height="115%"/>
      <style:text-properties style:font-name="Arial" style:font-name-complex="Arial"/>
    </style:style>
    <style:style style:name="P62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asian="Arial" style:font-name-complex="Arial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T70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71" style:parent-style-name="Normal" style:family="paragraph">
      <style:paragraph-properties style:vertical-align="auto"/>
      <style:text-properties style:font-name="Arial" style:font-name-complex="Arial"/>
    </style:style>
    <style:style style:name="P72" style:parent-style-name="ParágrafodaLista" style:family="paragraph">
      <style:paragraph-properties fo:text-align="justify" style:vertical-align="auto" fo:margin-left="0.25in">
        <style:tab-stops/>
      </style:paragraph-properties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79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81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83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85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87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89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91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93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95" style:parent-style-name="Parágrafoda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text-align="justify" style:vertical-align="auto"/>
      <style:text-properties style:font-name="Arial" style:font-name-complex="Arial"/>
    </style:style>
    <style:style style:name="P97" style:parent-style-name="ParágrafodaLista" style:family="paragraph">
      <style:paragraph-properties fo:text-align="justify" style:vertical-align="auto"/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text-align="justify" fo:line-height="150%"/>
    </style:style>
    <style:style style:name="T101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0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0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08" style:parent-style-name="Normal" style:family="paragraph">
      <style:text-properties style:font-name="Arial" style:font-name-complex="Arial" fo:font-size="14pt" style:font-size-asian="14pt" style:font-size-complex="14pt"/>
    </style:style>
    <style:style style:name="P109" style:parent-style-name="paragraph" style:family="paragraph">
      <style:paragraph-properties fo:text-align="justify" style:vertical-align="baseline" fo:margin-top="0in" fo:margin-bottom="0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RODRIGO INTRIERI DINIZ BORGES<text:s/></text:span></text:p>
      <text:p text:style-name="P10">Cargo:<text:s/>Superintendente de Gabinete da Presidência</text:p>
      <text:p text:style-name="P11"/>
      <text:p text:style-name="P12"><text:span text:style-name="T13">FORMAÇÃO ACADÊMICA</text:span><text:bookmark-start text:name="_Int_CN9QSrpy"/></text:p>
      <text:list text:style-name="LFO15" text:continue-numbering="true">
        <text:list-item>
          <text:p text:style-name="P14"><text:span text:style-name="T15">Aprovação no Exame de Ordem Unificado<text:s/></text:span></text:p>
        </text:list-item>
      </text:list>
      <text:p text:style-name="P16"/>
      <text:list text:style-name="LFO15" text:continue-numbering="true">
        <text:list-item>
          <text:p text:style-name="P17">Graduação 2015 - Faculdade Cândido Mendes - Rio de Janeiro – Bacharelado em Direito<text:s/></text:p>
        </text:list-item>
      </text:list>
      <text:p text:style-name="P18"/>
      <text:list text:style-name="LFO15" text:continue-numbering="true">
        <text:list-item>
          <text:p text:style-name="P19"><text:span text:style-name="T20">Ensino Médio: Colégio Poliedro / Colégio Objetivo São José dos Campos (Conclusão 2008)<text:s/></text:span><text:span text:style-name="T21"><text:s/></text:span><text:bookmark-end text:name="_Int_CN9QSrpy"/></text:p>
        </text:list-item>
      </text:list>
      <text:p text:style-name="P22"/>
      <text:p text:style-name="P23"><text:span text:style-name="T24">EXPERIÊNCIA PROFISSIONAL<text:s/></text:span><text:span text:style-name="T25"><text:s/></text:span></text:p>
      <text:p text:style-name="P26"><text:s/><text:s/>Assessor na Procuradoria da Junta Comercial do Estado do Rio de Janeiro – JUCERJA<text:s/></text:p>
      <text:p text:style-name="P27"/>
      <text:list text:style-name="LFO13" text:continue-numbering="true">
        <text:list-item>
          <text:p text:style-name="P28">Atuação em elaboração de pareceres jurídicos relativos a licitações e contratos; prestação informações no tocante à situação dos processos administrativos; inserção de instrumentos jurídicos (contratos, convênios e congêneres) nos sistemas, articulação com os demais segmentos jurídicos do Estado; consulta, acompanhamento e arquivamento das publicações do Diário Oficial do Estado (DOE) dos instrumentos de interesse da Autarquia; elaboração de minutas de convênio com órgãos do Estado.<text:s/></text:p>
        </text:list-item>
      </text:list>
      <text:p text:style-name="P29"><text:s/></text:p>
      <text:p text:style-name="P30"><text:s text:c="2"/>Ouvidor Geral na Junta Comercial do Estado do Rio de Janeiro – JUCERJA<text:s/></text:p>
      <text:p text:style-name="P31"/>
      <text:list text:style-name="LFO11" text:continue-numbering="true">
        <text:list-item>
          <text:p text:style-name="P32">Realização de gestão nesta autarquia a partir de 2019, sendo responsável<text:s/>pela<text:s/>implantação da OUVIDORIA GERAL em conjunto com integrantes da Ouvidoria Geral do Estado do Rio de Janeiro, cujo modelo foi apresentado na FENAJU (Federação Nacional das Juntas Comerciais) e replicado por outras Juntas Comerciais do país.<text:s/>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16" text:continue-numbering="true">
        <text:list-item>
          <text:p text:style-name="P44">Atuação em recebimento de informações, sugestões, reclamações e denúncias dos usuários sobre as atividades da JUCERJA; encaminhando tais manifestações aos setores administrativos competentes; proposição de melhorias para os serviços prestados. pela Autarquia, na busca constante da eficiência e da transparência administrativa, sendo suas ações norteadas em princípios éticos, morais e constitucionais.<text:s/></text:p>
        </text:list-item>
      </text:list>
      <text:p text:style-name="P45"/>
      <text:p text:style-name="P46"/>
      <text:p text:style-name="P47">Autoridade de Registro na Junta Comercial do Estado do Rio de Janeiro – JUCERJA<text:s/></text:p>
      <text:p text:style-name="P48"/>
      <text:list text:style-name="LFO16" text:continue-numbering="true">
        <text:list-item>
          <text:p text:style-name="P49">Atuação na análise de documentos, verificação de autenticidade através de técnicas de análise documental, validação a documentação e certificação na agência de registro e dar prosseguimento à emissão do certificado digital do requerente.<text:s/></text:p>
        </text:list-item>
      </text:list>
      <text:p text:style-name="P50"/>
      <text:p text:style-name="P51">Advogado no Escritório de Advocacia N. TOMAZ BRAGA E SCHUCH ADVOGADOS ASSOCIADOS – NTBS<text:s/></text:p>
      <text:p text:style-name="P52"/>
      <text:list text:style-name="LFO16" text:continue-numbering="true">
        <text:list-item>
          <text:p text:style-name="P53">Atuação na elaboração de peças processuais e minutas de recursos; participação em due diligence auxiliando os advogados e demais equipes, realizando acompanhamento processual, leitura de D.O; elaboração de relatórios processuais e cartas de auditoria.<text:s/></text:p>
        </text:list-item>
      </text:list>
      <text:p text:style-name="P54"/>
      <text:p text:style-name="P55">Advogado no Escritório de Advocacia R.S. FARIA SOCIEDADE DE<text:s/>ADVOGADOS<text:s/></text:p>
      <text:p text:style-name="P56"/>
      <text:list text:style-name="LFO16" text:continue-numbering="true">
        <text:list-item>
          <text:p text:style-name="P57">Atuação na análise de peças e provas em processos; atendimento ao público; realização atos extrajudiciais; acompanhamento de clientes em depoimentos, visita e auxílio a clientes em Penitenciárias.<text:s/></text:p>
        </text:list-item>
      </text:list>
      <text:p text:style-name="P58"/>
      <text:p text:style-name="P59">Estagiário na PROCURADORIA REGIONAL DA FAZENDA NACIONAL<text:s/></text:p>
      <text:p text:style-name="P60"/>
      <text:list text:style-name="LFO16" text:continue-numbering="true">
        <text:list-item>
          <text:p text:style-name="P61">Atuação na área tributária, especificamente na execução fiscal, realizando a triagem de processos e elaboração de peças.</text:p>
        </text:list-item>
      </text:list>
      <text:p text:style-name="P62"/>
      <text:p text:style-name="P63"><text:bookmark-start text:name="_Hlk155188515"/></text:p>
      <text:p text:style-name="P64"/>
      <text:p text:style-name="P65"/>
      <text:p text:style-name="P66"/>
      <text:p text:style-name="P67"/>
      <text:p text:style-name="P68"/>
      <text:p text:style-name="P69"><text:span text:style-name="T70">CURSOS COMPLEMENTARES</text:span></text:p>
      <text:p text:style-name="P71"><text:bookmark-end text:name="_Hlk155188515"/></text:p>
      <text:list text:style-name="LFO5" text:continue-numbering="true">
        <text:list-item>
          <text:p text:style-name="P72"><text:span text:style-name="T73">·</text:span><text:span text:style-name="T74"><text:s/></text:span><text:span text:style-name="T75">1º Fórum PRODERJ de Segurança e Informação</text:span><text:span text:style-name="T76"><text:s/>–</text:span><text:span text:style-name="T77"><text:s/>PGE/RJ – 22/05/2019<text:s/></text:span></text:p>
        </text:list-item>
      </text:list>
      <text:p text:style-name="P78"/>
      <text:list text:style-name="LFO5" text:continue-numbering="true">
        <text:list-item>
          <text:p text:style-name="P79">II Encontro Rede de Ouvidorias do Estado – CGE – 30/05/2019<text:s/></text:p>
        </text:list-item>
      </text:list>
      <text:p text:style-name="P80"/>
      <text:list text:style-name="LFO5" text:continue-numbering="true">
        <text:list-item>
          <text:p text:style-name="P81">II Encontro Nacional das Ouvidorias do Judiciário –<text:s/>Justiça<text:s/>–<text:s/>06/06/2019<text:s/></text:p>
        </text:list-item>
      </text:list>
      <text:p text:style-name="P82"/>
      <text:list text:style-name="LFO5" text:continue-numbering="true">
        <text:list-item>
          <text:p text:style-name="P83">Curso de Atendimento ao Empreendedor – SEBRAE/RJ – 06/08/2019<text:s/></text:p>
        </text:list-item>
      </text:list>
      <text:p text:style-name="P84"/>
      <text:list text:style-name="LFO5" text:continue-numbering="true">
        <text:list-item>
          <text:p text:style-name="P85">Curso de Atendimento em Ouvidoria – CGU<text:s/>–<text:s/>19/08/2019<text:s/></text:p>
        </text:list-item>
      </text:list>
      <text:p text:style-name="P86"/>
      <text:list text:style-name="LFO5" text:continue-numbering="true">
        <text:list-item>
          <text:p text:style-name="P87">Oficina sobre Carta de Serviços – OGE – 27/08/2019<text:s/></text:p>
        </text:list-item>
      </text:list>
      <text:p text:style-name="P88"/>
      <text:list text:style-name="LFO5" text:continue-numbering="true">
        <text:list-item>
          <text:p text:style-name="P89">Curso de Gestão em Ouvidoria – OGU – 18/09/2019<text:s/></text:p>
        </text:list-item>
      </text:list>
      <text:p text:style-name="P90"/>
      <text:list text:style-name="LFO5" text:continue-numbering="true">
        <text:list-item>
          <text:p text:style-name="P91">Participação no Encontro Regional dos Estudantes de Direito<text:s/>–<text:s/>ERED 2011 e 2012.<text:s/></text:p>
        </text:list-item>
      </text:list>
      <text:p text:style-name="P92"/>
      <text:list text:style-name="LFO5" text:continue-numbering="true">
        <text:list-item>
          <text:p text:style-name="P93">Curso de Grafoscopia e Documentoscopia – AGR pelo SERPRO com carga horária de 10 horas em 24/08/2022<text:s/></text:p>
        </text:list-item>
      </text:list>
      <text:p text:style-name="P94"/>
      <text:list text:style-name="LFO5" text:continue-numbering="true">
        <text:list-item>
          <text:p text:style-name="P95">Curso de Captura de dados biométricos para Certificação Digital pelo SERPRO em 20/08/2022<text:s/></text:p>
        </text:list-item>
      </text:list>
      <text:p text:style-name="P96"><text:s/></text:p>
      <text:list text:style-name="LFO3" text:continue-numbering="true">
        <text:list-item>
          <text:p text:style-name="P97">Curso de Formação de Agentes de Registro pelo Serpro com carga horária de 20 horas em 04/08/2022</text:p>
        </text:list-item>
      </text:list>
      <text:p text:style-name="P98"/>
      <text:p text:style-name="P99"/>
      <text:p text:style-name="P100"><text:span text:style-name="T101">CONHECIMENTOS COMPLEMENTARES<text:s/></text:span></text:p>
      <text:p text:style-name="P102"/>
      <text:list text:style-name="LFO3" text:continue-numbering="true">
        <text:list-item>
          <text:p text:style-name="P103">Prática com digitação<text:s/></text:p>
        </text:list-item>
        <text:list-item>
          <text:p text:style-name="P104">Bom relacionamento interpessoal com equipe<text:s/></text:p>
        </text:list-item>
        <text:list-item>
          <text:p text:style-name="P105">Conhecimento em pacote office (Word, Excel, Power Point)<text:s/></text:p>
        </text:list-item>
        <text:list-item>
          <text:p text:style-name="P106">Língua<text:s/>Inglesa – nível avançado</text:p>
        </text:list-item>
      </text:list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fo:hyphenate="tru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642927798" text:anchor-type="paragraph" svg:x="0in" svg:y="0in" svg:width="8.26966in" svg:height="12.03125in" style:rel-width="scale" style:rel-height="scale"><draw:image xlink:href="media/image1.png" xlink:type="simple" xlink:show="embed" xlink:actuate="onLoad"/><svg:title/><svg:desc>2-capa-dos-capítul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bora Torres Isola</meta:initial-creator>
    <dc:creator>Claudia Araujo</dc:creator>
    <meta:creation-date>2024-05-03T13:06:00Z</meta:creation-date>
    <dc:date>2024-05-03T13:06:00Z</dc:date>
    <meta:print-date>2024-05-03T13:05:00Z</meta:print-date>
    <meta:template xlink:href="Normal" xlink:type="simple"/>
    <meta:editing-cycles>2</meta:editing-cycles>
    <meta:editing-duration>PT420S</meta:editing-duration>
    <meta:user-defined meta:name="ContentTypeId">0x0101000F4FC0F825396146AE1CF83D92E7C0CD</meta:user-defined>
    <meta:user-defined meta:name="MediaServiceImageTags"/>
    <meta:document-statistic meta:page-count="3" meta:paragraph-count="7" meta:word-count="605" meta:character-count="3871" meta:row-count="27" meta:non-whitespace-character-count="3273"/>
  </office:meta>
</office:document-meta>
</file>