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2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2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2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2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2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3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3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3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3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3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4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4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4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4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4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5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5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5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5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5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9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>
          <style:tab-stop style:type="center" style:position="1.5354in"/>
          <style:tab-stop style:type="center" style:position="3.1104in"/>
          <style:tab-stop style:type="center" style:position="4.4895in"/>
          <style:tab-stop style:type="center" style:position="5.9861in"/>
        </style:tab-stops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P117" style:parent-style-name="Normal" style:family="paragraph">
      <style:paragraph-properties fo:text-align="start" fo:margin-bottom="0.1104in" fo:line-height="107%" fo:margin-left="0in" fo:margin-right="0in" fo:text-indent="0in">
        <style:tab-stops>
          <style:tab-stop style:type="center" style:position="1.884in"/>
          <style:tab-stop style:type="center" style:position="3.4597in"/>
          <style:tab-stop style:type="center" style:position="4.8388in"/>
          <style:tab-stop style:type="center" style:position="5.968in"/>
        </style:tab-stops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P123" style:parent-style-name="Normal" style:family="paragraph">
      <style:paragraph-properties fo:text-align="start" fo:margin-bottom="0in" fo:line-height="107%" fo:margin-left="0.4652in" fo:margin-right="0in" fo:text-indent="-0.0069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Heading2" style:family="paragraph">
      <style:paragraph-properties fo:margin-bottom="0.0388in" fo:margin-left="0in" fo:text-indent="0in" fo:background-color="transparent">
        <style:tab-stops>
          <style:tab-stop style:type="center" style:position="0.9444in"/>
          <style:tab-stop style:type="center" style:position="5.7673in"/>
        </style:tab-stops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weight="normal" style:font-weight-asian="normal" fo:font-size="11pt" style:font-size-asian="11pt"/>
    </style:style>
    <style:style style:name="T131" style:parent-style-name="DefaultParagraphFont" style:family="text">
      <style:text-properties fo:font-weight="normal" style:font-weight-asian="normal"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text-align="start" fo:margin-bottom="0.0368in" fo:line-height="107%" fo:margin-left="0.3937in" fo:margin-right="0in" fo:text-indent="0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start" fo:margin-bottom="0.0159in" fo:line-height="107%" fo:margin-left="0.3937in" fo:margin-right="0in" fo:text-indent="0in">
        <style:tab-stops/>
      </style:paragraph-properties>
    </style:style>
    <style:style style:name="T136" style:parent-style-name="DefaultParagraphFont" style:family="text">
      <style:text-properties fo:font-size="14pt" style:font-size-asian="14pt"/>
    </style:style>
    <style:style style:name="P137" style:parent-style-name="Normal" style:family="paragraph">
      <style:paragraph-properties fo:text-align="center" fo:margin-bottom="0in" fo:line-height="107%" fo:margin-left="0.4444in" fo:margin-righ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P139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start" fo:margin-bottom="0.0284in" fo:line-height="107%" fo:margin-left="0.3937in" fo:margin-right="0in" fo:text-indent="0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center" fo:margin-bottom="0.125in" fo:line-height="107%" fo:margin-left="0.4354in" fo:margin-right="0in" fo:text-indent="0in" fo:background-color="#D9D9D9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3pt" style:font-size-asian="13pt"/>
    </style:style>
    <style:style style:name="P161" style:parent-style-name="Normal" style:family="paragraph">
      <style:paragraph-properties fo:text-align="center" fo:margin-bottom="0in" fo:margin-left="0.4423in" fo:margin-right="0in" fo:text-indent="-0.0069in" fo:background-color="#D9D9D9">
        <style:tab-stops/>
      </style:paragraph-properties>
    </style:style>
    <style:style style:name="T162" style:parent-style-name="DefaultParagraphFont" style:family="text">
      <style:text-properties fo:font-weight="bold" style:font-weight-asian="bold" fo:font-size="24pt" style:font-size-asian="24pt"/>
    </style:style>
    <style:style style:name="P163" style:parent-style-name="Normal" style:family="paragraph">
      <style:paragraph-properties fo:text-align="start" fo:margin-bottom="0in" fo:line-height="107%" fo:margin-left="0.4354in" fo:margin-right="0in" fo:text-indent="0in" fo:background-color="#D9D9D9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24pt" style:font-size-asian="24pt"/>
    </style:style>
    <style:style style:name="P165" style:parent-style-name="Normal" style:family="paragraph">
      <style:paragraph-properties fo:text-align="center" fo:margin-bottom="0in" fo:margin-left="0.4423in" fo:margin-right="0in" fo:text-indent="-0.0069in" fo:background-color="#D9D9D9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24pt" style:font-size-asian="24pt"/>
    </style:style>
    <style:style style:name="P167" style:parent-style-name="Normal" style:family="paragraph">
      <style:paragraph-properties fo:text-align="center" fo:margin-bottom="0in" fo:line-height="107%" fo:margin-left="0.4354in" fo:margin-right="0in" fo:text-indent="0in" fo:background-color="#D9D9D9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13pt" style:font-size-asian="13pt"/>
    </style:style>
    <style:style style:name="P169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center" fo:margin-bottom="0in" fo:line-height="107%" fo:margin-left="0.425in" fo:margin-right="0in" fo:text-indent="0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center" fo:margin-bottom="0in" fo:line-height="107%" fo:margin-left="0.425in" fo:margin-right="0in" fo:text-indent="0in">
        <style:tab-stops/>
      </style:paragraph-properties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center" fo:margin-bottom="0in" fo:line-height="107%" fo:margin-left="0.425in" fo:margin-right="0in" fo:text-indent="0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center" fo:margin-bottom="0in" fo:line-height="107%" fo:margin-left="0.425in" fo:margin-right="0in" fo:text-indent="0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center" fo:margin-bottom="0in" fo:line-height="107%" fo:margin-left="0.425in" fo:margin-right="0in" fo:text-indent="0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start" fo:margin-bottom="0.1104in" fo:line-height="107%" fo:margin-left="1.5423in" fo:margin-right="0in" fo:text-indent="-0.0069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P216" style:parent-style-name="Normal" style:family="paragraph">
      <style:paragraph-properties fo:text-align="start" fo:margin-bottom="0in" fo:line-height="107%" fo:margin-left="0.4652in" fo:margin-right="0in" fo:text-indent="-0.0069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0388in" fo:line-height="107%" fo:margin-left="0in" fo:margin-right="0in" fo:text-indent="0in">
        <style:tab-stops>
          <style:tab-stop style:type="center" style:position="0.9444in"/>
          <style:tab-stop style:type="center" style:position="5.7673in"/>
        </style:tab-stops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P226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center" fo:margin-bottom="0.0152in" fo:line-height="107%" fo:margin-left="0.425in" fo:margin-right="0in" fo:text-indent="0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Heading2" style:family="paragraph">
      <style:paragraph-properties fo:text-align="center" fo:margin-bottom="0.15in" fo:margin-left="0.3909in" fo:text-indent="0in" fo:background-color="transparent">
        <style:tab-stops/>
      </style:paragraph-properties>
    </style:style>
    <style:style style:name="P231" style:parent-style-name="Normal" style:family="paragraph">
      <style:paragraph-properties fo:text-align="start" fo:margin-bottom="0.2333in" fo:line-height="107%" fo:margin-right="-0.0062in" fo:text-indent="-0.1666in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.2333in" fo:line-height="107%" fo:margin-right="-0.0062in" fo:text-indent="-0.1666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start" fo:margin-bottom="0.2333in" fo:line-height="107%" fo:margin-right="-0.0062in" fo:text-indent="-0.1666in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.2333in" fo:line-height="107%" fo:margin-right="-0.0062in" fo:text-indent="-0.1666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start" fo:margin-bottom="0.2333in" fo:line-height="107%" fo:margin-right="-0.0062in" fo:text-indent="-0.1666in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start" fo:margin-bottom="0.2333in" fo:line-height="107%" fo:margin-right="-0.0062in" fo:text-indent="-0.1666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start" fo:margin-bottom="0.2333in" fo:line-height="107%" fo:margin-right="-0.0062in" fo:text-indent="-0.1666in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start" fo:margin-bottom="0.2333in" fo:line-height="107%" fo:margin-right="-0.0062in" fo:text-indent="-0.1666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.0381in" fo:line-height="107%" fo:margin-left="0.3937in" fo:margin-righ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 fo:color="#0000FF"/>
    </style:style>
    <style:style style:name="P253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start" fo:margin-bottom="0.1104in" fo:line-height="107%" fo:margin-left="1.5423in" fo:margin-right="0in" fo:text-indent="-0.0069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P268" style:parent-style-name="Normal" style:family="paragraph">
      <style:paragraph-properties fo:text-align="start" fo:margin-bottom="0in" fo:line-height="107%" fo:margin-left="0.4652in" fo:margin-right="0in" fo:text-indent="-0.0069in">
        <style:tab-stops/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P272" style:parent-style-name="Normal" style:family="paragraph">
      <style:paragraph-properties fo:text-align="start" fo:margin-bottom="0.0388in" fo:line-height="107%" fo:margin-left="0in" fo:margin-right="0in" fo:text-indent="0in">
        <style:tab-stops>
          <style:tab-stop style:type="center" style:position="0.9444in"/>
          <style:tab-stop style:type="center" style:position="5.7673in"/>
        </style:tab-stops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P278" style:parent-style-name="Normal" style:family="paragraph">
      <style:paragraph-properties fo:text-align="start" fo:margin-bottom="0.0118in" fo:line-height="107%" fo:margin-left="0.3937in" fo:margin-right="0in" fo:text-indent="0in">
        <style:tab-stops/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281" style:parent-style-name="Heading1" style:family="paragraph">
      <style:paragraph-properties fo:margin-left="0.3902in">
        <style:tab-stops/>
      </style:paragraph-properties>
    </style:style>
    <style:style style:name="P282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283" style:parent-style-name="Normal" style:family="paragraph">
      <style:paragraph-properties fo:margin-left="0.3833in" fo:margin-righ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ableColumn286" style:family="table-column">
      <style:table-column-properties style:column-width="0.1243in"/>
    </style:style>
    <style:style style:name="TableColumn287" style:family="table-column">
      <style:table-column-properties style:column-width="6.2152in"/>
    </style:style>
    <style:style style:name="Table285" style:family="table">
      <style:table-properties style:width="6.3395in" fo:margin-left="0.3736in" table:align="left"/>
    </style:style>
    <style:style style:name="TableRow288" style:family="table-row">
      <style:table-row-properties style:min-row-height="0.1916in"/>
    </style:style>
    <style:style style:name="TableCell289" style:family="table-cell">
      <style:table-cell-properties fo:border-top="none" fo:border-left="none" fo:border-bottom="none" fo:border-right="0.0416in solid #D9D9D9" style:writing-mode="lr-tb" fo:padding-top="0.0062in" fo:padding-left="0.0201in" fo:padding-bottom="0in" fo:padding-right="0in"/>
    </style:style>
    <style:style style:name="P290" style:parent-style-name="Normal" style:family="paragraph">
      <style:paragraph-properties fo:margin-bottom="0in" fo:line-height="107%" fo:margin-left="0in" fo:margin-right="-0.0208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-top="none" fo:border-left="0.0416in solid #D9D9D9" fo:border-bottom="none" fo:border-right="none" style:writing-mode="lr-tb" fo:padding-top="0.0062in" fo:padding-left="0.0201in" fo:padding-bottom="0in" fo:padding-right="0in"/>
    </style:style>
    <style:style style:name="P2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296" style:parent-style-name="Normal" style:family="paragraph">
      <style:paragraph-properties fo:margin-left="0.3833in" fo:margin-right="0in" fo:text-indent="0in">
        <style:tab-stops/>
      </style:paragraph-properties>
    </style:style>
    <style:style style:name="P297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298" style:parent-style-name="Heading1" style:family="paragraph">
      <style:paragraph-properties fo:margin-left="0.3902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300" style:parent-style-name="Normal" style:family="paragraph">
      <style:paragraph-properties fo:margin-left="0.8819in" fo:margin-right="0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0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304" style:parent-style-name="Normal" style:family="paragraph">
      <style:paragraph-properties fo:margin-left="0.8819in" fo:margin-right="0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0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308" style:parent-style-name="Normal" style:family="paragraph">
      <style:paragraph-properties fo:margin-left="0.8819in" fo:margin-right="0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2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313" style:parent-style-name="Normal" style:family="paragraph">
      <style:paragraph-properties fo:margin-left="0.8819in" fo:margin-right="0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7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318" style:parent-style-name="Normal" style:family="paragraph">
      <style:paragraph-properties fo:margin-left="0.8819in" fo:margin-right="0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21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left="0in" fo:margin-right="0in" fo:text-indent="0in">
        <style:tab-stops>
          <style:tab-stop style:type="center" style:position="0.5187in"/>
          <style:tab-stop style:type="center" style:position="2.7763in"/>
        </style:tab-stops>
      </style:paragraph-properties>
    </style:style>
    <style:style style:name="T3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27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328" style:parent-style-name="Normal" style:family="paragraph">
      <style:paragraph-properties fo:text-align="start" fo:line-height="99%" fo:margin-left="0.8819in" fo:margin-right="-0.0083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1" style:parent-style-name="DefaultParagraphFont" style:family="text">
      <style:text-properties fo:color="#202124"/>
    </style:style>
    <style:style style:name="P332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333" style:parent-style-name="Normal" style:family="paragraph">
      <style:paragraph-properties fo:text-align="start" fo:line-height="99%" fo:margin-left="0.8819in" fo:margin-right="-0.0083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36" style:parent-style-name="DefaultParagraphFont" style:family="text">
      <style:text-properties fo:color="#202124"/>
    </style:style>
    <style:style style:name="T337" style:parent-style-name="DefaultParagraphFont" style:family="text">
      <style:text-properties fo:color="#202124"/>
    </style:style>
    <style:style style:name="P338" style:parent-style-name="Normal" style:family="paragraph">
      <style:paragraph-properties fo:text-align="start" fo:margin-bottom="0.1104in" fo:line-height="107%" fo:margin-left="1.5423in" fo:margin-right="0in" fo:text-indent="-0.0069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P348" style:parent-style-name="Normal" style:family="paragraph">
      <style:paragraph-properties fo:text-align="center" fo:margin-bottom="0in" fo:line-height="107%" fo:margin-left="0in" fo:margin-right="0.0791in" fo:text-indent="0in">
        <style:tab-stops/>
      </style:paragraph-properties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text-align="start" fo:margin-bottom="0.0388in" fo:line-height="107%" fo:margin-left="0in" fo:margin-right="0in" fo:text-indent="0in">
        <style:tab-stops>
          <style:tab-stop style:type="center" style:position="0.9444in"/>
          <style:tab-stop style:type="center" style:position="5.7673in"/>
        </style:tab-stops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P358" style:parent-style-name="Normal" style:family="paragraph">
      <style:paragraph-properties fo:text-align="start" fo:margin-bottom="0.0152in" fo:line-height="107%" fo:margin-left="0.3937in" fo:margin-right="0in" fo:text-indent="0in">
        <style:tab-stops/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Heading1" style:family="paragraph">
      <style:paragraph-properties fo:margin-left="0.3902in">
        <style:tab-stops/>
      </style:paragraph-properties>
    </style:style>
    <style:style style:name="P361" style:parent-style-name="Normal" style:family="paragraph">
      <style:paragraph-properties fo:text-align="start" fo:margin-bottom="0.0666in" fo:line-height="107%" fo:margin-left="0.3937in" fo:margin-right="0in" fo:text-indent="0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P363" style:parent-style-name="Normal" style:family="paragraph">
      <style:paragraph-properties fo:margin-bottom="0.0611in" fo:margin-left="0.8819in" fo:margin-righ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align="start" fo:margin-bottom="0.0562in" fo:line-height="107%" fo:margin-left="0.3937in" fo:margin-right="0in" fo:text-indent="0in">
        <style:tab-stops/>
      </style:paragraph-properties>
    </style:style>
    <style:style style:name="P366" style:parent-style-name="Heading1" style:family="paragraph">
      <style:paragraph-properties fo:margin-left="0.3902in">
        <style:tab-stops/>
      </style:paragraph-properties>
    </style:style>
    <style:style style:name="P367" style:parent-style-name="Normal" style:family="paragraph">
      <style:paragraph-properties fo:text-align="start" fo:margin-bottom="0.0555in" fo:line-height="107%" fo:margin-left="0.3937in" fo:margin-right="0in" fo:text-indent="0in">
        <style:tab-stops/>
      </style:paragraph-properties>
    </style:style>
    <style:style style:name="P368" style:parent-style-name="Normal" style:family="paragraph">
      <style:paragraph-properties fo:margin-left="0.8819in" fo:margin-right="0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7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372" style:parent-style-name="Normal" style:family="paragraph">
      <style:paragraph-properties fo:margin-left="0.8819in" fo:margin-right="0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7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376" style:parent-style-name="Normal" style:family="paragraph">
      <style:paragraph-properties fo:margin-left="0.8819in" fo:margin-right="0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left="0.8819in" fo:margin-right="0in">
        <style:tab-stops/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4" style:parent-style-name="Normal" style:family="paragraph">
      <style:paragraph-properties fo:margin-left="0.8819in" fo:margin-right="0in">
        <style:tab-stops/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87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T388" style:parent-style-name="DefaultParagraphFont" style:family="text">
      <style:text-properties fo:color="#FF0000"/>
    </style:style>
    <style:style style:name="P389" style:parent-style-name="Normal" style:family="paragraph">
      <style:paragraph-properties fo:margin-left="0.8819in" fo:margin-right="0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92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T393" style:parent-style-name="DefaultParagraphFont" style:family="text">
      <style:text-properties fo:color="#FF0000"/>
    </style:style>
    <style:style style:name="P394" style:parent-style-name="Normal" style:family="paragraph">
      <style:paragraph-properties fo:margin-left="0.8819in" fo:margin-right="0in">
        <style:tab-stops/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97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398" style:parent-style-name="Normal" style:family="paragraph">
      <style:paragraph-properties fo:margin-left="0.8819in" fo:margin-right="0in">
        <style:tab-stops/>
      </style:paragraph-properties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01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402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403" style:parent-style-name="Normal" style:family="paragraph">
      <style:paragraph-properties fo:text-align="start" fo:margin-bottom="0.1104in" fo:line-height="107%" fo:margin-left="1.5423in" fo:margin-right="0in" fo:text-indent="-0.0069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P413" style:parent-style-name="Normal" style:family="paragraph">
      <style:paragraph-properties fo:text-align="start" fo:margin-bottom="0in" fo:line-height="107%" fo:margin-left="0.4652in" fo:margin-right="0in" fo:text-indent="-0.0069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Heading3" style:family="paragraph">
      <style:paragraph-properties fo:margin-bottom="0.0388in" fo:margin-left="0in" fo:margin-right="0in" fo:text-indent="0in">
        <style:tab-stops>
          <style:tab-stop style:type="center" style:position="0.9444in"/>
          <style:tab-stop style:type="center" style:position="5.7673in"/>
        </style:tab-stops>
      </style:paragraph-properties>
    </style:style>
    <style:style style:name="T418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419" style:parent-style-name="DefaultParagraphFont" style:family="text">
      <style:text-properties fo:font-weight="normal" style:font-weight-asian="normal"/>
    </style:style>
    <style:style style:name="T420" style:parent-style-name="DefaultParagraphFont" style:family="text">
      <style:text-properties fo:font-weight="normal" style:font-weight-asian="normal"/>
    </style:style>
    <style:style style:name="P421" style:parent-style-name="Normal" style:family="paragraph">
      <style:paragraph-properties fo:text-align="start" fo:margin-bottom="0.0138in" fo:line-height="107%" fo:margin-left="0.3937in" fo:margin-right="0in" fo:text-indent="0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margin-left="0.3833in" fo:margin-right="0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26" style:parent-style-name="Normal" style:family="paragraph">
      <style:paragraph-properties fo:text-align="start" fo:margin-bottom="0in" fo:line-height="107%" fo:margin-left="1.0833in" fo:margin-right="0in" fo:text-indent="0in">
        <style:tab-stops/>
      </style:paragraph-properties>
    </style:style>
    <style:style style:name="P427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28" style:parent-style-name="Normal" style:family="paragraph">
      <style:paragraph-properties fo:text-align="start" fo:margin-bottom="0in" fo:line-height="107%" fo:margin-left="1.1354in" fo:margin-right="0in" fo:text-indent="0in">
        <style:tab-stops/>
      </style:paragraph-properties>
    </style:style>
    <style:style style:name="P429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30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31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32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33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34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35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36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37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38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39" style:parent-style-name="Normal" style:family="paragraph">
      <style:paragraph-properties fo:margin-left="0.3833in" fo:margin-right="0in" fo:text-indent="0in">
        <style:tab-stops/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4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443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44" style:parent-style-name="Normal" style:family="paragraph">
      <style:paragraph-properties fo:text-align="start" fo:margin-bottom="0in" fo:line-height="107%" fo:margin-left="1.0833in" fo:margin-right="0in" fo:text-indent="0in">
        <style:tab-stops/>
      </style:paragraph-properties>
    </style:style>
    <style:style style:name="P445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46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447" style:parent-style-name="DefaultParagraphFont" style:family="text">
      <style:text-properties fo:color="#FF0000"/>
    </style:style>
    <style:style style:name="P448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49" style:parent-style-name="Normal" style:family="paragraph">
      <style:paragraph-properties fo:text-align="start" fo:margin-bottom="0in" fo:line-height="107%" fo:margin-left="1.0833in" fo:margin-right="0in" fo:text-indent="0in">
        <style:tab-stops/>
      </style:paragraph-properties>
    </style:style>
    <style:style style:name="P450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5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52" style:parent-style-name="Normal" style:family="paragraph">
      <style:paragraph-properties fo:margin-left="0.3833in" fo:margin-right="0in" fo:text-indent="0in">
        <style:tab-stops/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5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456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57" style:parent-style-name="Normal" style:family="paragraph">
      <style:paragraph-properties fo:text-align="start" fo:margin-bottom="0in" fo:line-height="107%" fo:margin-left="1.0833in" fo:margin-right="0in" fo:text-indent="0in">
        <style:tab-stops/>
      </style:paragraph-properties>
    </style:style>
    <style:style style:name="P458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59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60" style:parent-style-name="Normal" style:family="paragraph">
      <style:paragraph-properties fo:text-align="start" fo:margin-bottom="0.1104in" fo:line-height="107%" fo:margin-left="1.5423in" fo:margin-right="0in" fo:text-indent="-0.0069in">
        <style:tab-stops/>
      </style:paragraph-properties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P470" style:parent-style-name="Normal" style:family="paragraph">
      <style:paragraph-properties fo:text-align="start" fo:margin-bottom="0in" fo:line-height="107%" fo:margin-left="0.4652in" fo:margin-right="0in" fo:text-indent="-0.0069in">
        <style:tab-stops/>
      </style:paragraph-properties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P475" style:parent-style-name="Heading3" style:family="paragraph">
      <style:paragraph-properties fo:margin-bottom="0.0388in" fo:margin-left="0in" fo:margin-right="0in" fo:text-indent="0in">
        <style:tab-stops>
          <style:tab-stop style:type="center" style:position="0.9444in"/>
          <style:tab-stop style:type="center" style:position="5.7673in"/>
        </style:tab-stops>
      </style:paragraph-properties>
    </style:style>
    <style:style style:name="T476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477" style:parent-style-name="DefaultParagraphFont" style:family="text">
      <style:text-properties fo:font-weight="normal" style:font-weight-asian="normal"/>
    </style:style>
    <style:style style:name="T478" style:parent-style-name="DefaultParagraphFont" style:family="text">
      <style:text-properties fo:font-weight="normal" style:font-weight-asian="normal"/>
    </style:style>
    <style:style style:name="P479" style:parent-style-name="Normal" style:family="paragraph">
      <style:paragraph-properties fo:text-align="start" fo:margin-bottom="0.0138in" fo:line-height="107%" fo:margin-left="0.3937in" fo:margin-right="0in" fo:text-indent="0in">
        <style:tab-stops/>
      </style:paragraph-properties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82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83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84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85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86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487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88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489" style:parent-style-name="Normal" style:family="paragraph">
      <style:paragraph-properties fo:margin-left="0.8847in" fo:margin-right="0in" fo:text-indent="-0.393in">
        <style:tab-stops/>
      </style:paragraph-properties>
    </style:style>
    <style:style style:name="P490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91" style:parent-style-name="Normal" style:family="paragraph">
      <style:paragraph-properties fo:margin-bottom="0.1618in" fo:margin-right="0in" fo:text-indent="-0.4916in"/>
    </style:style>
    <style:style style:name="P492" style:parent-style-name="Normal" style:family="paragraph">
      <style:paragraph-properties fo:margin-right="0in" fo:text-indent="-0.4916in"/>
    </style:style>
    <style:style style:name="P493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494" style:parent-style-name="Normal" style:family="paragraph">
      <style:paragraph-properties fo:margin-bottom="0.0611in" fo:margin-right="0in" fo:text-indent="-0.4916in"/>
    </style:style>
    <style:style style:name="P495" style:parent-style-name="Normal" style:family="paragraph">
      <style:paragraph-properties fo:text-align="start" fo:margin-bottom="0.0562in" fo:line-height="107%" fo:margin-left="0.3937in" fo:margin-right="0in" fo:text-indent="0in">
        <style:tab-stops/>
      </style:paragraph-properties>
    </style:style>
    <style:style style:name="P496" style:parent-style-name="Heading1" style:family="paragraph">
      <style:paragraph-properties fo:margin-left="0.3902in">
        <style:tab-stops/>
      </style:paragraph-properties>
    </style:style>
    <style:style style:name="P497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498" style:parent-style-name="Normal" style:family="paragraph">
      <style:paragraph-properties fo:margin-left="0.8819in" fo:margin-right="0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01" style:parent-style-name="Normal" style:family="paragraph">
      <style:paragraph-properties fo:text-align="start" fo:margin-bottom="0.1104in" fo:line-height="107%" fo:margin-left="1.5423in" fo:margin-right="0in" fo:text-indent="-0.0069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P511" style:parent-style-name="Normal" style:family="paragraph">
      <style:paragraph-properties fo:text-align="start" fo:margin-bottom="0in" fo:line-height="107%" fo:margin-left="0.4652in" fo:margin-right="0in" fo:text-indent="-0.0069in">
        <style:tab-stops/>
      </style:paragraph-properties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P515" style:parent-style-name="Heading3" style:family="paragraph">
      <style:paragraph-properties fo:margin-bottom="0.0388in" fo:margin-left="0in" fo:margin-right="0in" fo:text-indent="0in">
        <style:tab-stops>
          <style:tab-stop style:type="center" style:position="0.9444in"/>
          <style:tab-stop style:type="center" style:position="5.7673in"/>
        </style:tab-stops>
      </style:paragraph-properties>
    </style:style>
    <style:style style:name="T516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517" style:parent-style-name="DefaultParagraphFont" style:family="text">
      <style:text-properties fo:font-weight="normal" style:font-weight-asian="normal"/>
    </style:style>
    <style:style style:name="T518" style:parent-style-name="DefaultParagraphFont" style:family="text">
      <style:text-properties fo:font-weight="normal" style:font-weight-asian="normal"/>
    </style:style>
    <style:style style:name="P519" style:parent-style-name="Normal" style:family="paragraph">
      <style:paragraph-properties fo:text-align="start" fo:margin-bottom="0.0118in" fo:line-height="107%" fo:margin-left="0.3937in" fo:margin-right="0in" fo:text-indent="0in">
        <style:tab-stops/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margin-left="0.8854in" fo:margin-right="0in" fo:text-indent="0in">
        <style:tab-stops/>
      </style:paragraph-properties>
    </style:style>
    <style:style style:name="P522" style:parent-style-name="Normal" style:family="paragraph">
      <style:paragraph-properties fo:text-align="start" fo:margin-bottom="0in" fo:line-height="107%" fo:margin-left="0.8854in" fo:margin-right="0in" fo:text-indent="0in">
        <style:tab-stops/>
      </style:paragraph-properties>
    </style:style>
    <style:style style:name="P523" style:parent-style-name="Normal" style:family="paragraph">
      <style:paragraph-properties fo:text-align="start" fo:margin-bottom="0.0631in" fo:margin-left="0in" fo:margin-right="0in" fo:text-indent="0in">
        <style:tab-stops>
          <style:tab-stop style:type="center" style:position="0.5187in"/>
          <style:tab-stop style:type="center" style:position="3.509in"/>
        </style:tab-stops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28" style:parent-style-name="Normal" style:family="paragraph">
      <style:paragraph-properties fo:text-align="start" fo:margin-bottom="0.068in" fo:line-height="107%" fo:margin-left="0.3937in" fo:margin-right="0in" fo:text-indent="0in">
        <style:tab-stops/>
      </style:paragraph-properties>
    </style:style>
    <style:style style:name="P529" style:parent-style-name="Heading1" style:family="paragraph">
      <style:paragraph-properties fo:margin-left="0.3902in">
        <style:tab-stops/>
      </style:paragraph-properties>
    </style:style>
    <style:style style:name="T530" style:parent-style-name="DefaultParagraphFont" style:family="text">
      <style:text-properties fo:font-size="13pt" style:font-size-asian="13pt"/>
    </style:style>
    <style:style style:name="P53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532" style:parent-style-name="Normal" style:family="paragraph">
      <style:paragraph-properties fo:margin-left="0.3833in" fo:margin-right="0in" fo:text-indent="0in">
        <style:tab-stops/>
      </style:paragraph-properties>
    </style:style>
    <style:style style:name="P533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534" style:parent-style-name="Heading1" style:family="paragraph">
      <style:paragraph-properties fo:margin-left="0.3902in">
        <style:tab-stops/>
      </style:paragraph-properties>
    </style:style>
    <style:style style:name="P535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536" style:parent-style-name="Normal" style:family="paragraph">
      <style:paragraph-properties fo:margin-left="0.8819in" fo:margin-right="0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539" style:parent-style-name="Normal" style:family="paragraph">
      <style:paragraph-properties fo:margin-left="0.8819in" fo:margin-right="0in">
        <style:tab-stops/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542" style:parent-style-name="Normal" style:family="paragraph">
      <style:paragraph-properties fo:text-align="center" fo:margin-bottom="0in" fo:line-height="107%" fo:margin-left="0.425in" fo:margin-right="0in" fo:text-indent="0in">
        <style:tab-stops/>
      </style:paragraph-properties>
    </style:style>
    <style:style style:name="T543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110"><text:tab/></text:span><text:span text:style-name="T111"><text:s/></text:span><text:span text:style-name="T112"><text:tab/></text:span><text:span text:style-name="T113"><text:s/></text:span><text:span text:style-name="T114"><text:tab/></text:span><text:span text:style-name="T115"><text:s/></text:span><text:span text:style-name="T116"><text:tab/>DIRPRE/<text:s/></text:span></text:p>
      <text:p text:style-name="P117"><text:span text:style-name="T118"><text:tab/></text:span><text:span text:style-name="T119">31/05/2021<text:s/></text:span><text:span text:style-name="T120"><text:tab/>02/09/2021<text:s/></text:span><text:span text:style-name="T121"><text:tab/>02/09/2023<text:s/></text:span><text:span text:style-name="T122"><text:tab/>DIRGEP<text:s/></text:span></text:p>
      <text:p text:style-name="P123"><text:span text:style-name="T124">Assunto:<text:s/></text:span><text:span text:style-name="T125">Tráfego e Estacionamento de Veículos na Faixa Interna do Porto do<text:s/></text:span><text:span text:style-name="T126">Versão:<text:s/></text:span></text:p>
      <text:h text:style-name="P127" text:outline-level="2"><text:span text:style-name="T128"><text:tab/></text:span><text:span text:style-name="T129">Rio de Janeiro</text:span><text:span text:style-name="T130"><text:s/></text:span><text:span text:style-name="T131"><text:tab/></text:span><text:span text:style-name="T132">1.0<text:s/></text:span></text:h>
      <text:p text:style-name="P133"><text:span text:style-name="T134"><text:s/></text:span></text:p>
      <text:p text:style-name="P135"><text:span text:style-name="T136"><text:s/></text:span></text:p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<text:s/></text:span></text:p>
      <text:p text:style-name="P159"><text:span text:style-name="T160"><text:s/></text:span></text:p>
      <text:p text:style-name="P161"><text:span text:style-name="T162">DISCIPLINA O TRÁFEGO E O<text:s/></text:span></text:p>
      <text:soft-page-break/>
      <text:p text:style-name="P163"><text:span text:style-name="T164">ESTACIONAMENTO DE VEÍCULOS<text:s/></text:span></text:p>
      <text:p text:style-name="P165"><text:span text:style-name="T166">NA FAIXA INTERNA DO PORTO DO RIO DE JANEIRO<text:s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<text:s/></text:span></text:p>
      <text:p text:style-name="P183"><text:span text:style-name="T184"><text:s/></text:span></text:p>
      <text:p text:style-name="P185"><text:span text:style-name="T186"><text:s/></text:span></text:p>
      <text:p text:style-name="P187"><text:span text:style-name="T188"><text:s/></text:span></text:p>
      <text:p text:style-name="P189"><text:span text:style-name="T190"><text:s/></text:span></text:p>
      <text:p text:style-name="P191"><text:span text:style-name="T192"><text:s/></text:span></text:p>
      <text:p text:style-name="P193"><text:span text:style-name="T194"><text:s/></text:span></text:p>
      <text:p text:style-name="P195"><text:span text:style-name="T196"><text:s/></text:span><text:span text:style-name="T197"><text:tab/><text:s/></text:span></text:p>
      <text:p text:style-name="P198"><text:span text:style-name="T199"><text:s/></text:span></text:p>
      <text:soft-page-break/>
      <text:p text:style-name="P200"><text:span text:style-name="T201"><text:s/></text:span></text:p>
      <text:p text:style-name="P202"><text:span text:style-name="T203"><text:s/></text:span></text:p>
      <text:p text:style-name="P204"><text:span text:style-name="T205"><text:s/></text:span></text:p>
      <text:p text:style-name="P206"><text:span text:style-name="T207"><text:s/></text:span><text:span text:style-name="T208"><text:tab/></text:span><text:span text:style-name="T209"><text:s/></text:span><text:span text:style-name="T210"><text:tab/></text:span><text:span text:style-name="T211"><text:s/></text:span><text:span text:style-name="T212"><text:tab/>DIRPRE/ 31/05/2021<text:s/></text:span><text:span text:style-name="T213"><text:tab/>02/09/2021<text:s/></text:span><text:span text:style-name="T214"><text:tab/>02/09/2023<text:s/></text:span><text:span text:style-name="T215"><text:tab/>DIRGEP<text:s/></text:span></text:p>
      <text:p text:style-name="P216"><text:span text:style-name="T217">Assunto:<text:s/></text:span><text:span text:style-name="T218">Tráfego e Estacionamento de Veículos na Faixa Interna do Porto do<text:s/></text:span><text:span text:style-name="T219">Versão:<text:s/></text:span></text:p>
      <text:p text:style-name="P220"><text:span text:style-name="T221"><text:tab/></text:span><text:span text:style-name="T222">Rio de Janeiro</text:span><text:span text:style-name="T223"><text:s/></text:span><text:span text:style-name="T224"><text:tab/></text:span><text:span text:style-name="T225">1.0<text:s/></text:span></text:p>
      <text:p text:style-name="P226"><text:span text:style-name="T227"><text:s/></text:span></text:p>
      <text:p text:style-name="P228"><text:span text:style-name="T229"><text:s/></text:span></text:p>
      <text:h text:style-name="P230" text:outline-level="2">SUMÁRIO<text:s/></text:h>
      <text:list text:style-name="LFO1" text:continue-numbering="true">
        <text:list-item>
          <text:p text:style-name="P231"><text:span text:style-name="T232">OBJETIVO ........................................................................................................................... 3</text:span><text:s/></text:p>
        </text:list-item>
        <text:list-item>
          <text:p text:style-name="P233"><text:span text:style-name="T234">ABRANGÊNCIA ...................................................................................................</text:span><text:span text:style-name="T235">............... 3</text:span><text:s/></text:p>
        </text:list-item>
        <text:list-item>
          <text:p text:style-name="P236"><text:span text:style-name="T237">DEFINIÇÕES ....................................................................................................................... 3</text:span><text:s/></text:p>
        </text:list-item>
        <text:list-item>
          <text:p text:style-name="P238"><text:span text:style-name="T239">POLÍTICAS .............................................................................................</text:span><text:span text:style-name="T240">............................. 4</text:span><text:s/></text:p>
        </text:list-item>
        <text:list-item>
          <text:p text:style-name="P241"><text:span text:style-name="T242">DIRETRIZES ....................................................................................................................... 4</text:span><text:s/></text:p>
        </text:list-item>
        <text:list-item>
          <text:p text:style-name="P243"><text:span text:style-name="T244">PAPÉIS E RESPONSABILIDADES<text:s/></text:span><text:span text:style-name="T245">.................................................................................. 6</text:span><text:s/></text:p>
        </text:list-item>
        <text:list-item>
          <text:p text:style-name="P246"><text:span text:style-name="T247">DOCUMENTOS DE REFERÊNCIA ................................................................................. 7</text:span><text:s/></text:p>
        </text:list-item>
        <text:list-item>
          <text:p text:style-name="P248"><text:span text:style-name="T249">NOTAS EXPLICATIVAS .........................................</text:span><text:span text:style-name="T250">.......................................................... 7</text:span><text:s/></text:p>
        </text:list-item>
      </text:list>
      <text:p text:style-name="P251"><text:span text:style-name="T252"><text:s/></text:span></text:p>
      <text:p text:style-name="P253"><text:span text:style-name="T254"><text:s/></text:span></text:p>
      <text:p text:style-name="P255"><text:span text:style-name="T256"><text:s/></text:span><text:span text:style-name="T257"><text:tab/><text:s/></text:span></text:p>
      <text:p text:style-name="P258"><text:span text:style-name="T259"><text:s/></text:span><text:span text:style-name="T260"><text:tab/></text:span><text:span text:style-name="T261"><text:s/></text:span><text:span text:style-name="T262"><text:tab/></text:span><text:span text:style-name="T263"><text:s/></text:span><text:span text:style-name="T264"><text:tab/>DIRPRE/ 31/05/2021<text:s/></text:span><text:span text:style-name="T265"><text:tab/>02/09/2021<text:s/></text:span><text:span text:style-name="T266"><text:tab/>02/09/2023<text:s/></text:span><text:span text:style-name="T267"><text:tab/>DIRGEP<text:s/></text:span></text:p>
      <text:p text:style-name="P268"><text:span text:style-name="T269">Assunto:<text:s/></text:span><text:span text:style-name="T270">Tráfego e Estacionamento de Veículos na Faixa Interna do Porto do<text:s/></text:span><text:span text:style-name="T271">Versão:<text:s/></text:span></text:p>
      <text:p text:style-name="P272"><text:span text:style-name="T273"><text:tab/></text:span><text:span text:style-name="T274">Rio de Janeiro</text:span><text:span text:style-name="T275"><text:s/></text:span><text:span text:style-name="T276"><text:tab/></text:span><text:span text:style-name="T277">1.0<text:s/></text:span></text:p>
      <text:p text:style-name="P278"><text:span text:style-name="T279"><text:s/></text:span></text:p>
      <text:p text:style-name="P280"><text:s/></text:p>
      <text:h text:style-name="P281" text:outline-level="1">1. OBJETIVO<text:s/></text:h>
      <text:p text:style-name="P282"><text:s/></text:p>
      <text:p text:style-name="P283">Disciplinar o tráfego e o estacionamento de automóveis, veículos para transporte de passageiros e de veículos para o transporte de cargas (carretas) na área pública não arrendada do Porto do Rio de Janeiro.<text:s/></text:p>
      <text:p text:style-name="P284"><text:s/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2.</text:span></text:p>
          </table:table-cell>
          <table:table-cell table:style-name="TableCell292">
            <text:p text:style-name="P293"><text:span text:style-name="T294"><text:s/>ABRANGÊNCIA<text:s/></text:span></text:p>
          </table:table-cell>
        </table:table-row>
      </table:table>
      <text:p text:style-name="P295"><text:s/></text:p>
      <text:p text:style-name="P296">Este instrumento normativo abrange todas as áreas públicas não arrendadas do Porto do Rio de Janeiro.<text:s/></text:p>
      <text:p text:style-name="P297"><text:s/></text:p>
      <text:h text:style-name="P298" text:outline-level="1">3. DEFINIÇÕES<text:s/></text:h>
      <text:p text:style-name="P299"><text:s/></text:p>
      <text:p text:style-name="P300"><text:span text:style-name="T301">3.1.</text:span><text:span text:style-name="T302"><text:s/></text:span>Porto Organizado - Bem público construído e aparelhado para atender a necessidades de navegação, de movimentação de passageiros ou de movimentação e armazenagem de mercadorias, e cujo tráfego e operações portuárias estejam sob jurisdição de autoridade portuária, conforme o art. 2º, I da Lei 12815, de 5 de junho de 2013.<text:s/></text:p>
      <text:p text:style-name="P303"><text:s/></text:p>
      <text:p text:style-name="P304"><text:span text:style-name="T305">3.2.</text:span><text:span text:style-name="T306"><text:s/></text:span>Área do Porto Organizado - Área delimitada por ato do Poder Executivo que compreende as instalações portuárias e a infraestrutura de proteção e de acesso ao porto organizado, conforme o art. 2º, II da Lei 12815, de 5 de junho de 2013.<text:s/></text:p>
      <text:p text:style-name="P307"><text:s/></text:p>
      <text:p text:style-name="P308"><text:span text:style-name="T309">3.3.</text:span><text:span text:style-name="T310"><text:s/></text:span><text:span text:style-name="T311"><text:tab/></text:span>CAP – Conselho de Autoridade Portuária - Órgão<text:s/>consultivo da Administração do Porto.<text:s/></text:p>
      <text:p text:style-name="P312"><text:s/></text:p>
      <text:p text:style-name="P313"><text:span text:style-name="T314">3.4.</text:span><text:span text:style-name="T315"><text:s/></text:span><text:span text:style-name="T316"><text:tab/></text:span>Automóveis – Veículos automotores com capacidade de transporte de até 08 (oito) pessoas.<text:s/></text:p>
      <text:p text:style-name="P317"><text:s/></text:p>
      <text:p text:style-name="P318"><text:span text:style-name="T319">3.5.</text:span><text:span text:style-name="T320"><text:s/></text:span>Veículos para transporte de passageiros – Veículos automotores empregados no transporte de passageiros.<text:s/></text:p>
      <text:p text:style-name="P321"><text:s/></text:p>
      <text:p text:style-name="P322"><text:span text:style-name="T323"><text:tab/></text:span><text:span text:style-name="T324">3.6.</text:span><text:span text:style-name="T325"><text:s/></text:span><text:span text:style-name="T326"><text:tab/></text:span>Carretas – Veículos empregados no transporte de cargas.<text:s/></text:p>
      <text:p text:style-name="P327"><text:s/></text:p>
      <text:p text:style-name="P328"><text:span text:style-name="T329">3.7.</text:span><text:span text:style-name="T330"><text:s/></text:span>Estacionamento - I<text:span text:style-name="T331">mobilização de veículos por tempo superior ao necessário para embarque ou desembarque de passageiros e cargas.</text:span><text:s/></text:p>
      <text:p text:style-name="P332"><text:s/></text:p>
      <text:p text:style-name="P333"><text:span text:style-name="T334">3.8.</text:span><text:span text:style-name="T335"><text:s/></text:span><text:span text:style-name="T336">Parada - Imobilização<text:s/></text:span><text:span text:style-name="T337">do veículo com a finalidade e pelo tempo estritamente necessário para efetuar embarque ou desembarque de passageiros.</text:span><text:s/></text:p>
      <text:p text:style-name="P338"><text:span text:style-name="T339"><text:s/></text:span><text:span text:style-name="T340"><text:tab/></text:span><text:span text:style-name="T341"><text:s/></text:span><text:span text:style-name="T342"><text:tab/></text:span><text:span text:style-name="T343"><text:s/></text:span><text:span text:style-name="T344"><text:tab/>DIRPRE/ 31/05/2021<text:s/></text:span><text:span text:style-name="T345"><text:tab/>02/09/2021<text:s/></text:span><text:span text:style-name="T346"><text:tab/>02/09/2023<text:s/></text:span><text:span text:style-name="T347"><text:tab/>DIRGEP<text:s/></text:span></text:p>
      <text:p text:style-name="P348"><text:span text:style-name="T349">Assunto:<text:s/></text:span><text:span text:style-name="T350">Tráfego e Estacionamento de Veículos na Faixa Interna do Porto do<text:s/></text:span><text:span text:style-name="T351">Versão:<text:s/></text:span></text:p>
      <text:p text:style-name="P352"><text:span text:style-name="T353"><text:tab/></text:span><text:span text:style-name="T354">Rio de Janeiro</text:span><text:span text:style-name="T355"><text:s/></text:span><text:span text:style-name="T356"><text:tab/></text:span><text:span text:style-name="T357">1.0<text:s/></text:span></text:p>
      <text:p text:style-name="P358"><text:span text:style-name="T359"><text:s/></text:span></text:p>
      <text:h text:style-name="P360" text:outline-level="1">4. POLÍTICAS<text:s/></text:h>
      <text:p text:style-name="P361"><text:span text:style-name="T362"><text:s/></text:span></text:p>
      <text:p text:style-name="P363"><text:span text:style-name="T364">4.1.</text:span><text:s/>Atender ao interesse público e ao estabelecido na Norma Regulamentadora NR-29, aprovada pela Portaria nº 53, de 17/12/1997, do Ministério do Trabalho.<text:s/></text:p>
      <text:p text:style-name="P365"><text:s/></text:p>
      <text:h text:style-name="P366" text:outline-level="1">5. DIRETRIZES<text:s/></text:h>
      <text:p text:style-name="P367"><text:s/></text:p>
      <text:p text:style-name="P368"><text:span text:style-name="T369">5.1.</text:span><text:span text:style-name="T370"><text:s/></text:span>O tráfego e o estacionamento de veículos no Porto Organizado do Rio de Janeiro devem obedecer aos requisitos constantes neste Instrumento Normativo.<text:s/></text:p>
      <text:p text:style-name="P371"><text:s/></text:p>
      <text:p text:style-name="P372"><text:span text:style-name="T373">5.2.</text:span><text:span text:style-name="T374"><text:s/></text:span>Todos os veículos rodoviários que acessam o Porto do Rio de Janeiro são obrigados a atender ao disposto no Regulamento de Exploração dos Portos da CDRJ - REP.<text:s/></text:p>
      <text:p text:style-name="P375"><text:s/></text:p>
      <text:p text:style-name="P376"><text:span text:style-name="T377">5.3.</text:span><text:span text:style-name="T378"><text:s/></text:span>Os procedimentos que disciplinam o ingresso, a permanência, o controle e a movimentação de veículos de carga na área pública não arrendada do Porto do Rio de Janeiro estão contidos em Instrumento Normativo próprio.<text:s/></text:p>
      <text:p text:style-name="P379"><text:s/></text:p>
      <text:p text:style-name="P380"><text:span text:style-name="T381">5.4.</text:span><text:span text:style-name="T382"><text:s/></text:span>A velocidade máxima permitida é de 30 km/h em locais onde não haja operação e de 15 km/h nos trechos onde haja operação.<text:s/></text:p>
      <text:p text:style-name="P383"><text:s/></text:p>
      <text:p text:style-name="P384"><text:span text:style-name="T385">5.5.</text:span><text:span text:style-name="T386"><text:s/></text:span>Não é permitido o estacionamento de automóveis, veículos rodoviários para o transporte de passageiros e carretas nas áreas operacionais, ainda que no momento não se desenvolvam operações portuárias, bem como nas vias rodoviárias e ferroviárias, exceto nos locais indicados no item 5.8.<text:s/></text:p>
      <text:p text:style-name="P387"><text:span text:style-name="T388"><text:s/></text:span></text:p>
      <text:p text:style-name="P389"><text:span text:style-name="T390">5.6.</text:span><text:span text:style-name="T391"><text:s/></text:span>Somente será permitida a parada de carretas nas áreas operacionais (ao costado das embarcações, ao longo das plataformas dos armazéns e pátios), quando vinculadas às operações em andamento no local.<text:s/></text:p>
      <text:p text:style-name="P392"><text:span text:style-name="T393"><text:s/></text:span></text:p>
      <text:p text:style-name="P394"><text:span text:style-name="T395">5.7.</text:span><text:span text:style-name="T396"><text:s/></text:span>Somente será permitida a parada de veículos rodoviários para o transporte de passageiros ao longo das plataformas dos armazéns e do Caminho Seguro para imediato embarque e desembarque dos passageiros. <text:s/></text:p>
      <text:p text:style-name="P397"><text:s/></text:p>
      <text:p text:style-name="P398"><text:span text:style-name="T399">5.8.</text:span><text:span text:style-name="T400"><text:s/></text:span>Os locais para o estacionamento de automóveis, veículos de transporte de passageiros e para o parqueamento rotativo de veículos de transporte de cargas ficam configurados da seguinte forma:<text:s/></text:p>
      <text:p text:style-name="P401"><text:s/></text:p>
      <text:p text:style-name="P402"><text:s/></text:p>
      <text:p text:style-name="P403"><text:span text:style-name="T404"><text:s/></text:span><text:span text:style-name="T405"><text:tab/></text:span><text:span text:style-name="T406"><text:s/></text:span><text:span text:style-name="T407"><text:tab/></text:span><text:span text:style-name="T408"><text:s/></text:span><text:span text:style-name="T409"><text:tab/>DIRPRE/ 31/05/2021<text:s/></text:span><text:span text:style-name="T410"><text:tab/>02/09/2021<text:s/></text:span><text:span text:style-name="T411"><text:tab/>02/09/2023<text:s/></text:span><text:span text:style-name="T412"><text:tab/>DIRGEP<text:s/></text:span></text:p>
      <text:p text:style-name="P413"><text:span text:style-name="T414">Assunto:<text:s/></text:span><text:span text:style-name="T415">Tráfego e Estacionamento de Veículos na Faixa Interna do Porto do<text:s/></text:span><text:span text:style-name="T416">Versão:<text:s/></text:span></text:p>
      <text:h text:style-name="P417" text:outline-level="3"><text:span text:style-name="T418"><text:tab/></text:span>Rio de Janeiro<text:span text:style-name="T419"><text:s/></text:span><text:span text:style-name="T420"><text:tab/></text:span>1.0<text:s/></text:h>
      <text:p text:style-name="P421"><text:span text:style-name="T422"><text:s/></text:span></text:p>
      <text:p text:style-name="P423"><text:span text:style-name="T424">5.8.1.</text:span><text:span text:style-name="T425"><text:s/></text:span>Áreas para estacionamento rotativo no Cais da Gamboa:<text:s/></text:p>
      <text:p text:style-name="P426"><text:s/></text:p>
      <text:list text:style-name="LFO2" text:continue-numbering="true">
        <text:list-item>
          <text:p text:style-name="P427">Área G1: localizada entre os armazéns 6 e 7, com aproximadamente 8 vagas para automóveis;<text:s/></text:p>
        </text:list-item>
      </text:list>
      <text:p text:style-name="P428"><text:s/></text:p>
      <text:list text:style-name="LFO2" text:continue-numbering="true">
        <text:list-item>
          <text:p text:style-name="P429">Área G2: localizada no Pátio 12, com 04 vagas para carretas empregadas no transporte de mercadorias em regime de trânsito aduaneiro;<text:s/></text:p>
        </text:list-item>
      </text:list>
      <text:p text:style-name="P430"><text:s/></text:p>
      <text:list text:style-name="LFO2" text:continue-numbering="true">
        <text:list-item>
          <text:p text:style-name="P431">Área G3: situada entre os armazéns 13 e 14, com aproximadamente 11 vagas para automóveis;<text:s/></text:p>
        </text:list-item>
      </text:list>
      <text:p text:style-name="P432"><text:s/></text:p>
      <text:list text:style-name="LFO2" text:continue-numbering="true">
        <text:list-item>
          <text:p text:style-name="P433">Área G4: situada entre o armazém 18 e o portão 18, possui 3 vagas para automóveis;<text:s/></text:p>
        </text:list-item>
      </text:list>
      <text:p text:style-name="P434"><text:s/></text:p>
      <text:list text:style-name="LFO2" text:continue-numbering="true">
        <text:list-item>
          <text:p text:style-name="P435">Área G5: localizada em frente ao portão 18, com 2 vagas para automóveis;<text:s/></text:p>
        </text:list-item>
      </text:list>
      <text:p text:style-name="P436"><text:s/></text:p>
      <text:list text:style-name="LFO2" text:continue-numbering="true">
        <text:list-item>
          <text:p text:style-name="P437">Área G6: situada em frente ao portão 18, ao lado do cais. Possui aproximadamente 3 vagas para<text:s/>veículos de transporte de passageiros;<text:s/></text:p>
        </text:list-item>
      </text:list>
      <text:p text:style-name="P438"><text:s/></text:p>
      <text:p text:style-name="P439"><text:span text:style-name="T440">5.8.2.</text:span><text:span text:style-name="T441"><text:s/></text:span>Áreas para estacionamento rotativo no Cais de São Cristóvão:<text:s/></text:p>
      <text:p text:style-name="P442"><text:s/></text:p>
      <text:list text:style-name="LFO3" text:continue-numbering="true">
        <text:list-item>
          <text:p text:style-name="P443">Área S1: localizada ao lado do Canal do Mangue, com aproximadamente 5 vagas para automóveis;<text:s/></text:p>
        </text:list-item>
      </text:list>
      <text:p text:style-name="P444"><text:s/></text:p>
      <text:list text:style-name="LFO3" text:continue-numbering="true">
        <text:list-item>
          <text:p text:style-name="P445">Área S2: localizada em frente ao armazém lonado, com aproximadamente 6 vagas para automóveis; <text:s/></text:p>
        </text:list-item>
      </text:list>
      <text:p text:style-name="P446"><text:span text:style-name="T447"><text:s/></text:span></text:p>
      <text:list text:style-name="LFO3" text:continue-numbering="true">
        <text:list-item>
          <text:p text:style-name="P448">Área S3: localizada próximo ao portão 24, ao lado da subestação BS, com aproximadamente 5 vagas para automóveis;<text:s/></text:p>
        </text:list-item>
      </text:list>
      <text:p text:style-name="P449"><text:s/></text:p>
      <text:list text:style-name="LFO3" text:continue-numbering="true">
        <text:list-item>
          <text:p text:style-name="P450">Área S5: situada próximo ao portão 24, junto ao Caminho Seguro, com aproximadamente 14 vagas para automóveis.<text:s/></text:p>
        </text:list-item>
      </text:list>
      <text:p text:style-name="P451"><text:s/></text:p>
      <text:p text:style-name="P452"><text:span text:style-name="T453">5.8.3.</text:span><text:span text:style-name="T454"><text:s/></text:span>Áreas para estacionamento rotativo no Cais do Caju:<text:s/></text:p>
      <text:p text:style-name="P455"><text:s/></text:p>
      <text:list text:style-name="LFO4" text:continue-numbering="true">
        <text:list-item>
          <text:p text:style-name="P456">Área C1: situada entre o início da Av. Rio de Janeiro e o portão 32, esta área possui aproximadamente 20 vagas para automóveis e 8 para carretas com até 20 metros;<text:s/></text:p>
        </text:list-item>
      </text:list>
      <text:p text:style-name="P457"><text:s/></text:p>
      <text:list text:style-name="LFO4" text:continue-numbering="true">
        <text:list-item>
          <text:p text:style-name="P458">Área C2: localizada ao lado do portão 32, com 4 vagas para automóveis;<text:s/></text:p>
        </text:list-item>
      </text:list>
      <text:p text:style-name="P459"><text:s/></text:p>
      <text:p text:style-name="P460"><text:span text:style-name="T461"><text:s/></text:span><text:span text:style-name="T462"><text:tab/></text:span><text:span text:style-name="T463"><text:s/></text:span><text:span text:style-name="T464"><text:tab/></text:span><text:span text:style-name="T465"><text:s/></text:span><text:span text:style-name="T466"><text:tab/>DIRPRE/ 31/05/2021<text:s/></text:span><text:span text:style-name="T467"><text:tab/>02/09/2021<text:s/></text:span><text:span text:style-name="T468"><text:tab/>02/09/2023<text:s/></text:span><text:span text:style-name="T469"><text:tab/>DIRGEP<text:s/></text:span></text:p>
      <text:p text:style-name="P470"><text:span text:style-name="T471">Assunto:<text:s/></text:span><text:span text:style-name="T472">Tráfego e Estacionamento de V</text:span><text:span text:style-name="T473">eículos na Faixa Interna do Porto do<text:s/></text:span><text:span text:style-name="T474">Versão:<text:s/></text:span></text:p>
      <text:h text:style-name="P475" text:outline-level="3"><text:span text:style-name="T476"><text:tab/></text:span>Rio de Janeiro<text:span text:style-name="T477"><text:s/></text:span><text:span text:style-name="T478"><text:tab/></text:span>1.0<text:s/></text:h>
      <text:p text:style-name="P479"><text:span text:style-name="T480"><text:s/></text:span></text:p>
      <text:list text:style-name="LFO5" text:continue-numbering="true">
        <text:list-item>
          <text:p text:style-name="P481">Área C3: localizada entre o portão 32 e o terminal arrendado pela MultiRio, destina-se exclusivamente para o parqueamento rotativo de carretas com até 15 metros, com aproximadamente 30 vagas;<text:s/></text:p>
        </text:list-item>
      </text:list>
      <text:p text:style-name="P482"><text:s/></text:p>
      <text:list text:style-name="LFO5" text:continue-numbering="true">
        <text:list-item>
          <text:p text:style-name="P483">Área C4: localizada em frente ao terminal arrendado da MultiRio, com 10 vagas para automóveis;<text:s/></text:p>
        </text:list-item>
      </text:list>
      <text:p text:style-name="P484"><text:s/></text:p>
      <text:list text:style-name="LFO5" text:continue-numbering="true">
        <text:list-item>
          <text:p text:style-name="P485">Área C5: situada ao lado do portão do Caju, com<text:s/>capacidade aproximada para 8 vagas para automóveis;<text:s/></text:p>
        </text:list-item>
      </text:list>
      <text:p text:style-name="P486"><text:s/></text:p>
      <text:list text:style-name="LFO5" text:continue-numbering="true">
        <text:list-item>
          <text:p text:style-name="P487">Área C6: situada entre o portão do Caju e o terminal arrendado pela ICTSI, destina-se ao parqueamento rotativo de carretas, e possui 12 vagas;<text:s/></text:p>
        </text:list-item>
      </text:list>
      <text:p text:style-name="P488"><text:s/></text:p>
      <text:list text:style-name="LFO5" text:continue-numbering="true">
        <text:list-item>
          <text:p text:style-name="P489">Área C7: localizada ao lado do terminal arrendado pela<text:s/>ICTSI, com 13 vagas para automóveis e veículos de transporte de passageiros.<text:s/></text:p>
        </text:list-item>
      </text:list>
      <text:p text:style-name="P490"><text:s/></text:p>
      <text:list text:style-name="LFO6" text:continue-numbering="true">
        <text:list-item>
          <text:list>
            <text:list-item>
              <text:p text:style-name="P491">Os usuários dos serviços portuários deverão proceder o cadastramento e obter na SUPGUA a permissão de ingresso ao porto, nos termos do instrumento normativo específico, que estabelece os procedimentos de cadastro e permissão de acesso de veículos ao Porto do Rio de Janeiro. <text:s/></text:p>
            </text:list-item>
            <text:list-item>
              <text:p text:style-name="P492">A utilização dos locais para parada e estacionamento de automóveis, veículos para transporte de passageiros, e parqueamento rotativo de carretas não acarretará à CDRJ a obrigação ou responsabilidade de guardar e vigiar os veículos contra danos, avarias, estragos, incêndios, furtos ou roubos cometidos por terceiros ou decorrentes de quaisquer outras causas.<text:s/></text:p>
            </text:list-item>
          </text:list>
        </text:list-item>
      </text:list>
      <text:p text:style-name="P493"><text:s/></text:p>
      <text:list text:style-name="LFO6" text:continue-numbering="true">
        <text:list-item>
          <text:list>
            <text:list-item>
              <text:p text:style-name="P494">Em circunstâncias excepcionais, e tendo em vista a segurança e eficácia das operações portuárias, poderão ser interrompidos os acessos e o tráfego rodoviário em quaisquer áreas operacionais, excetuando-se os veículos da Autoridade Portuária em funções de inspeção e fiscalização, bem como ambulâncias em deslocamento de emergência e veículos de outras instituições públicas em serviço.<text:s/></text:p>
            </text:list-item>
          </text:list>
        </text:list-item>
      </text:list>
      <text:p text:style-name="P495"><text:s/></text:p>
      <text:h text:style-name="P496" text:outline-level="1">6. PAPÉIS E RESPONSABILIDADES<text:s/></text:h>
      <text:p text:style-name="P497"><text:s/></text:p>
      <text:p text:style-name="P498"><text:span text:style-name="T499">6.1.</text:span><text:span text:style-name="T500"><text:s/></text:span>SUPRIO – Superintendência do Porto do Rio de Janeiro - Compete à SUPRIO através da GERATE - Gerência de Acesso Terrestre, ouvida a Guarda Portuária, o planejamento e a gestão dos acessos ao Porto, do tráfego interno, e a definição dos<text:s/></text:p>
      <text:p text:style-name="P501"><text:span text:style-name="T502"><text:s/></text:span><text:span text:style-name="T503"><text:tab/></text:span><text:span text:style-name="T504"><text:s/></text:span><text:span text:style-name="T505"><text:tab/></text:span><text:span text:style-name="T506"><text:s/></text:span><text:span text:style-name="T507"><text:tab/>DIRPRE/ 31/05/2021<text:s/></text:span><text:span text:style-name="T508"><text:tab/>02/09/2021<text:s/></text:span><text:span text:style-name="T509"><text:tab/>02/09/2023<text:s/></text:span><text:span text:style-name="T510"><text:tab/>DIRGEP<text:s/></text:span></text:p>
      <text:p text:style-name="P511"><text:span text:style-name="T512">Assunto:<text:s/></text:span><text:span text:style-name="T513">Tráfego e Estacionamento de Veículos na Faixa Interna do Porto do<text:s/></text:span><text:span text:style-name="T514">Versão:<text:s/></text:span></text:p>
      <text:h text:style-name="P515" text:outline-level="3"><text:span text:style-name="T516"><text:tab/></text:span>Rio de Janeiro<text:span text:style-name="T517"><text:s/></text:span><text:span text:style-name="T518"><text:tab/></text:span>1.0<text:s/></text:h>
      <text:p text:style-name="P519"><text:span text:style-name="T520"><text:s/></text:span></text:p>
      <text:p text:style-name="P521">locais para estacionamento de automóveis, veículos para transporte de passageiros e parqueamento rotativo de carretas.<text:s/></text:p>
      <text:p text:style-name="P522"><text:s/></text:p>
      <text:p text:style-name="P523"><text:span text:style-name="T524"><text:tab/></text:span><text:span text:style-name="T525">6.2.</text:span><text:span text:style-name="T526"><text:s/></text:span><text:span text:style-name="T527"><text:tab/></text:span>Guarda Portuária -<text:s/>Fazer cumprir o estabelecido neste Instrumento Normativo.<text:s/></text:p>
      <text:p text:style-name="P528"><text:s/></text:p>
      <text:h text:style-name="P529" text:outline-level="1">7. DOCUMENTOS DE REFERÊNCIA<text:span text:style-name="T530"><text:s/></text:span></text:h>
      <text:p text:style-name="P531"><text:s/></text:p>
      <text:p text:style-name="P532">Não se aplica.<text:s/></text:p>
      <text:p text:style-name="P533"><text:s/></text:p>
      <text:h text:style-name="P534" text:outline-level="1">8. NOTAS EXPLICATIVAS<text:s/></text:h>
      <text:p text:style-name="P535"><text:s/></text:p>
      <text:p text:style-name="P536"><text:span text:style-name="T537">8.1.</text:span><text:s/>Este Instrumento Normativo foi aprovado pela Diretoria Executiva da Companhia Docas do Rio de Janeiro, em sua 2486ª reunião ordinária, realizada em 02/09/2021, revogando Instrução Normativa nº 13/2017.<text:s/></text:p>
      <text:p text:style-name="P538"><text:s/></text:p>
      <text:p text:style-name="P539"><text:span text:style-name="T540">8.2.</text:span><text:s/>As áreas para estacionamento definidas por este Instrumento Normativo poderão ser revistas a qualquer tempo, de acordo com as necessidades da Companhia Docas do<text:s/>Rio de Janeiro, visando sempre a melhoria dos níveis de eficiência das atividades portuárias.<text:s/></text:p>
      <text:p text:style-name="P541"><text:s/></text:p>
      <text:p text:style-name="P542"><text:span text:style-name="T5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4006in" fo:text-indent="-0.0069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4006in" fo:text-indent="-0.0069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margin-right="0.3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03%" fo:margin-left="0.8923in" fo:margin-right="0.0034in" fo:text-indent="-0.4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2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2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2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2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2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3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3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3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3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3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4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4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4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4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4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5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5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5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5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5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9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5916in" fo:margin-left="0.7881in" fo:margin-bottom="0.3618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start" fo:margin-bottom="0in" fo:line-height="107%" fo:margin-left="-0.7881in" fo:margin-right="0.004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1" style:parent-style-name="Normal" style:family="paragraph">
      <style:paragraph-properties fo:text-align="start" fo:margin-bottom="0.0013in" fo:line-height="107%" fo:margin-left="0.3937in" fo:margin-right="0in" fo:text-indent="0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8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style:wrap="parallel" style:wrap-contour="false" style:horizontal-rel="page" style:vertical-rel="page" style:horizontal-pos="from-left" style:vertical-pos="from-top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14844" draw:id="id96" draw:style-name="a96" text:anchor-type="paragraph"><svg:title/><svg:desc/><draw:frame draw:id="id0" draw:style-name="a0" draw:name="Picture 14845" svg:x="1.10069in" svg:y="1.39236in" svg:width="1.22986in" svg:height="0.86458in" style:rel-width="scale" style:rel-height="scale"><draw:image xlink:href="media/image1.png" xlink:type="simple" xlink:show="embed" xlink:actuate="onLoad"/><svg:title/><svg:desc/></draw:frame><draw:custom-shape svg:x="1.73194in" svg:y="1.56009in" svg:width="0.05112in" svg:height="0.20514in" draw:id="id1" draw:style-name="a1" draw:name="Rectangle 14916"><svg:title/><svg:desc/><text:p text:style-name="P4"><text:span text:style-name="T5"><text:s/></text:span></text:p><draw:enhanced-geometry draw:type="non-primitive" svg:viewBox="0 0 21600 21600" draw:enhanced-path="M 0 0 L 21600 0 21600 21600 0 21600 Z N"/></draw:custom-shape><draw:custom-shape svg:x="3.30903in" svg:y="0.66171in" svg:width="1.35004in" svg:height="0.22575in" draw:id="id2" draw:style-name="a2" draw:name="Rectangle 14893"><svg:title/><svg:desc/><text:p text:style-name="P6"><text:span text:style-name="T7">COMPANHIA<text:s/></text:span></text:p><draw:enhanced-geometry draw:type="non-primitive" svg:viewBox="0 0 21600 21600" draw:enhanced-path="M 0 0 L 21600 0 21600 21600 0 21600 Z N"/></draw:custom-shape><draw:custom-shape svg:x="4.32431in" svg:y="0.66171in" svg:width="2.28103in" svg:height="0.22575in" draw:id="id3" draw:style-name="a3" draw:name="Rectangle 14894"><svg:title/><svg:desc/><text:p text:style-name="P8"><text:span text:style-name="T9">DOCAS DO RIO DE JAN</text:span></text:p><draw:enhanced-geometry draw:type="non-primitive" svg:viewBox="0 0 21600 21600" draw:enhanced-path="M 0 0 L 21600 0 21600 21600 0 21600 Z N"/></draw:custom-shape><draw:custom-shape svg:x="6.03972in" svg:y="0.66171in" svg:width="0.5204in" svg:height="0.22575in" draw:id="id4" draw:style-name="a4" draw:name="Rectangle 14895"><svg:title/><svg:desc/><text:p text:style-name="P10"><text:span text:style-name="T11">EIRO</text:span></text:p><draw:enhanced-geometry draw:type="non-primitive" svg:viewBox="0 0 21600 21600" draw:enhanced-path="M 0 0 L 21600 0 21600 21600 0 21600 Z N"/></draw:custom-shape><draw:custom-shape svg:x="6.42972in" svg:y="0.66171in" svg:width="0.05098in" svg:height="0.22575in" draw:id="id5" draw:style-name="a5" draw:name="Rectangle 14896"><svg:title/><svg:desc/><text:p text:style-name="P12"><text:span text:style-name="T13"><text:s/></text:span></text:p><draw:enhanced-geometry draw:type="non-primitive" svg:viewBox="0 0 21600 21600" draw:enhanced-path="M 0 0 L 21600 0 21600 21600 0 21600 Z N"/></draw:custom-shape><draw:custom-shape svg:x="1.19533in" svg:y="0.59167in" svg:width="0.01in" svg:height="0.06667in" draw:id="id6" draw:style-name="a6" draw:name="Shape 15563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533in" svg:y="0.59167in" svg:width="0.01in" svg:height="0.01in" draw:id="id7" draw:style-name="a7" draw:name="Shape 1556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02in" svg:y="0.59167in" svg:width="1.06in" svg:height="0.01in" draw:id="id8" draw:style-name="a8" draw:name="Shape 15565"><svg:title/><svg:desc/><draw:enhanced-geometry draw:type="non-primitive" svg:viewBox="0 0 969264 9144" draw:enhanced-path="M 0 0 L 969264 0 969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64"/><draw:equation draw:name="f7" draw:formula="?f4 / 9144"/><draw:equation draw:name="f8" draw:formula="0 / ?f6"/><draw:equation draw:name="f9" draw:formula="969264 / ?f6"/><draw:equation draw:name="f10" draw:formula="0 / ?f7"/><draw:equation draw:name="f11" draw:formula="9144 / ?f7"/></draw:enhanced-geometry></draw:custom-shape><draw:custom-shape svg:x="2.26194in" svg:y="0.59833in" svg:width="0.01in" svg:height="0.06in" draw:id="id9" draw:style-name="a9" draw:name="Shape 15566"><svg:title/><svg:desc/><draw:enhanced-geometry draw:type="non-primitive" svg:viewBox="0 0 9144 54864" draw:enhanced-path="M 0 0 L 9144 0 9144 54864 0 54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864"/><draw:equation draw:name="f8" draw:formula="0 / ?f6"/><draw:equation draw:name="f9" draw:formula="9144 / ?f6"/><draw:equation draw:name="f10" draw:formula="0 / ?f7"/><draw:equation draw:name="f11" draw:formula="54864 / ?f7"/></draw:enhanced-geometry></draw:custom-shape><draw:custom-shape svg:x="2.26194in" svg:y="0.59167in" svg:width="0.01in" svg:height="0.01in" draw:id="id10" draw:style-name="a10" draw:name="Shape 155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26861in" svg:y="0.59167in" svg:width="5.20306in" svg:height="0.01in" draw:id="id11" draw:style-name="a11" draw:name="Shape 15568"><svg:title/><svg:desc/><draw:enhanced-geometry draw:type="non-primitive" svg:viewBox="0 0 4757674 9144" draw:enhanced-path="M 0 0 L 4757674 0 47576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7674"/><draw:equation draw:name="f7" draw:formula="?f4 / 9144"/><draw:equation draw:name="f8" draw:formula="0 / ?f6"/><draw:equation draw:name="f9" draw:formula="4757674 / ?f6"/><draw:equation draw:name="f10" draw:formula="0 / ?f7"/><draw:equation draw:name="f11" draw:formula="9144 / ?f7"/></draw:enhanced-geometry></draw:custom-shape><draw:custom-shape svg:x="7.47167in" svg:y="0.59167in" svg:width="0.01in" svg:height="0.06667in" draw:id="id12" draw:style-name="a12" draw:name="Shape 15569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7.47167in" svg:y="0.59167in" svg:width="0.01in" svg:height="0.01in" draw:id="id13" draw:style-name="a13" draw:name="Shape 155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19533in" svg:y="0.65833in" svg:width="0.01in" svg:height="0.23333in" draw:id="id14" draw:style-name="a14" draw:name="Shape 15571"><svg:title/><svg:desc/><draw:enhanced-geometry draw:type="non-primitive" svg:viewBox="0 0 9144 213360" draw:enhanced-path="M 0 0 L 9144 0 914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360"/><draw:equation draw:name="f8" draw:formula="0 / ?f6"/><draw:equation draw:name="f9" draw:formula="9144 / ?f6"/><draw:equation draw:name="f10" draw:formula="0 / ?f7"/><draw:equation draw:name="f11" draw:formula="213360 / ?f7"/></draw:enhanced-geometry></draw:custom-shape><draw:custom-shape svg:x="2.26194in" svg:y="0.65833in" svg:width="0.01in" svg:height="0.23333in" draw:id="id15" draw:style-name="a15" draw:name="Shape 15572"><svg:title/><svg:desc/><draw:enhanced-geometry draw:type="non-primitive" svg:viewBox="0 0 9144 213360" draw:enhanced-path="M 0 0 L 9144 0 914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360"/><draw:equation draw:name="f8" draw:formula="0 / ?f6"/><draw:equation draw:name="f9" draw:formula="9144 / ?f6"/><draw:equation draw:name="f10" draw:formula="0 / ?f7"/><draw:equation draw:name="f11" draw:formula="213360 / ?f7"/></draw:enhanced-geometry></draw:custom-shape><draw:custom-shape svg:x="7.47167in" svg:y="0.65833in" svg:width="0.01in" svg:height="0.23333in" draw:id="id16" draw:style-name="a16" draw:name="Shape 15573"><svg:title/><svg:desc/><draw:enhanced-geometry draw:type="non-primitive" svg:viewBox="0 0 9144 213360" draw:enhanced-path="M 0 0 L 9144 0 914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360"/><draw:equation draw:name="f8" draw:formula="0 / ?f6"/><draw:equation draw:name="f9" draw:formula="9144 / ?f6"/><draw:equation draw:name="f10" draw:formula="0 / ?f7"/><draw:equation draw:name="f11" draw:formula="213360 / ?f7"/></draw:enhanced-geometry></draw:custom-shape><draw:custom-shape svg:x="3.61236in" svg:y="1.04671in" svg:width="1.91167in" svg:height="0.22575in" draw:id="id17" draw:style-name="a17" draw:name="Rectangle 14910"><svg:title/><svg:desc/><text:p text:style-name="P14"><text:span text:style-name="T15">Instrumento Normativo</text:span></text:p><draw:enhanced-geometry draw:type="non-primitive" svg:viewBox="0 0 21600 21600" draw:enhanced-path="M 0 0 L 21600 0 21600 21600 0 21600 Z N"/></draw:custom-shape><draw:custom-shape svg:x="5.05097in" svg:y="1.04671in" svg:width="0.05098in" svg:height="0.22575in" draw:id="id18" draw:style-name="a18" draw:name="Rectangle 14911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x="6.45972in" svg:y="0.96005in" svg:width="0.655in" svg:height="0.22575in" draw:id="id19" draw:style-name="a19" draw:name="Rectangle 14897"><svg:title/><svg:desc/><text:p text:style-name="P18"><text:span text:style-name="T19">Código:</text:span></text:p><draw:enhanced-geometry draw:type="non-primitive" svg:viewBox="0 0 21600 21600" draw:enhanced-path="M 0 0 L 21600 0 21600 21600 0 21600 Z N"/></draw:custom-shape><draw:custom-shape svg:x="6.95139in" svg:y="0.96005in" svg:width="0.05098in" svg:height="0.22575in" draw:id="id20" draw:style-name="a20" draw:name="Rectangle 14898"><svg:title/><svg:desc/><text:p text:style-name="P20"><text:span text:style-name="T21"><text:s/></text:span></text:p><draw:enhanced-geometry draw:type="non-primitive" svg:viewBox="0 0 21600 21600" draw:enhanced-path="M 0 0 L 21600 0 21600 21600 0 21600 Z N"/></draw:custom-shape><draw:custom-shape svg:x="6.45972in" svg:y="1.13838in" svg:width="0.25492in" svg:height="0.22575in" draw:id="id21" draw:style-name="a21" draw:name="Rectangle 14899"><svg:title/><svg:desc/><text:p text:style-name="P22"><text:span text:style-name="T23">13.</text:span></text:p><draw:enhanced-geometry draw:type="non-primitive" svg:viewBox="0 0 21600 21600" draw:enhanced-path="M 0 0 L 21600 0 21600 21600 0 21600 Z N"/></draw:custom-shape><draw:custom-shape svg:x="6.65139in" svg:y="1.13838in" svg:width="0.10197in" svg:height="0.22575in" draw:id="id22" draw:style-name="a22" draw:name="Rectangle 14900"><svg:title/><svg:desc/><text:p text:style-name="P24"><text:span text:style-name="T25">0</text:span></text:p><draw:enhanced-geometry draw:type="non-primitive" svg:viewBox="0 0 21600 21600" draw:enhanced-path="M 0 0 L 21600 0 21600 21600 0 21600 Z N"/></draw:custom-shape><draw:custom-shape svg:x="6.72806in" svg:y="1.13838in" svg:width="0.20393in" svg:height="0.22575in" draw:id="id23" draw:style-name="a23" draw:name="Rectangle 14901"><svg:title/><svg:desc/><text:p text:style-name="P26"><text:span text:style-name="T27">05</text:span></text:p><draw:enhanced-geometry draw:type="non-primitive" svg:viewBox="0 0 21600 21600" draw:enhanced-path="M 0 0 L 21600 0 21600 21600 0 21600 Z N"/></draw:custom-shape><draw:custom-shape svg:x="6.87972in" svg:y="1.13838in" svg:width="0.05098in" svg:height="0.22575in" draw:id="id24" draw:style-name="a24" draw:name="Rectangle 14902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custom-shape svg:x="1.19533in" svg:y="0.89167in" svg:width="0.01in" svg:height="0.06667in" draw:id="id25" draw:style-name="a25" draw:name="Shape 15574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2.26194in" svg:y="0.89167in" svg:width="0.01in" svg:height="0.06667in" draw:id="id26" draw:style-name="a26" draw:name="Shape 15575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2.26861in" svg:y="0.89167in" svg:width="4.12764in" svg:height="0.01in" draw:id="id27" draw:style-name="a27" draw:name="Shape 15576"><svg:title/><svg:desc/><draw:enhanced-geometry draw:type="non-primitive" svg:viewBox="0 0 3774313 9144" draw:enhanced-path="M 0 0 L 3774313 0 37743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4313"/><draw:equation draw:name="f7" draw:formula="?f4 / 9144"/><draw:equation draw:name="f8" draw:formula="0 / ?f6"/><draw:equation draw:name="f9" draw:formula="3774313 / ?f6"/><draw:equation draw:name="f10" draw:formula="0 / ?f7"/><draw:equation draw:name="f11" draw:formula="9144 / ?f7"/></draw:enhanced-geometry></draw:custom-shape><draw:custom-shape svg:x="6.39639in" svg:y="0.89833in" svg:width="0.01in" svg:height="0.06in" draw:id="id28" draw:style-name="a28" draw:name="Shape 15577"><svg:title/><svg:desc/><draw:enhanced-geometry draw:type="non-primitive" svg:viewBox="0 0 9144 54864" draw:enhanced-path="M 0 0 L 9144 0 9144 54864 0 54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864"/><draw:equation draw:name="f8" draw:formula="0 / ?f6"/><draw:equation draw:name="f9" draw:formula="9144 / ?f6"/><draw:equation draw:name="f10" draw:formula="0 / ?f7"/><draw:equation draw:name="f11" draw:formula="54864 / ?f7"/></draw:enhanced-geometry></draw:custom-shape><draw:custom-shape svg:x="6.39639in" svg:y="0.89167in" svg:width="0.01in" svg:height="0.01in" draw:id="id29" draw:style-name="a29" draw:name="Shape 155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0306in" svg:y="0.89167in" svg:width="1.06867in" svg:height="0.01in" draw:id="id30" draw:style-name="a30" draw:name="Shape 15579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0.89167in" svg:width="0.01in" svg:height="0.06667in" draw:id="id31" draw:style-name="a31" draw:name="Shape 15580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533in" svg:y="0.95828in" svg:width="0.01in" svg:height="0.41033in" draw:id="id32" draw:style-name="a32" draw:name="Shape 15581"><svg:title/><svg:desc/><draw:enhanced-geometry draw:type="non-primitive" svg:viewBox="0 0 9144 375209" draw:enhanced-path="M 0 0 L 9144 0 9144 375209 0 375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209"/><draw:equation draw:name="f8" draw:formula="0 / ?f6"/><draw:equation draw:name="f9" draw:formula="9144 / ?f6"/><draw:equation draw:name="f10" draw:formula="0 / ?f7"/><draw:equation draw:name="f11" draw:formula="375209 / ?f7"/></draw:enhanced-geometry></draw:custom-shape><draw:custom-shape svg:x="2.26194in" svg:y="0.95828in" svg:width="0.01in" svg:height="0.41033in" draw:id="id33" draw:style-name="a33" draw:name="Shape 15582"><svg:title/><svg:desc/><draw:enhanced-geometry draw:type="non-primitive" svg:viewBox="0 0 9144 375209" draw:enhanced-path="M 0 0 L 9144 0 9144 375209 0 375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209"/><draw:equation draw:name="f8" draw:formula="0 / ?f6"/><draw:equation draw:name="f9" draw:formula="9144 / ?f6"/><draw:equation draw:name="f10" draw:formula="0 / ?f7"/><draw:equation draw:name="f11" draw:formula="375209 / ?f7"/></draw:enhanced-geometry></draw:custom-shape><draw:custom-shape svg:x="6.39639in" svg:y="0.95828in" svg:width="0.01in" svg:height="0.41033in" draw:id="id34" draw:style-name="a34" draw:name="Shape 15583"><svg:title/><svg:desc/><draw:enhanced-geometry draw:type="non-primitive" svg:viewBox="0 0 9144 375209" draw:enhanced-path="M 0 0 L 9144 0 9144 375209 0 375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209"/><draw:equation draw:name="f8" draw:formula="0 / ?f6"/><draw:equation draw:name="f9" draw:formula="9144 / ?f6"/><draw:equation draw:name="f10" draw:formula="0 / ?f7"/><draw:equation draw:name="f11" draw:formula="375209 / ?f7"/></draw:enhanced-geometry></draw:custom-shape><draw:custom-shape svg:x="7.47167in" svg:y="0.95828in" svg:width="0.01in" svg:height="0.41033in" draw:id="id35" draw:style-name="a35" draw:name="Shape 15584"><svg:title/><svg:desc/><draw:enhanced-geometry draw:type="non-primitive" svg:viewBox="0 0 9144 375209" draw:enhanced-path="M 0 0 L 9144 0 9144 375209 0 375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5209"/><draw:equation draw:name="f8" draw:formula="0 / ?f6"/><draw:equation draw:name="f9" draw:formula="9144 / ?f6"/><draw:equation draw:name="f10" draw:formula="0 / ?f7"/><draw:equation draw:name="f11" draw:formula="375209 / ?f7"/></draw:enhanced-geometry></draw:custom-shape><draw:custom-shape svg:x="2.32361in" svg:y="1.43532in" svg:width="1.92085in" svg:height="0.22575in" draw:id="id36" draw:style-name="a36" draw:name="Rectangle 14912"><svg:title/><svg:desc/><text:p text:style-name="P30"><text:span text:style-name="T31">Diretoria Responsável:<text:s/></text:span></text:p><draw:enhanced-geometry draw:type="non-primitive" svg:viewBox="0 0 21600 21600" draw:enhanced-path="M 0 0 L 21600 0 21600 21600 0 21600 Z N"/></draw:custom-shape><draw:custom-shape svg:x="3.76736in" svg:y="1.43532in" svg:width="0.05098in" svg:height="0.22575in" draw:id="id37" draw:style-name="a37" draw:name="Rectangle 14913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2.32361in" svg:y="1.61533in" svg:width="0.78066in" svg:height="0.22575in" draw:id="id38" draw:style-name="a38" draw:name="Rectangle 14917"><svg:title/><svg:desc/><text:p text:style-name="P34"><text:span text:style-name="T35">DIRPRE</text:span></text:p><draw:enhanced-geometry draw:type="non-primitive" svg:viewBox="0 0 21600 21600" draw:enhanced-path="M 0 0 L 21600 0 21600 21600 0 21600 Z N"/></draw:custom-shape><draw:custom-shape svg:x="2.91069in" svg:y="1.61533in" svg:width="0.89564in" svg:height="0.22575in" draw:id="id39" draw:style-name="a39" draw:name="Rectangle 14918"><svg:title/><svg:desc/><text:p text:style-name="P36"><text:span text:style-name="T37">/ DIRGEP</text:span></text:p><draw:enhanced-geometry draw:type="non-primitive" svg:viewBox="0 0 21600 21600" draw:enhanced-path="M 0 0 L 21600 0 21600 21600 0 21600 Z N"/></draw:custom-shape><draw:custom-shape svg:x="3.58403in" svg:y="1.61533in" svg:width="0.05098in" svg:height="0.22575in" draw:id="id40" draw:style-name="a40" draw:name="Rectangle 14919"><svg:title/><svg:desc/><text:p text:style-name="P38"><text:span text:style-name="T39"><text:s/></text:span></text:p><draw:enhanced-geometry draw:type="non-primitive" svg:viewBox="0 0 21600 21600" draw:enhanced-path="M 0 0 L 21600 0 21600 21600 0 21600 Z N"/></draw:custom-shape><draw:custom-shape svg:x="3.89903in" svg:y="1.43532in" svg:width="1.86881in" svg:height="0.22575in" draw:id="id41" draw:style-name="a41" draw:name="Rectangle 14914"><svg:title/><svg:desc/><text:p text:style-name="P40"><text:span text:style-name="T41">Gerência Responsável:</text:span></text:p><draw:enhanced-geometry draw:type="non-primitive" svg:viewBox="0 0 21600 21600" draw:enhanced-path="M 0 0 L 21600 0 21600 21600 0 21600 Z N"/></draw:custom-shape><draw:custom-shape svg:x="5.30431in" svg:y="1.43532in" svg:width="0.05098in" svg:height="0.22575in" draw:id="id42" draw:style-name="a42" draw:name="Rectangle 14915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x="3.89903in" svg:y="1.61533in" svg:width="0.85631in" svg:height="0.22575in" draw:id="id43" draw:style-name="a43" draw:name="Rectangle 14920"><svg:title/><svg:desc/><text:p text:style-name="P44"><text:span text:style-name="T45">GERATE</text:span></text:p><draw:enhanced-geometry draw:type="non-primitive" svg:viewBox="0 0 21600 21600" draw:enhanced-path="M 0 0 L 21600 0 21600 21600 0 21600 Z N"/></draw:custom-shape><draw:custom-shape svg:x="4.54431in" svg:y="1.61533in" svg:width="0.05098in" svg:height="0.22575in" draw:id="id44" draw:style-name="a44" draw:name="Rectangle 14921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x="6.45972in" svg:y="1.43532in" svg:width="0.91464in" svg:height="0.22575in" draw:id="id45" draw:style-name="a45" draw:name="Rectangle 14903"><svg:title/><svg:desc/><text:p text:style-name="P48"><text:span text:style-name="T49">Elaboração</text:span></text:p><draw:enhanced-geometry draw:type="non-primitive" svg:viewBox="0 0 21600 21600" draw:enhanced-path="M 0 0 L 21600 0 21600 21600 0 21600 Z N"/></draw:custom-shape><draw:custom-shape svg:x="7.14806in" svg:y="1.43532in" svg:width="0.05666in" svg:height="0.22575in" draw:id="id46" draw:style-name="a46" draw:name="Rectangle 14904"><svg:title/><svg:desc/><text:p text:style-name="P50"><text:span text:style-name="T51">:</text:span></text:p><draw:enhanced-geometry draw:type="non-primitive" svg:viewBox="0 0 21600 21600" draw:enhanced-path="M 0 0 L 21600 0 21600 21600 0 21600 Z N"/></draw:custom-shape><draw:custom-shape svg:x="7.18972in" svg:y="1.43532in" svg:width="0.05098in" svg:height="0.22575in" draw:id="id47" draw:style-name="a47" draw:name="Rectangle 14905"><svg:title/><svg:desc/><text:p text:style-name="P52"><text:span text:style-name="T53"><text:s/></text:span></text:p><draw:enhanced-geometry draw:type="non-primitive" svg:viewBox="0 0 21600 21600" draw:enhanced-path="M 0 0 L 21600 0 21600 21600 0 21600 Z N"/></draw:custom-shape><draw:custom-shape svg:x="6.45972in" svg:y="1.61533in" svg:width="0.82549in" svg:height="0.22575in" draw:id="id48" draw:style-name="a48" draw:name="Rectangle 14906"><svg:title/><svg:desc/><text:p text:style-name="P54"><text:span text:style-name="T55">SUPRIO/</text:span></text:p><draw:enhanced-geometry draw:type="non-primitive" svg:viewBox="0 0 21600 21600" draw:enhanced-path="M 0 0 L 21600 0 21600 21600 0 21600 Z N"/></draw:custom-shape><draw:custom-shape svg:x="7.08139in" svg:y="1.61533in" svg:width="0.05098in" svg:height="0.22575in" draw:id="id49" draw:style-name="a49" draw:name="Rectangle 14907"><svg:title/><svg:desc/><text:p text:style-name="P56"><text:span text:style-name="T57"><text:s/></text:span></text:p><draw:enhanced-geometry draw:type="non-primitive" svg:viewBox="0 0 21600 21600" draw:enhanced-path="M 0 0 L 21600 0 21600 21600 0 21600 Z N"/></draw:custom-shape><draw:custom-shape svg:x="6.45972in" svg:y="1.79032in" svg:width="0.83657in" svg:height="0.22575in" draw:id="id50" draw:style-name="a50" draw:name="Rectangle 14908"><svg:title/><svg:desc/><text:p text:style-name="P58"><text:span text:style-name="T59">SUPGUA</text:span></text:p><draw:enhanced-geometry draw:type="non-primitive" svg:viewBox="0 0 21600 21600" draw:enhanced-path="M 0 0 L 21600 0 21600 21600 0 21600 Z N"/></draw:custom-shape><draw:custom-shape svg:x="7.08806in" svg:y="1.79032in" svg:width="0.05098in" svg:height="0.22575in" draw:id="id51" draw:style-name="a51" draw:name="Rectangle 14909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x="1.19533in" svg:y="1.36861in" svg:width="0.01in" svg:height="0.06667in" draw:id="id52" draw:style-name="a52" draw:name="Shape 15585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2.26194in" svg:y="1.36861in" svg:width="0.01in" svg:height="0.06667in" draw:id="id53" draw:style-name="a53" draw:name="Shape 15586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2.26861in" svg:y="1.36861in" svg:width="1.56861in" svg:height="0.01in" draw:id="id54" draw:style-name="a54" draw:name="Shape 15587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draw:custom-shape svg:x="3.83736in" svg:y="1.37528in" svg:width="0.01in" svg:height="0.06in" draw:id="id55" draw:style-name="a55" draw:name="Shape 15588"><svg:title/><svg:desc/><draw:enhanced-geometry draw:type="non-primitive" svg:viewBox="0 0 9144 54864" draw:enhanced-path="M 0 0 L 9144 0 9144 54864 0 54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864"/><draw:equation draw:name="f8" draw:formula="0 / ?f6"/><draw:equation draw:name="f9" draw:formula="9144 / ?f6"/><draw:equation draw:name="f10" draw:formula="0 / ?f7"/><draw:equation draw:name="f11" draw:formula="54864 / ?f7"/></draw:enhanced-geometry></draw:custom-shape><draw:custom-shape svg:x="3.83736in" svg:y="1.36861in" svg:width="0.01in" svg:height="0.01in" draw:id="id56" draw:style-name="a56" draw:name="Shape 1558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84403in" svg:y="1.36861in" svg:width="2.55236in" svg:height="0.01in" draw:id="id57" draw:style-name="a57" draw:name="Shape 15590"><svg:title/><svg:desc/><draw:enhanced-geometry draw:type="non-primitive" svg:viewBox="0 0 2333879 9144" draw:enhanced-path="M 0 0 L 2333879 0 23338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3879"/><draw:equation draw:name="f7" draw:formula="?f4 / 9144"/><draw:equation draw:name="f8" draw:formula="0 / ?f6"/><draw:equation draw:name="f9" draw:formula="2333879 / ?f6"/><draw:equation draw:name="f10" draw:formula="0 / ?f7"/><draw:equation draw:name="f11" draw:formula="9144 / ?f7"/></draw:enhanced-geometry></draw:custom-shape><draw:custom-shape svg:x="6.39639in" svg:y="1.36861in" svg:width="0.01in" svg:height="0.06667in" draw:id="id58" draw:style-name="a58" draw:name="Shape 15591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40306in" svg:y="1.36861in" svg:width="1.06867in" svg:height="0.01in" draw:id="id59" draw:style-name="a59" draw:name="Shape 15592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1.36861in" svg:width="0.01in" svg:height="0.06667in" draw:id="id60" draw:style-name="a60" draw:name="Shape 15593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533in" svg:y="1.43528in" svg:width="0.01in" svg:height="0.585in" draw:id="id61" draw:style-name="a61" draw:name="Shape 15594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2.26194in" svg:y="1.43528in" svg:width="0.01in" svg:height="0.585in" draw:id="id62" draw:style-name="a62" draw:name="Shape 15595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3.83736in" svg:y="1.43528in" svg:width="0.01in" svg:height="0.585in" draw:id="id63" draw:style-name="a63" draw:name="Shape 15596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6.39639in" svg:y="1.43528in" svg:width="0.01in" svg:height="0.585in" draw:id="id64" draw:style-name="a64" draw:name="Shape 15597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7.47167in" svg:y="1.43528in" svg:width="0.01in" svg:height="0.585in" draw:id="id65" draw:style-name="a65" draw:name="Shape 15598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2.32361in" svg:y="2.08866in" svg:width="1.26479in" svg:height="0.22575in" draw:id="id66" draw:style-name="a66" draw:name="Rectangle 14922"><svg:title/><svg:desc/><text:p text:style-name="P62"><text:span text:style-name="T63">Data de criação</text:span></text:p><draw:enhanced-geometry draw:type="non-primitive" svg:viewBox="0 0 21600 21600" draw:enhanced-path="M 0 0 L 21600 0 21600 21600 0 21600 Z N"/></draw:custom-shape><draw:custom-shape svg:x="3.27403in" svg:y="2.08866in" svg:width="0.05666in" svg:height="0.22575in" draw:id="id67" draw:style-name="a67" draw:name="Rectangle 14923"><svg:title/><svg:desc/><text:p text:style-name="P64"><text:span text:style-name="T65">:</text:span></text:p><draw:enhanced-geometry draw:type="non-primitive" svg:viewBox="0 0 21600 21600" draw:enhanced-path="M 0 0 L 21600 0 21600 21600 0 21600 Z N"/></draw:custom-shape><draw:custom-shape svg:x="3.31569in" svg:y="2.08866in" svg:width="0.05098in" svg:height="0.22575in" draw:id="id68" draw:style-name="a68" draw:name="Rectangle 14924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x="3.89903in" svg:y="2.08866in" svg:width="0.87039in" svg:height="0.22575in" draw:id="id69" draw:style-name="a69" draw:name="Rectangle 14925"><svg:title/><svg:desc/><text:p text:style-name="P68"><text:span text:style-name="T69">Início da v</text:span></text:p><draw:enhanced-geometry draw:type="non-primitive" svg:viewBox="0 0 21600 21600" draw:enhanced-path="M 0 0 L 21600 0 21600 21600 0 21600 Z N"/></draw:custom-shape><draw:custom-shape svg:x="4.55264in" svg:y="2.08866in" svg:width="0.58872in" svg:height="0.22575in" draw:id="id70" draw:style-name="a70" draw:name="Rectangle 14926"><svg:title/><svg:desc/><text:p text:style-name="P70"><text:span text:style-name="T71">igência</text:span></text:p><draw:enhanced-geometry draw:type="non-primitive" svg:viewBox="0 0 21600 21600" draw:enhanced-path="M 0 0 L 21600 0 21600 21600 0 21600 Z N"/></draw:custom-shape><draw:custom-shape svg:x="4.99431in" svg:y="2.08866in" svg:width="0.05666in" svg:height="0.22575in" draw:id="id71" draw:style-name="a71" draw:name="Rectangle 14927"><svg:title/><svg:desc/><text:p text:style-name="P72"><text:span text:style-name="T73">:</text:span></text:p><draw:enhanced-geometry draw:type="non-primitive" svg:viewBox="0 0 21600 21600" draw:enhanced-path="M 0 0 L 21600 0 21600 21600 0 21600 Z N"/></draw:custom-shape><draw:custom-shape svg:x="5.03764in" svg:y="2.08866in" svg:width="0.05098in" svg:height="0.22575in" draw:id="id72" draw:style-name="a72" draw:name="Rectangle 14928"><svg:title/><svg:desc/><text:p text:style-name="P74"><text:span text:style-name="T75"><text:s/></text:span></text:p><draw:enhanced-geometry draw:type="non-primitive" svg:viewBox="0 0 21600 21600" draw:enhanced-path="M 0 0 L 21600 0 21600 21600 0 21600 Z N"/></draw:custom-shape><draw:custom-shape svg:x="5.07431in" svg:y="2.08866in" svg:width="0.05098in" svg:height="0.22575in" draw:id="id73" draw:style-name="a73" draw:name="Rectangle 14929"><svg:title/><svg:desc/><text:p text:style-name="P76"><text:span text:style-name="T77"><text:s/></text:span></text:p><draw:enhanced-geometry draw:type="non-primitive" svg:viewBox="0 0 21600 21600" draw:enhanced-path="M 0 0 L 21600 0 21600 21600 0 21600 Z N"/></draw:custom-shape><draw:custom-shape svg:x="5.27764in" svg:y="2.08866in" svg:width="0.11342in" svg:height="0.22575in" draw:id="id74" draw:style-name="a74" draw:name="Rectangle 14930"><svg:title/><svg:desc/><text:p text:style-name="P78"><text:span text:style-name="T79">P</text:span></text:p><draw:enhanced-geometry draw:type="non-primitive" svg:viewBox="0 0 21600 21600" draw:enhanced-path="M 0 0 L 21600 0 21600 21600 0 21600 Z N"/></draw:custom-shape><draw:custom-shape svg:x="5.36264in" svg:y="2.08866in" svg:width="0.06791in" svg:height="0.22575in" draw:id="id75" draw:style-name="a75" draw:name="Rectangle 14931"><svg:title/><svg:desc/><text:p text:style-name="P80"><text:span text:style-name="T81">r</text:span></text:p><draw:enhanced-geometry draw:type="non-primitive" svg:viewBox="0 0 21600 21600" draw:enhanced-path="M 0 0 L 21600 0 21600 21600 0 21600 Z N"/></draw:custom-shape><draw:custom-shape svg:x="5.41431in" svg:y="2.08866in" svg:width="0.26059in" svg:height="0.22575in" draw:id="id76" draw:style-name="a76" draw:name="Rectangle 14932"><svg:title/><svg:desc/><text:p text:style-name="P82"><text:span text:style-name="T83">óxi</text:span></text:p><draw:enhanced-geometry draw:type="non-primitive" svg:viewBox="0 0 21600 21600" draw:enhanced-path="M 0 0 L 21600 0 21600 21600 0 21600 Z N"/></draw:custom-shape><draw:custom-shape svg:x="5.61097in" svg:y="2.08866in" svg:width="0.36463in" svg:height="0.22575in" draw:id="id77" draw:style-name="a77" draw:name="Rectangle 14933"><svg:title/><svg:desc/><text:p text:style-name="P84"><text:span text:style-name="T85">ma r</text:span></text:p><draw:enhanced-geometry draw:type="non-primitive" svg:viewBox="0 0 21600 21600" draw:enhanced-path="M 0 0 L 21600 0 21600 21600 0 21600 Z N"/></draw:custom-shape><draw:custom-shape svg:x="5.88639in" svg:y="2.08866in" svg:width="0.51819in" svg:height="0.22575in" draw:id="id78" draw:style-name="a78" draw:name="Rectangle 14934"><svg:title/><svg:desc/><text:p text:style-name="P86"><text:span text:style-name="T87">evisão</text:span></text:p><draw:enhanced-geometry draw:type="non-primitive" svg:viewBox="0 0 21600 21600" draw:enhanced-path="M 0 0 L 21600 0 21600 21600 0 21600 Z N"/></draw:custom-shape><draw:custom-shape svg:x="6.27639in" svg:y="2.08866in" svg:width="0.05666in" svg:height="0.22575in" draw:id="id79" draw:style-name="a79" draw:name="Rectangle 14935"><svg:title/><svg:desc/><text:p text:style-name="P88"><text:span text:style-name="T89">:</text:span></text:p><draw:enhanced-geometry draw:type="non-primitive" svg:viewBox="0 0 21600 21600" draw:enhanced-path="M 0 0 L 21600 0 21600 21600 0 21600 Z N"/></draw:custom-shape><draw:custom-shape svg:x="6.31806in" svg:y="2.08866in" svg:width="0.05098in" svg:height="0.22575in" draw:id="id80" draw:style-name="a80" draw:name="Rectangle 14936"><svg:title/><svg:desc/><text:p text:style-name="P90"><text:span text:style-name="T91"><text:s/></text:span></text:p><draw:enhanced-geometry draw:type="non-primitive" svg:viewBox="0 0 21600 21600" draw:enhanced-path="M 0 0 L 21600 0 21600 21600 0 21600 Z N"/></draw:custom-shape><draw:custom-shape svg:x="6.45972in" svg:y="2.08866in" svg:width="0.14727in" svg:height="0.22575in" draw:id="id81" draw:style-name="a81" draw:name="Rectangle 14937"><svg:title/><svg:desc/><text:p text:style-name="P92"><text:span text:style-name="T93">V</text:span></text:p><draw:enhanced-geometry draw:type="non-primitive" svg:viewBox="0 0 21600 21600" draw:enhanced-path="M 0 0 L 21600 0 21600 21600 0 21600 Z N"/></draw:custom-shape><draw:custom-shape svg:x="6.57139in" svg:y="2.08866in" svg:width="0.67747in" svg:height="0.22575in" draw:id="id82" draw:style-name="a82" draw:name="Rectangle 14938"><svg:title/><svg:desc/><text:p text:style-name="P94"><text:span text:style-name="T95">alidação</text:span></text:p><draw:enhanced-geometry draw:type="non-primitive" svg:viewBox="0 0 21600 21600" draw:enhanced-path="M 0 0 L 21600 0 21600 21600 0 21600 Z N"/></draw:custom-shape><draw:custom-shape svg:x="7.07972in" svg:y="2.08866in" svg:width="0.05666in" svg:height="0.22575in" draw:id="id83" draw:style-name="a83" draw:name="Rectangle 14939"><svg:title/><svg:desc/><text:p text:style-name="P96"><text:span text:style-name="T97">:</text:span></text:p><draw:enhanced-geometry draw:type="non-primitive" svg:viewBox="0 0 21600 21600" draw:enhanced-path="M 0 0 L 21600 0 21600 21600 0 21600 Z N"/></draw:custom-shape><draw:custom-shape svg:x="7.12139in" svg:y="2.08866in" svg:width="0.05098in" svg:height="0.22575in" draw:id="id84" draw:style-name="a84" draw:name="Rectangle 14940"><svg:title/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x="1.19533in" svg:y="2.02028in" svg:width="0.01in" svg:height="0.06667in" draw:id="id85" draw:style-name="a85" draw:name="Shape 15599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2.26194in" svg:y="2.02028in" svg:width="0.01in" svg:height="0.06667in" draw:id="id86" draw:style-name="a86" draw:name="Shape 15600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2.26861in" svg:y="2.02028in" svg:width="1.56861in" svg:height="0.01in" draw:id="id87" draw:style-name="a87" draw:name="Shape 15601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draw:custom-shape svg:x="3.83736in" svg:y="2.02028in" svg:width="0.01in" svg:height="0.06667in" draw:id="id88" draw:style-name="a88" draw:name="Shape 15602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3.84403in" svg:y="2.02028in" svg:width="1.372in" svg:height="0.01in" draw:id="id89" draw:style-name="a89" draw:name="Shape 15603"><svg:title/><svg:desc/><draw:enhanced-geometry draw:type="non-primitive" svg:viewBox="0 0 1254557 9144" draw:enhanced-path="M 0 0 L 1254557 0 12545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4557"/><draw:equation draw:name="f7" draw:formula="?f4 / 9144"/><draw:equation draw:name="f8" draw:formula="0 / ?f6"/><draw:equation draw:name="f9" draw:formula="1254557 / ?f6"/><draw:equation draw:name="f10" draw:formula="0 / ?f7"/><draw:equation draw:name="f11" draw:formula="9144 / ?f7"/></draw:enhanced-geometry></draw:custom-shape><draw:custom-shape svg:x="5.21597in" svg:y="2.02694in" svg:width="0.01in" svg:height="0.06in" draw:id="id90" draw:style-name="a90" draw:name="Shape 15604"><svg:title/><svg:desc/><draw:enhanced-geometry draw:type="non-primitive" svg:viewBox="0 0 9144 54864" draw:enhanced-path="M 0 0 L 9144 0 9144 54864 0 548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864"/><draw:equation draw:name="f8" draw:formula="0 / ?f6"/><draw:equation draw:name="f9" draw:formula="9144 / ?f6"/><draw:equation draw:name="f10" draw:formula="0 / ?f7"/><draw:equation draw:name="f11" draw:formula="54864 / ?f7"/></draw:enhanced-geometry></draw:custom-shape><draw:custom-shape svg:x="5.21597in" svg:y="2.02028in" svg:width="0.01in" svg:height="0.01in" draw:id="id91" draw:style-name="a91" draw:name="Shape 156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22264in" svg:y="2.02028in" svg:width="1.17367in" svg:height="0.01in" draw:id="id92" draw:style-name="a92" draw:name="Shape 15606"><svg:title/><svg:desc/><draw:enhanced-geometry draw:type="non-primitive" svg:viewBox="0 0 1073201 9144" draw:enhanced-path="M 0 0 L 1073201 0 1073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201"/><draw:equation draw:name="f7" draw:formula="?f4 / 9144"/><draw:equation draw:name="f8" draw:formula="0 / ?f6"/><draw:equation draw:name="f9" draw:formula="1073201 / ?f6"/><draw:equation draw:name="f10" draw:formula="0 / ?f7"/><draw:equation draw:name="f11" draw:formula="9144 / ?f7"/></draw:enhanced-geometry></draw:custom-shape><draw:custom-shape svg:x="6.39639in" svg:y="2.02028in" svg:width="0.01in" svg:height="0.06667in" draw:id="id93" draw:style-name="a93" draw:name="Shape 15607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40306in" svg:y="2.02028in" svg:width="1.06867in" svg:height="0.01in" draw:id="id94" draw:style-name="a94" draw:name="Shape 15608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2.02028in" svg:width="0.01in" svg:height="0.06667in" draw:id="id95" draw:style-name="a95" draw:name="Shape 15609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/draw:g></text:span></text:p>
        <text:p text:style-name="Normal"><text:span text:style-name="T100"><draw:g draw:z-index="251661312" draw:name="Group 14941" draw:id="id122" draw:style-name="a122" text:anchor-type="paragraph"><svg:title/><svg:desc/><draw:custom-shape svg:x="1.19533in" svg:y="2.08694in" svg:width="0.01in" svg:height="0.585in" draw:id="id97" draw:style-name="a97" draw:name="Shape 15657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2.26194in" svg:y="2.08694in" svg:width="0.01in" svg:height="0.585in" draw:id="id98" draw:style-name="a98" draw:name="Shape 15658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3.83736in" svg:y="2.08694in" svg:width="0.01in" svg:height="0.585in" draw:id="id99" draw:style-name="a99" draw:name="Shape 15659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5.21597in" svg:y="2.08694in" svg:width="0.01in" svg:height="0.585in" draw:id="id100" draw:style-name="a100" draw:name="Shape 15660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6.39639in" svg:y="2.08694in" svg:width="0.01in" svg:height="0.585in" draw:id="id101" draw:style-name="a101" draw:name="Shape 15661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7.47167in" svg:y="2.08694in" svg:width="0.01in" svg:height="0.585in" draw:id="id102" draw:style-name="a102" draw:name="Shape 15662"><svg:title/><svg:desc/><draw:enhanced-geometry draw:type="non-primitive" svg:viewBox="0 0 9144 534924" draw:enhanced-path="M 0 0 L 9144 0 9144 534924 0 534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4924"/><draw:equation draw:name="f8" draw:formula="0 / ?f6"/><draw:equation draw:name="f9" draw:formula="9144 / ?f6"/><draw:equation draw:name="f10" draw:formula="0 / ?f7"/><draw:equation draw:name="f11" draw:formula="534924 / ?f7"/></draw:enhanced-geometry></draw:custom-shape><draw:custom-shape svg:x="1.19533in" svg:y="2.67194in" svg:width="0.01in" svg:height="0.06667in" draw:id="id103" draw:style-name="a103" draw:name="Shape 15663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202in" svg:y="2.67194in" svg:width="1.06in" svg:height="0.01in" draw:id="id104" draw:style-name="a104" draw:name="Shape 15664"><svg:title/><svg:desc/><draw:enhanced-geometry draw:type="non-primitive" svg:viewBox="0 0 969264 9144" draw:enhanced-path="M 0 0 L 969264 0 969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264"/><draw:equation draw:name="f7" draw:formula="?f4 / 9144"/><draw:equation draw:name="f8" draw:formula="0 / ?f6"/><draw:equation draw:name="f9" draw:formula="969264 / ?f6"/><draw:equation draw:name="f10" draw:formula="0 / ?f7"/><draw:equation draw:name="f11" draw:formula="9144 / ?f7"/></draw:enhanced-geometry></draw:custom-shape><draw:custom-shape svg:x="2.26194in" svg:y="2.67194in" svg:width="0.01in" svg:height="0.01in" draw:id="id105" draw:style-name="a105" draw:name="Shape 1566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26861in" svg:y="2.67194in" svg:width="1.56861in" svg:height="0.01in" draw:id="id106" draw:style-name="a106" draw:name="Shape 15666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draw:custom-shape svg:x="3.83736in" svg:y="2.67194in" svg:width="0.01in" svg:height="0.01in" draw:id="id107" draw:style-name="a107" draw:name="Shape 156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84403in" svg:y="2.67194in" svg:width="1.372in" svg:height="0.01in" draw:id="id108" draw:style-name="a108" draw:name="Shape 15668"><svg:title/><svg:desc/><draw:enhanced-geometry draw:type="non-primitive" svg:viewBox="0 0 1254557 9144" draw:enhanced-path="M 0 0 L 1254557 0 12545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4557"/><draw:equation draw:name="f7" draw:formula="?f4 / 9144"/><draw:equation draw:name="f8" draw:formula="0 / ?f6"/><draw:equation draw:name="f9" draw:formula="1254557 / ?f6"/><draw:equation draw:name="f10" draw:formula="0 / ?f7"/><draw:equation draw:name="f11" draw:formula="9144 / ?f7"/></draw:enhanced-geometry></draw:custom-shape><draw:custom-shape svg:x="5.21597in" svg:y="2.67194in" svg:width="0.01in" svg:height="0.01in" draw:id="id109" draw:style-name="a109" draw:name="Shape 156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22264in" svg:y="2.67194in" svg:width="1.17367in" svg:height="0.01in" draw:id="id110" draw:style-name="a110" draw:name="Shape 15670"><svg:title/><svg:desc/><draw:enhanced-geometry draw:type="non-primitive" svg:viewBox="0 0 1073201 9144" draw:enhanced-path="M 0 0 L 1073201 0 10732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201"/><draw:equation draw:name="f7" draw:formula="?f4 / 9144"/><draw:equation draw:name="f8" draw:formula="0 / ?f6"/><draw:equation draw:name="f9" draw:formula="1073201 / ?f6"/><draw:equation draw:name="f10" draw:formula="0 / ?f7"/><draw:equation draw:name="f11" draw:formula="9144 / ?f7"/></draw:enhanced-geometry></draw:custom-shape><draw:custom-shape svg:x="6.39639in" svg:y="2.67194in" svg:width="0.01in" svg:height="0.06667in" draw:id="id111" draw:style-name="a111" draw:name="Shape 15671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40306in" svg:y="2.67194in" svg:width="1.06867in" svg:height="0.01in" draw:id="id112" draw:style-name="a112" draw:name="Shape 15672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2.67194in" svg:width="0.01in" svg:height="0.06667in" draw:id="id113" draw:style-name="a113" draw:name="Shape 15673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533in" svg:y="2.73861in" svg:width="0.01in" svg:height="0.41in" draw:id="id114" draw:style-name="a114" draw:name="Shape 15674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1.19533in" svg:y="3.14861in" svg:width="0.01in" svg:height="0.01in" draw:id="id115" draw:style-name="a115" draw:name="Shape 156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02in" svg:y="3.14861in" svg:width="5.19431in" svg:height="0.01in" draw:id="id116" draw:style-name="a116" draw:name="Shape 15676"><svg:title/><svg:desc/><draw:enhanced-geometry draw:type="non-primitive" svg:viewBox="0 0 4749673 9144" draw:enhanced-path="M 0 0 L 4749673 0 47496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673"/><draw:equation draw:name="f7" draw:formula="?f4 / 9144"/><draw:equation draw:name="f8" draw:formula="0 / ?f6"/><draw:equation draw:name="f9" draw:formula="4749673 / ?f6"/><draw:equation draw:name="f10" draw:formula="0 / ?f7"/><draw:equation draw:name="f11" draw:formula="9144 / ?f7"/></draw:enhanced-geometry></draw:custom-shape><draw:custom-shape svg:x="6.39639in" svg:y="2.73861in" svg:width="0.01in" svg:height="0.41in" draw:id="id117" draw:style-name="a117" draw:name="Shape 15677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6.39639in" svg:y="3.14861in" svg:width="0.01in" svg:height="0.01in" draw:id="id118" draw:style-name="a118" draw:name="Shape 156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0306in" svg:y="3.14861in" svg:width="1.06867in" svg:height="0.01in" draw:id="id119" draw:style-name="a119" draw:name="Shape 15679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2.73861in" svg:width="0.01in" svg:height="0.41in" draw:id="id120" draw:style-name="a120" draw:name="Shape 15680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7.47167in" svg:y="3.14861in" svg:width="0.01in" svg:height="0.01in" draw:id="id121" draw:style-name="a121" draw:name="Shape 1568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101"><text:span text:style-name="T102"><draw:custom-shape svg:x="1.162in" svg:y="11.023in" svg:width="6.34139in" svg:height="0.01in" draw:id="id123" draw:style-name="a123" draw:name="Group 14993"><svg:title/><svg:desc/><draw:enhanced-geometry draw:type="non-primitive" svg:viewBox="0 0 5798566 9144" draw:enhanced-path="M 0 0 L 5798566 0 57985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566"/><draw:equation draw:name="f7" draw:formula="?f4 / 9144"/><draw:equation draw:name="f8" draw:formula="0 / ?f6"/><draw:equation draw:name="f9" draw:formula="5798566 / ?f6"/><draw:equation draw:name="f10" draw:formula="0 / ?f7"/><draw:equation draw:name="f11" draw:formula="9144 / ?f7"/></draw:enhanced-geometry></draw:custom-shape></text:span><text:span text:style-name="T103">Documento Controlado – IN.GERFAC.13.005 <text:s text:c="80"/>Página<text:s/></text:span><text:span text:style-name="T104"><text:page-number text:fixed="false">1</text:page-number></text:span><text:span text:style-name="T105"><text:s/>de<text:s/></text:span><text:span text:style-name="T106"><text:page-count>1</text:page-count></text:span><text:span text:style-name="T107"><text:s/></text:span></text:p>
        <text:p text:style-name="P108"><text:span text:style-name="T10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sagem</dc:title>
    <dc:subject/>
    <meta:initial-creator>pronta entrega</meta:initial-creator>
    <dc:creator>word</dc:creator>
    <meta:creation-date>2024-05-05T16:13:00Z</meta:creation-date>
    <dc:date>2024-05-05T16:13:00Z</dc:date>
    <meta:template xlink:href="Normal" xlink:type="simple"/>
    <meta:editing-cycles>2</meta:editing-cycles>
    <meta:editing-duration>PT0S</meta:editing-duration>
    <meta:document-statistic meta:page-count="3" meta:paragraph-count="19" meta:word-count="1485" meta:character-count="9937" meta:row-count="70" meta:non-whitespace-character-count="8471"/>
  </office:meta>
</office:document-meta>
</file>