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38in" fo:line-height="115%" fo:margin-left="0in" fo:margin-right="0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201in"/>
    </style:style>
    <style:style style:name="T19" style:parent-style-name="Fonteparág.padrão" style:family="text">
      <style:text-properties fo:letter-spacing="0.0125in"/>
    </style:style>
    <style:style style:name="T20" style:parent-style-name="Fonteparág.padrão" style:family="text">
      <style:text-properties fo:letter-spacing="0.0027in"/>
    </style:style>
    <style:style style:name="T21" style:parent-style-name="Fonteparág.padrão" style:family="text">
      <style:text-properties fo:letter-spacing="0.0027in"/>
    </style:style>
    <style:style style:name="T22" style:parent-style-name="Fonteparág.padrão" style:family="text">
      <style:text-properties fo:letter-spacing="-0.0006in"/>
    </style:style>
    <style:style style:name="P23" style:parent-style-name="Corpodetexto" style:family="paragraph">
      <style:paragraph-properties fo:text-align="center" fo:margin-top="0.007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 fo:line-height="115%" fo:margin-left="0.0048in">
        <style:tab-stops>
          <style:tab-stop style:type="left" style:position="2.7326in"/>
        </style:tab-stops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833in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Corpodetexto" style:family="paragraph">
      <style:paragraph-properties fo:margin-top="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Corpodetexto" style:family="paragraph">
      <style:paragraph-properties fo:margin-top="0.000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Corpodetexto" style:family="paragraph">
      <style:paragraph-properties fo:text-align="justify" fo:margin-top="0in" fo:line-height="115%" fo:margin-right="0.0791in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letter-spacing="0.0006in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letter-spacing="0.0006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letter-spacing="0.000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letter-spacing="0.000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006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006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006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letter-spacing="0.0006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-0.0173in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-0.0111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letter-spacing="-0.0111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letter-spacing="-0.0111in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 fo:letter-spacing="-0.0118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-0.0006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-0.0125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006in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letter-spacing="-0.0083in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 fo:letter-spacing="0.0006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0.0006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00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006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letter-spacing="0.0006in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letter-spacing="0.0006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 fo:letter-spacing="0.0006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letter-spacing="0.0006in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 fo:letter-spacing="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006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006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006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006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0.0006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letter-spacing="0.0006in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006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 fo:letter-spacing="0.0006in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 fo:letter-spacing="0.0006in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006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006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006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006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006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006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006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-0.0444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0.0006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 fo:letter-spacing="0.000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00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006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006in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006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 fo:letter-spacing="0.0006in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 fo:letter-spacing="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0.0006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 fo:letter-spacing="0.0006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0.0006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006in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letter-spacing="0.0006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 fo:letter-spacing="0.0006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006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006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0.0006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5" style:parent-style-name="Fonteparág.padrão" style:family="text">
      <style:text-properties style:font-name="Calibri" style:font-name-asian="MS Mincho" style:font-name-complex="Arial" fo:font-weight="bold" style:font-weight-asian="bold" style:font-weight-complex="bold" fo:language="pt" fo:country="BR"/>
    </style:style>
    <style:style style:name="T176" style:parent-style-name="Fonteparág.padrão" style:family="text">
      <style:text-properties style:font-name="Calibri" style:font-name-asian="MS Mincho" style:font-name-complex="Arial" fo:font-weight="bold" style:font-weight-asian="bold" style:font-weight-complex="bold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T181" style:parent-style-name="normaltextrun" style:family="text">
      <style:text-properties style:font-name="Arial" style:font-name-asian="Arial" style:font-name-complex="Arial" style:language-asian="pt" style:country-asian="BR"/>
    </style:style>
    <style:style style:name="T182" style:parent-style-name="normaltextrun" style:family="text">
      <style:text-properties style:font-name="Arial" style:font-name-asian="Arial" style:font-name-complex="Arial" style:language-asian="pt" style:country-asian="BR"/>
    </style:style>
    <style:style style:name="P183" style:parent-style-name="paragraph" style:family="paragraph">
      <style:paragraph-properties fo:text-align="justify" style:vertical-align="baseline" fo:margin-top="0in" fo:margin-bottom="0in" fo:margin-left="0.0729in" fo:margin-right="0.0729in">
        <style:tab-stops/>
      </style:paragraph-properties>
    </style:style>
    <style:style style:name="T184" style:parent-style-name="eop" style:family="text">
      <style:text-properties style:font-name="Arial" style:font-name-complex="Arial"/>
    </style:style>
    <style:style style:name="P185" style:parent-style-name="paragraph" style:family="paragraph">
      <style:paragraph-properties fo:text-align="center" style:vertical-align="baseline" fo:margin-top="0in" fo:margin-bottom="0in" fo:margin-left="0.0729in" fo:margin-right="0.07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6" style:parent-style-name="paragraph" style:family="paragraph">
      <style:paragraph-properties fo:text-align="center" style:vertical-align="baseline" fo:margin-top="0in" fo:margin-bottom="0in"/>
    </style:style>
    <style:style style:name="T18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88" style:parent-style-name="normaltextrun" style:family="text">
      <style:text-properties style:font-name="Arial" style:font-name-complex="Arial"/>
    </style:style>
    <style:style style:name="P189" style:parent-style-name="paragraph" style:family="paragraph">
      <style:paragraph-properties fo:text-align="center" style:vertical-align="baseline" fo:margin-top="0in" fo:margin-bottom="0in"/>
    </style:style>
    <style:style style:name="T190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191" style:parent-style-name="paragraph" style:family="paragraph">
      <style:paragraph-properties fo:text-align="center" style:vertical-align="baseline" fo:margin-top="0in" fo:margin-bottom="0in" fo:margin-right="0.0625in"/>
    </style:style>
    <style:style style:name="T192" style:parent-style-name="normaltextrun" style:family="text">
      <style:text-properties style:font-name="Arial" style:font-name-complex="Arial"/>
    </style:style>
    <style:style style:name="T193" style:parent-style-name="normaltextrun" style:family="text">
      <style:text-properties style:font-name="Arial" style:font-name-complex="Arial" fo:color="#000000"/>
    </style:style>
    <style:style style:name="T194" style:parent-style-name="normaltextrun" style:family="text">
      <style:text-properties style:font-name="Arial" style:font-name-complex="Arial"/>
    </style:style>
    <style:style style:name="P195" style:parent-style-name="paragraph" style:family="paragraph">
      <style:paragraph-properties fo:text-align="center" style:vertical-align="baseline" fo:margin-top="0in" fo:margin-bottom="0in" fo:margin-left="1.6979in" fo:margin-right="1.6979in">
        <style:tab-stops/>
      </style:paragraph-properties>
    </style:style>
    <style:style style:name="T196" style:parent-style-name="normaltextrun" style:family="text">
      <style:text-properties style:font-name="Arial" style:font-name-complex="Arial"/>
    </style:style>
    <style:style style:name="P197" style:parent-style-name="paragraph" style:family="paragraph">
      <style:paragraph-properties fo:text-align="center" style:vertical-align="baseline" fo:margin-top="0in" fo:margin-bottom="0in"/>
    </style:style>
    <style:style style:name="T198" style:parent-style-name="normaltextrun" style:family="text">
      <style:text-properties style:font-name="Arial" style:font-name-complex="Arial"/>
    </style:style>
    <style:style style:name="P199" style:parent-style-name="paragraph" style:family="paragraph">
      <style:paragraph-properties fo:text-align="center" style:vertical-align="baseline" fo:margin-top="0in" fo:margin-bottom="0in"/>
    </style:style>
    <style:style style:name="T20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01" style:parent-style-name="paragraph" style:family="paragraph">
      <style:paragraph-properties fo:text-align="center" style:vertical-align="baseline" fo:margin-top="0in" fo:margin-bottom="0in"/>
    </style:style>
    <style:style style:name="T20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03" style:parent-style-name="paragraph" style:family="paragraph">
      <style:paragraph-properties fo:text-align="center" style:vertical-align="baseline" fo:margin-top="0in" fo:margin-bottom="0in"/>
    </style:style>
    <style:style style:name="T204" style:parent-style-name="normaltextrun" style:family="text">
      <style:text-properties style:font-name="Arial" style:font-name-complex="Arial"/>
    </style:style>
    <style:style style:name="P205" style:parent-style-name="paragraph" style:family="paragraph">
      <style:paragraph-properties fo:text-align="center" style:vertical-align="baseline" fo:margin-top="0in" fo:margin-bottom="0in"/>
    </style:style>
    <style:style style:name="P206" style:parent-style-name="paragraph" style:family="paragraph">
      <style:paragraph-properties fo:text-align="center" style:vertical-align="baseline" fo:margin-top="0in" fo:margin-bottom="0in"/>
    </style:style>
    <style:style style:name="T20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08" style:parent-style-name="paragraph" style:family="paragraph">
      <style:paragraph-properties fo:text-align="center" style:vertical-align="baseline" fo:margin-top="0in" fo:margin-bottom="0in"/>
    </style:style>
    <style:style style:name="T20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10" style:parent-style-name="paragraph" style:family="paragraph">
      <style:paragraph-properties fo:text-align="center" style:vertical-align="baseline" fo:margin-top="0in" fo:margin-bottom="0in"/>
    </style:style>
    <style:style style:name="T211" style:parent-style-name="normaltextrun" style:family="text">
      <style:text-properties style:font-name="Arial" style:font-name-complex="Arial"/>
    </style:style>
    <style:style style:name="T212" style:parent-style-name="normaltextrun" style:family="text">
      <style:text-properties style:font-name="Arial" style:font-name-complex="Arial" fo:color="#000000"/>
    </style:style>
    <style:style style:name="T213" style:parent-style-name="normaltextrun" style:family="text">
      <style:text-properties style:font-name="Arial" style:font-name-complex="Arial" fo:color="#000000"/>
    </style:style>
    <style:style style:name="P214" style:parent-style-name="paragraph" style:family="paragraph">
      <style:paragraph-properties fo:text-align="center" style:vertical-align="baseline" fo:margin-top="0in" fo:margin-bottom="0in"/>
    </style:style>
    <style:style style:name="P215" style:parent-style-name="paragraph" style:family="paragraph">
      <style:paragraph-properties fo:text-align="center" style:vertical-align="baseline" fo:margin-top="0in" fo:margin-bottom="0in"/>
    </style:style>
    <style:style style:name="P216" style:parent-style-name="paragraph" style:family="paragraph">
      <style:paragraph-properties fo:text-align="center" style:vertical-align="baseline" fo:margin-top="0in" fo:margin-bottom="0in"/>
    </style:style>
    <style:style style:name="T21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18" style:parent-style-name="paragraph" style:family="paragraph">
      <style:paragraph-properties fo:text-align="center" style:vertical-align="baseline" fo:margin-top="0in" fo:margin-bottom="0in"/>
    </style:style>
    <style:style style:name="T21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20" style:parent-style-name="paragraph" style:family="paragraph">
      <style:paragraph-properties fo:text-align="center" style:vertical-align="baseline" fo:margin-top="0in" fo:margin-bottom="0in"/>
    </style:style>
    <style:style style:name="T221" style:parent-style-name="normaltextrun" style:family="text">
      <style:text-properties style:font-name="Arial" style:font-name-complex="Arial"/>
    </style:style>
    <style:style style:name="P222" style:parent-style-name="paragraph" style:family="paragraph">
      <style:paragraph-properties fo:text-align="center" style:vertical-align="baseline" fo:margin-top="0in" fo:margin-bottom="0in"/>
    </style:style>
    <style:style style:name="P223" style:parent-style-name="paragraph" style:family="paragraph">
      <style:paragraph-properties fo:text-align="center" style:vertical-align="baseline" fo:margin-top="0in" fo:margin-bottom="0in"/>
    </style:style>
    <style:style style:name="T22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25" style:parent-style-name="paragraph" style:family="paragraph">
      <style:paragraph-properties fo:text-align="center" style:vertical-align="baseline" fo:margin-top="0in" fo:margin-bottom="0in"/>
    </style:style>
    <style:style style:name="T226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27" style:parent-style-name="paragraph" style:family="paragraph">
      <style:paragraph-properties fo:text-align="center" style:vertical-align="baseline" fo:margin-top="0in" fo:margin-bottom="0in"/>
    </style:style>
    <style:style style:name="T228" style:parent-style-name="normaltextrun" style:family="text">
      <style:text-properties style:font-name="Arial" style:font-name-complex="Arial" fo:color="#000000"/>
    </style:style>
    <style:style style:name="P229" style:parent-style-name="paragraph" style:family="paragraph">
      <style:paragraph-properties fo:text-align="center" style:vertical-align="baseline" fo:margin-top="0in" fo:margin-bottom="0in"/>
    </style:style>
    <style:style style:name="T230" style:parent-style-name="normaltextrun" style:family="text">
      <style:text-properties style:font-name="Arial" style:font-name-complex="Arial" fo:color="#000000"/>
    </style:style>
    <style:style style:name="P231" style:parent-style-name="paragraph" style:family="paragraph">
      <style:paragraph-properties fo:text-align="center" style:vertical-align="baseline" fo:margin-top="0in" fo:margin-bottom="0in"/>
    </style:style>
    <style:style style:name="P232" style:parent-style-name="paragraph" style:family="paragraph">
      <style:paragraph-properties fo:text-align="center" style:vertical-align="baseline" fo:margin-top="0in" fo:margin-bottom="0in"/>
    </style:style>
    <style:style style:name="T23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3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235" style:parent-style-name="paragraph" style:family="paragraph">
      <style:paragraph-properties fo:text-align="center" style:vertical-align="baseline" fo:margin-top="0in" fo:margin-bottom="0in"/>
    </style:style>
    <style:style style:name="T236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37" style:parent-style-name="paragraph" style:family="paragraph">
      <style:paragraph-properties fo:text-align="center" style:vertical-align="baseline" fo:margin-top="0in" fo:margin-bottom="0in"/>
    </style:style>
    <style:style style:name="T238" style:parent-style-name="normaltextrun" style:family="text">
      <style:text-properties style:font-name="Arial" style:font-name-complex="Arial" fo:color="#000000"/>
    </style:style>
    <style:style style:name="P239" style:parent-style-name="paragraph" style:family="paragraph">
      <style:paragraph-properties fo:text-align="center" style:vertical-align="baseline" fo:margin-top="0in" fo:margin-bottom="0in"/>
    </style:style>
    <style:style style:name="T240" style:parent-style-name="normaltextrun" style:family="text">
      <style:text-properties style:font-name="Arial" style:font-name-complex="Arial" fo:color="#000000"/>
    </style:style>
    <style:style style:name="P241" style:parent-style-name="paragraph" style:family="paragraph">
      <style:paragraph-properties fo:text-align="center" style:vertical-align="baseline" fo:margin-top="0in" fo:margin-bottom="0in"/>
    </style:style>
    <style:style style:name="P242" style:parent-style-name="paragraph" style:family="paragraph">
      <style:paragraph-properties fo:text-align="center" style:vertical-align="baseline" fo:margin-top="0in" fo:margin-bottom="0in"/>
    </style:style>
    <style:style style:name="T24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44" style:parent-style-name="normaltextrun" style:family="text">
      <style:text-properties style:font-name="Arial" style:font-name-complex="Arial"/>
    </style:style>
    <style:style style:name="P245" style:parent-style-name="paragraph" style:family="paragraph">
      <style:paragraph-properties fo:text-align="center" style:vertical-align="baseline" fo:margin-top="0in" fo:margin-bottom="0in"/>
    </style:style>
    <style:style style:name="T24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247" style:parent-style-name="paragraph" style:family="paragraph">
      <style:paragraph-properties fo:text-align="center" style:vertical-align="baseline" fo:margin-top="0in" fo:margin-bottom="0in" fo:margin-right="0.0312in"/>
    </style:style>
    <style:style style:name="T248" style:parent-style-name="normaltextrun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73ª REUNIÃO EXTRAORDINÁRIA DO CONSELHO DE<text:span text:style-name="T16"><text:s/></text:span>ADMINISTRAÇÃO<text:span text:style-name="T17"><text:s/></text:span>DA<text:span text:style-name="T18"><text:s/></text:span>COMPANHIA<text:span text:style-name="T19"><text:s/></text:span>DOCAS DO<text:span text:style-name="T20"><text:s/></text:span>RIO<text:span text:style-name="T21"><text:s/></text:span>DE<text:span text:style-name="T22"><text:s/></text:span>JANEIRO</text:h>
      <text:p text:style-name="P23"/>
      <text:p text:style-name="P24"><text:span text:style-name="T25">CNPJ</text:span><text:span text:style-name="T26"><text:s/></text:span><text:span text:style-name="T27">42.266.890/0001-28</text:span><text:span text:style-name="T28"><text:tab/></text:span><text:span text:style-name="T29">NIRE</text:span><text:span text:style-name="T30"><text:s/></text:span><text:span text:style-name="T31">3330008080-5</text:span></text:p>
      <text:p text:style-name="P32"/>
      <text:p text:style-name="P33"/>
      <text:p text:style-name="P34"><text:span text:style-name="T35">No dia dezoito do mês de abril do ano dois mil e vinte e quatro, foi realizada,<text:s/></text:span><text:span text:style-name="T36">virtualmente,</text:span><text:span text:style-name="T37"><text:s/></text:span><text:span text:style-name="T38">a</text:span><text:span text:style-name="T39"><text:s/></text:span><text:span text:style-name="T40">Octingentésima</text:span><text:span text:style-name="T41"><text:s/>Septuagésima Terceira<text:s/></text:span><text:span text:style-name="T42">Reunião</text:span><text:span text:style-name="T43"><text:s/>Extrao</text:span><text:span text:style-name="T44">rdinária</text:span><text:span text:style-name="T45"><text:s/></text:span><text:span text:style-name="T46">do</text:span><text:span text:style-name="T47"><text:s/></text:span><text:span text:style-name="T48">Conselho</text:span><text:span text:style-name="T49"><text:s/></text:span><text:span text:style-name="T50">de</text:span><text:span text:style-name="T51"><text:s/></text:span><text:span text:style-name="T52">Administração,</text:span><text:span text:style-name="T53"><text:s/></text:span><text:span text:style-name="T54">sob a</text:span><text:span text:style-name="T55"><text:s/></text:span><text:span text:style-name="T56">presidência</text:span><text:span text:style-name="T57"><text:s/></text:span><text:span text:style-name="T58">de</text:span><text:span text:style-name="T59"><text:s/></text:span><text:span text:style-name="T60">Thairyne</text:span><text:span text:style-name="T61"><text:s/></text:span><text:span text:style-name="T62">Jessica</text:span><text:span text:style-name="T63"><text:s/></text:span><text:span text:style-name="T64">Martins</text:span><text:span text:style-name="T65"><text:s/></text:span><text:span text:style-name="T66">de</text:span><text:span text:style-name="T67"><text:s/></text:span><text:span text:style-name="T68">Oliveira</text:span><text:span text:style-name="T69"><text:s/></text:span><text:span text:style-name="T70">–</text:span><text:span text:style-name="T71"><text:s/></text:span><text:span text:style-name="T72">representante</text:span><text:span text:style-name="T73"><text:s/></text:span><text:span text:style-name="T74">do</text:span><text:span text:style-name="T75"><text:s/></text:span><text:span text:style-name="T76">Ministério</text:span><text:span text:style-name="T77"><text:s/></text:span><text:span text:style-name="T78">de</text:span><text:span text:style-name="T79"><text:s/></text:span><text:span text:style-name="T80">Portos</text:span><text:span text:style-name="T81"><text:s/></text:span><text:span text:style-name="T82">e</text:span><text:span text:style-name="T83"><text:s/></text:span><text:span text:style-name="T84">Aeroportos,</text:span><text:span text:style-name="T85"><text:s/></text:span><text:span text:style-name="T86">contando</text:span><text:span text:style-name="T87"><text:s/></text:span><text:span text:style-name="T88">com</text:span><text:span text:style-name="T89"><text:s/></text:span><text:span text:style-name="T90">a</text:span><text:span text:style-name="T91"><text:s/></text:span><text:span text:style-name="T92">presença</text:span><text:span text:style-name="T93"><text:s/></text:span><text:span text:style-name="T94">dos</text:span><text:span text:style-name="T95"><text:s/></text:span><text:span text:style-name="T96">seguintes</text:span><text:span text:style-name="T97"><text:s/></text:span><text:span text:style-name="T98">conselheiros:</text:span><text:span text:style-name="T99"><text:s/></text:span><text:span text:style-name="T100">Eduardo</text:span><text:span text:style-name="T101"><text:s/></text:span><text:span text:style-name="T102">Henn</text:span><text:span text:style-name="T103"><text:s/></text:span><text:span text:style-name="T104">Bernardi</text:span><text:span text:style-name="T105"><text:s/></text:span><text:span text:style-name="T106">-</text:span><text:span text:style-name="T107"><text:s/></text:span><text:span text:style-name="T108">representante</text:span><text:span text:style-name="T109"><text:s/></text:span><text:span text:style-name="T110">do</text:span><text:span text:style-name="T111"><text:s/></text:span><text:span text:style-name="T112">Ministério</text:span><text:span text:style-name="T113"><text:s/></text:span><text:span text:style-name="T114">de</text:span><text:span text:style-name="T115"><text:s/></text:span><text:span text:style-name="T116">Portos</text:span><text:span text:style-name="T117"><text:s/></text:span><text:span text:style-name="T118">e</text:span><text:span text:style-name="T119"><text:s/></text:span><text:span text:style-name="T120">Aeroportos; Luiz Antonio Correa de Carvalho – representante do Ministério de Gestão e Inovação em</text:span><text:span text:style-name="T121"><text:s/></text:span><text:span text:style-name="T122">Serviços</text:span><text:span text:style-name="T123"><text:s/></text:span><text:span text:style-name="T124">Públicos;</text:span><text:span text:style-name="T125"><text:s/></text:span><text:span text:style-name="T126">Jurandir Lemos</text:span><text:span text:style-name="T127"><text:s/></text:span><text:span text:style-name="T128">Filho –</text:span><text:span text:style-name="T129"><text:s/></text:span><text:span text:style-name="T130">representante</text:span><text:span text:style-name="T131"><text:s/></text:span><text:span text:style-name="T132">do</text:span><text:span text:style-name="T133"><text:s/></text:span><text:span text:style-name="T134">acionista</text:span><text:span text:style-name="T135"><text:s/></text:span><text:span text:style-name="T136">minoritário</text:span><text:span text:style-name="T137"><text:s/></text:span><text:span text:style-name="T138">-</text:span><text:span text:style-name="T139"><text:s/></text:span><text:span text:style-name="T140">Governo do Estado do Rio de Janeiro; Cláudio de Jesus Marques Soares - representante dos empregados e Jesualdo Conceição da Silva – representante dos</text:span><text:span text:style-name="T141"><text:s/></text:span><text:span text:style-name="T142">empresários.<text:s/></text:span><text:span text:style-name="T143">ABERTURA DOS TRABALHOS:<text:s/></text:span><text:span text:style-name="T144">Havendo quórum legal, a Presidente do Conselh</text:span><text:span text:style-name="T145">o deu</text:span><text:span text:style-name="T146"><text:s/></text:span><text:span text:style-name="T147">início à reunião, declarando abertos</text:span><text:span text:style-name="T148"><text:s/></text:span><text:span text:style-name="T149">os</text:span><text:span text:style-name="T150"><text:s/></text:span><text:span text:style-name="T151">trabalhos.</text:span><text:span text:style-name="T152"><text:s/></text:span><text:span text:style-name="T153">Posteriormente,</text:span><text:span text:style-name="T154"><text:s/></text:span><text:span text:style-name="T155">passou</text:span><text:span text:style-name="T156"><text:s/></text:span><text:span text:style-name="T157">a tratar dos</text:span><text:span text:style-name="T158"><text:s/></text:span><text:span text:style-name="T159">seguintes itens da</text:span><text:span text:style-name="T160"><text:s/></text:span><text:span text:style-name="T161">ORDEM</text:span><text:span text:style-name="T162"><text:s/></text:span><text:span text:style-name="T163">DO</text:span><text:span text:style-name="T164"><text:s/></text:span><text:span text:style-name="T165">DIA:</text:span><text:span text:style-name="T166"><text:s/></text:span><text:span text:style-name="T167">1) Proposta de Programa de Remuneração Variável Anual - RVA 2024</text:span><text:span text:style-name="T168"><text:s/></text:span><text:span text:style-name="T169">(SEI<text:s/></text:span><text:span text:style-name="T170">50905.000834/2024-85).<text:s/></text:span><text:span text:style-name="T171">DELIBERAÇÃO:<text:s/></text:span><text:span text:style-name="T172">O Conselho de<text:s/></text:span><text:span text:style-name="T173">Administração aprovou a proposta de Programa de Remuneração Variável - RVA com as respectivas metas para o exercício de 2024.<text:s/></text:span><text:span text:style-name="T174">2)<text:s/></text:span><text:span text:style-name="T175">Instrumento Normativo - Gerir Remuneração Variável dos Dirigentes – RVA, que regulamenta o processo relativo ao Programa de RVA</text:span><text:span text:style-name="T176"><text:s/>no âmbito da CDRJ<text:s/></text:span><text:span text:style-name="T177">(SEI 50905.001313/2021-01).<text:s/></text:span><text:span text:style-name="T178">DELIBERAÇÃO:<text:s/></text:span><text:span text:style-name="T179">O Conselho de Administração aprovou a reedição do referido normativo, nos termos da minuta constante do SEI nº 8180045.<text:s/></text:span><text:span text:style-name="T180">ENCERRAMENTO DOS TRABALHOS.<text:s/></text:span><text:span text:style-name="T181">Como nada mais houvesse a ser dito, a Presidente</text:span><text:span text:style-name="T182"><text:s/>do Colegiado deu por encerrada esta reunião, tendo sido lavrada a presente ata, que lida e achada conforme, segue assinada por todos os conselheiros participantes. </text:span></text:p>
      <text:p text:style-name="P183"><text:span text:style-name="T184"> </text:span></text:p>
      <text:p text:style-name="P185"/>
      <text:p text:style-name="P186"><text:span text:style-name="T187">(assinado eletronicamente)</text:span><text:span text:style-name="T188"> </text:span></text:p>
      <text:p text:style-name="P189"><text:span text:style-name="T190">THAIRYNE JESSICA MARTINS DE OLIVEIRA</text:span></text:p>
      <text:p text:style-name="P191"><text:span text:style-name="T192">Representante do<text:s/></text:span><text:span text:style-name="T193">Ministério de Portos e Aeroportos</text:span><text:span text:style-name="T194">  </text:span></text:p>
      <text:p text:style-name="P195"><text:span text:style-name="T196">Presidente do CONSAD </text:span></text:p>
      <text:p text:style-name="P197"><text:span text:style-name="T198"> </text:span></text:p>
      <text:p text:style-name="P199"><text:span text:style-name="T200">(assinado eletronicamente)</text:span></text:p>
      <text:p text:style-name="P201"><text:span text:style-name="T202">CLÁUDIO DE JESUS MARQUES SOARES</text:span></text:p>
      <text:p text:style-name="P203"><text:span text:style-name="T204">Representante dos Empregados</text:span></text:p>
      <text:p text:style-name="P205"/>
      <text:p text:style-name="P206"><text:span text:style-name="T207">(assinado eletronicamente)</text:span></text:p>
      <text:p text:style-name="P208"><text:span text:style-name="T209">EDUARDO HENN BERNARDI</text:span></text:p>
      <text:p text:style-name="P210"><text:span text:style-name="T211">Representante do<text:s/></text:span><text:span text:style-name="T212">Ministério de<text:s/></text:span><text:span text:style-name="T213">Portos e Aeroportos</text:span></text:p>
      <text:p text:style-name="P214"/>
      <text:p text:style-name="P215"/>
      <text:soft-page-break/>
      <text:p text:style-name="P216"><text:span text:style-name="T217">(assinado eletronicamente)</text:span></text:p>
      <text:p text:style-name="P218"><text:span text:style-name="T219">JESUALDO CONCEIÇÃO DA SILVA</text:span></text:p>
      <text:p text:style-name="P220"><text:span text:style-name="T221">Representante dos Empresários</text:span></text:p>
      <text:p text:style-name="P222"/>
      <text:p text:style-name="P223"><text:span text:style-name="T224">assinado eletronicamente)</text:span></text:p>
      <text:p text:style-name="P225"><text:span text:style-name="T226">JURANDIR LEMOS FILHO</text:span></text:p>
      <text:p text:style-name="P227"><text:span text:style-name="T228">Representante do Acionista Minoritário</text:span></text:p>
      <text:p text:style-name="P229"><text:span text:style-name="T230">Governo do Estado do Rio de Janeiro</text:span></text:p>
      <text:p text:style-name="P231"/>
      <text:p text:style-name="P232"><text:span text:style-name="T233">(assinado<text:s/></text:span><text:span text:style-name="T234">eletronicamente)</text:span></text:p>
      <text:p text:style-name="P235"><text:span text:style-name="T236">LUIZ ANTONIO CORREIA DE CARVALHO</text:span></text:p>
      <text:p text:style-name="P237"><text:span text:style-name="T238">Representante do Ministério de Gestão e</text:span></text:p>
      <text:p text:style-name="P239"><text:span text:style-name="T240">Inovação em Serviços Públicos</text:span></text:p>
      <text:p text:style-name="P241"/>
      <text:p text:style-name="P242"><text:span text:style-name="T243">(assinado eletronicamente)</text:span><text:span text:style-name="T244"> </text:span></text:p>
      <text:p text:style-name="P245"><text:span text:style-name="T246">JULIANA RODRIGUES FONSECA </text:span></text:p>
      <text:p text:style-name="P247"><text:span text:style-name="T248">Supervisora de Órgãos Colegiados 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7in" fo:margin-left="0.0048in" fo:margin-righ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BR" style:language-asian="zh" style:country-asian="C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.8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5" style:family="table">
      <style:table-properties style:width="6.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0" text:anchor-type="as-char" svg:x="0in" svg:y="0in" svg:width="2.99747in" svg:height="0.8564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a Rodrigues Fonseca</meta:initial-creator>
    <dc:creator>Maria Santos</dc:creator>
    <meta:creation-date>2024-05-02T16:50:00Z</meta:creation-date>
    <dc:date>2024-05-02T16:51:00Z</dc:date>
    <meta:template xlink:href="Normal" xlink:type="simple"/>
    <meta:editing-cycles>3</meta:editing-cycles>
    <meta:editing-duration>PT120S</meta:editing-duration>
    <meta:user-defined meta:name="Created" meta:value-type="date">2024-01-19T00:00:00Z</meta:user-defined>
    <meta:user-defined meta:name="Creator">PDFium</meta:user-defined>
    <meta:user-defined meta:name="LastSaved" meta:value-type="date">2024-01-19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416" meta:character-count="2658" meta:row-count="18" meta:non-whitespace-character-count="2247"/>
  </office:meta>
</office:document-meta>
</file>