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064D218D44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0556in" fo:margin-left="-0.075in" table:align="left" style:writing-mode="lr-tb"/>
    </style:style>
    <style:style style:name="Table1.A" style:family="table-column">
      <style:table-column-properties style:column-width="2.0222in"/>
    </style:style>
    <style:style style:name="Table1.B" style:family="table-column">
      <style:table-column-properties style:column-width="1.9993in"/>
    </style:style>
    <style:style style:name="Table1.C" style:family="table-column">
      <style:table-column-properties style:column-width="2.0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986in" table:align="left" style:writing-mode="lr-tb"/>
    </style:style>
    <style:style style:name="Table2.A" style:family="table-column">
      <style:table-column-properties style:column-width="6.6986in"/>
    </style:style>
    <style:style style:name="Table2.1" style:family="table-row">
      <style:table-row-properties style:min-row-height="0.589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736in" fo:margin-left="-0.075in" table:align="left" style:writing-mode="lr-tb"/>
    </style:style>
    <style:style style:name="Table3.A" style:family="table-column">
      <style:table-column-properties style:column-width="3.3368in"/>
    </style:style>
    <style:style style:name="Table3.1" style:family="table-row">
      <style:table-row-properties style:min-row-height="0.9903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text-properties fo:text-transform="uppercase"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left="0.1972in" fo:margin-right="0in" fo:text-align="justify" style:justify-single-word="false">
        <style:tab-stops>
          <style:tab-stop style:position="5.7811in"/>
        </style:tab-stops>
      </style:paragraph-properties>
    </style:style>
    <style:style style:name="P3" style:family="paragraph" style:parent-style-name="Standard">
      <style:text-properties fo:color="#ffffff" loext:opacity="100%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1972in" fo:margin-right="0in" fo:text-align="justify" style:justify-single-word="false">
        <style:tab-stops>
          <style:tab-stop style:position="5.7811in"/>
        </style:tab-stops>
      </style:paragraph-properties>
      <style:text-properties style:font-name="Times New Roman" fo:font-size="10pt" fo:language="none" fo:country="none" fo:font-style="italic" fo:font-weight="bold" style:font-size-asian="10pt" style:language-asian="none" style:country-asian="none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70c0" loext:opacity="100%" style:font-name="Courier New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color="#0070c0" loext:opacity="100%" style:font-name="Courier New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loext:opacity="100%" style:font-name="Courier New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ff0000" loext:opacity="100%" style:font-name="Courier New" fo:font-size="10pt" fo:font-weight="bold" style:font-size-asian="10pt" style:font-weight-asian="bold" style:font-name-complex="Courier New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9165in"/>
        </style:tab-stops>
      </style:paragraph-properties>
      <style:text-properties fo:color="#ff0000" loext:opacity="100%" style:font-name="Courier New" fo:font-size="10pt" fo:font-weight="bold" style:font-size-asian="10pt" style:font-weight-asian="bold" style:font-name-complex="Courier New" style:font-size-complex="10pt"/>
    </style:style>
    <style:style style:name="P18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Courier New" fo:font-size="10pt" style:font-size-asian="10pt" style:font-name-complex="Courier New" style:font-size-complex="10pt"/>
    </style:style>
    <style:style style:name="T4" style:family="text">
      <style:text-properties style:font-name="Courier New" fo:font-size="10pt" style:font-size-asian="10pt" style:font-name-complex="Courier New" style:font-size-complex="10pt" style:font-weight-complex="bold"/>
    </style:style>
    <style:style style:name="T5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6" style:family="text">
      <style:text-properties fo:color="#0070c0" loext:opacity="100%"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fo:color="#0070c0" loext:opacity="100%" style:font-name="Courier New" fo:font-size="10pt" style:font-size-asian="10pt" style:font-name-complex="Courier New" style:font-size-complex="10pt"/>
    </style:style>
    <style:style style:name="T8" style:family="text">
      <style:text-properties fo:color="#0070c0" loext:opacity="100%"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Courier New" fo:font-size="10pt" fo:font-weight="bold" style:font-size-asian="10pt" style:font-weight-asian="bold" style:font-name-complex="Courier New" style:font-size-complex="10pt"/>
    </style:style>
    <style:style style:name="T11" style:family="text">
      <style:text-properties fo:color="#000000" loext:opacity="100%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2" style:family="text">
      <style:text-properties fo:text-transform="uppercase" fo:color="#000000" loext:opacity="100%" style:font-name="Calibri" fo:font-size="13pt" style:font-size-asian="13pt" style:font-name-complex="Calibri" style:font-size-complex="13pt"/>
    </style:style>
    <style:style style:name="T13" style:family="text">
      <style:text-properties fo:text-transform="uppercase" fo:color="#000000" loext:opacity="100%"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in" fo:margin-right="0.098in" fo:margin-top="0in" fo:margin-bottom="0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in" fo:padding-right="0.1in" fo:padding-top="0.05in" fo:padding-bottom="0.05in" fo:border="2.24pt solid #000000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II: MODELO DE DOCUMENTO PARA SAÍDA E ENTRADA DE VEÍCULO (CAVALO MECÂNICO) DESATRELADO.</text:span></text:p>
      <text:p text:style-name="P6"><draw:frame draw:style-name="fr2" draw:name="Frame1" text:anchor-type="char" svg:x="-0.5272in" svg:y="0.289in" svg:width="6.9783in" svg:height="1.0181in" draw:z-index="3"><draw:text-box><text:p text:style-name="P3"/></draw:text-box></draw:frame></text:p>
      <text:p text:style-name="P7"/>
      <text:p text:style-name="P4">SOLICITAÇÃO DE AUTORIZAÇÃO PARA ENTRADA E/OU SAÍDA DE CAVALO MECÂNICO SEPARADO DA CARRETA</text:p>
      <text:p text:style-name="P5"/>
      <text:p text:style-name="P5"/>
      <text:p text:style-name="P10">À Superintendência da Guarda Portuária</text:p>
      <text:p text:style-name="P8"><text:span text:style-name="T3">A empresa <text:s/>______________________________________, inscrita no CNPJ sob o nº _________________________, cadastrada no Sistema de Gerenciamento de Acesso Docas-SGAD no perfil de <text:s/>Empresa de Transportes de Cargas, em conformidade com o Instrumento Normativo GERAIT 13.006 da CDRJ e Plano de Segurança Pública Portuária (PSPP), solicita autorização para </text:span><text:span text:style-name="T6">SAÍDA / ENTRADA</text:span><text:span text:style-name="T7"> </text:span><text:span text:style-name="T3">do(s) veículo(s) relacionado (s) abaixo, unidade motriz separadamente da unidade transportadora de carga, no Porto Organizado de Itaguaí no dia </text:span><text:span text:style-name="T5">_________, </text:span><text:span text:style-name="T4">com prazo previsto de retorno de até 48 horas.</text:span></text:p>
      <text:p text:style-name="P13">Telefone (s) para contato: 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MODELO DO VEÍCULO</text:p>
          </table:table-cell>
          <table:table-cell table:style-name="Table1.A1" office:value-type="string">
            <text:p text:style-name="P14">PLACA / UF</text:p>
          </table:table-cell>
          <table:table-cell table:style-name="Table1.A1" office:value-type="string">
            <text:p text:style-name="P14">VALIDADE CADASTRO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17"><text:tab/></text:p>
      <text:p text:style-name="P15"><draw:frame draw:style-name="fr1" draw:name="Frame2" text:anchor-type="paragraph" svg:x="-0.0752in" svg:y="0.048in" svg:width="6.6984in" draw:z-index="0" loext:may-break-between-pages="true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13">DESCREVER MINUCIOSAMENTE A FINALIDADE DO REQUERIMENTO: </text:p><text:p text:style-name="P12"><text:s/></text:p></table:table-cell></table:table-row></table:table></draw:text-box></draw:frame></text:p>
      <text:p text:style-name="P8"><text:soft-page-break/><text:span text:style-name="T10">Declaramos estarmos cientes que a presente autorização deve ser apresentada antes da saída do veículo do Porto, assim como que o mesmo deve estar com o seu cadastro e permissão de acesso válidos.</text:span></text:p>
      <text:p text:style-name="P15"/>
      <text:p text:style-name="P15"/>
      <text:p text:style-name="P11">_______________________________________________</text:p>
      <text:p text:style-name="P11">(ASSINATURA DO REPRESENTANTE DA EMPRESA SOLICITANTE)</text:p>
      <text:p text:style-name="P9">CPF: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1">RESPONSÁVEL TERMINAL</text:p>
            <text:p text:style-name="P11"/>
          </table:table-cell>
          <table:table-cell table:style-name="Table3.A1" office:value-type="string">
            <text:p text:style-name="P9"><text:span text:style-name="T5">GUARDA PORTUÁRIA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 style:contextual-spacing="false" fo:line-height="100%" fo:hyphenation-ladder-count="no-limit"/>
      <style:text-properties fo:text-transform="uppercase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0.4917in" fo:margin-right="0in" fo:margin-top="0in" fo:margin-bottom="0in" style:contextual-spacing="false" fo:line-height="100%" fo:hyphenation-ladder-count="no-limit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5f_cabeçalho_5f_documentos_5f_unidades" style:display-name="texto_cabeçalho_documentos_unidades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fo:color="#000000" loext:opacity="100%" fo:font-size="13pt" fo:font-style="italic" fo:font-weight="bold" style:font-size-asian="13pt" style:font-style-asian="italic" style:font-weight-asian="bold" style:font-size-complex="13pt"/>
    </style:style>
    <style:style style:name="WW8Num2z4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WW8Num4z0" style:family="text"/>
    <style:style style:name="WW8Num5z0" style:family="text"/>
    <style:style style:name="WW8Num5z1" style:family="text">
      <style:text-properties fo:font-weight="bold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2866in"/>
        </style:list-level-properties>
      </text:outline-level-style>
      <text:outline-level-style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3" text:style-name="WW8Num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outline-level-style>
      <text:outline-level-style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outline-level-style>
      <text:outline-level-style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outline-level-style>
      <text:outline-level-style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outline-level-style>
      <text:outline-level-style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outline-level-style>
      <text:outline-level-style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outline-level-style>
      <text:outline-level-style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2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2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2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2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2866in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MP2" style:family="paragraph" style:parent-style-name="Header">
      <style:text-properties fo:text-transform="uppercase" fo:color="#000000" loext:opacity="100%" style:font-name="Calibri" fo:font-size="11pt" style:font-size-asian="11pt" style:font-name-complex="Calibri" style:font-size-complex="11pt"/>
    </style:style>
    <style:style style:name="MT1" style:family="text">
      <style:text-properties fo:color="#000000" loext:opacity="100%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MT2" style:family="text">
      <style:text-properties fo:text-transform="uppercase" fo:color="#000000" loext:opacity="100%" style:font-name="Calibri" fo:font-size="13pt" style:font-size-asian="13pt" style:font-name-complex="Calibri" style:font-size-complex="13pt"/>
    </style:style>
    <style:style style:name="MT3" style:family="text">
      <style:text-properties fo:text-transform="uppercase" fo:color="#000000" loext:opacity="100%"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m 1" text:anchor-type="as-char" svg:width="4.3937in" svg:height="1.25in" draw:z-index="2"><draw:image xlink:href="Pictures/100000000000015E00000064D218D440.png" xlink:type="simple" xlink:show="embed" xlink:actuate="onLoad" draw:mime-type="image/png"/></draw:frame></text:span><text:span text:style-name="MT2"><text:line-break/></text:span><text:span text:style-name="MT3">PORTOSRIO</text:span></text:p>
        <text:p text:style-name="MP1"><text:span text:style-name="MT3">DIRETORIA DA PRESIDÊNCIA<text:line-break/>SUPERINTENDÊNCIA DE GESTÃO ESTRATÉGICA<text:line-break/>GERÊNCIA DE GESTÃO DE PROCESSOS E INDICADORE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der Braz Velludo</meta:initial-creator>
    <meta:creation-date>2023-07-06T11:54:00</meta:creation-date>
    <dc:creator>Debora Ramos da Silva</dc:creator>
    <dc:date>2023-08-24T14:32:00</dc:date>
    <meta:editing-cycles>4</meta:editing-cycles>
    <meta:editing-duration>PT3M</meta:editing-duration>
    <meta:document-statistic meta:table-count="3" meta:image-count="1" meta:object-count="0" meta:page-count="2" meta:paragraph-count="19" meta:word-count="189" meta:character-count="1368" meta:non-whitespace-character-count="1189"/>
    <meta:generator>LibreOffice/7.6.4.1$Windows_X86_64 LibreOffice_project/e19e193f88cd6c0525a17fb7a176ed8e6a3e2aa1</meta:generator>
  </office:meta>
</office:document-meta>
</file>