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E00000064D218D44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444in" fo:margin-left="0.0556in" fo:margin-top="0in" fo:margin-bottom="0in" table:align="left" style:writing-mode="page"/>
    </style:style>
    <style:style style:name="Table1.A" style:family="table-column">
      <style:table-column-properties style:column-width="1.7604in"/>
    </style:style>
    <style:style style:name="Table1.B" style:family="table-column">
      <style:table-column-properties style:column-width="1.9069in"/>
    </style:style>
    <style:style style:name="Table1.C" style:family="table-column">
      <style:table-column-properties style:column-width="2.8771in"/>
    </style:style>
    <style:style style:name="Table1.1" style:family="table-row">
      <style:table-row-properties style:min-row-height="0.0222in" fo:keep-together="auto"/>
    </style:style>
    <style:style style:name="Table1.A1" style:family="table-cell">
      <style:table-cell-properties style:vertical-align="middle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0514in" fo:keep-together="auto"/>
    </style:style>
    <style:style style:name="Table1.A2" style:family="table-cell">
      <style:table-cell-properties style:vertical-align="middle" fo:background-color="transparent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9" style:family="table-row">
      <style:table-row-properties style:min-row-height="0.15in" fo:keep-together="auto"/>
    </style:style>
    <style:style style:name="Table1.41" style:family="table-row">
      <style:table-row-properties style:min-row-height="0.2403in" fo:keep-together="auto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Times New Roman" fo:font-size="9pt" style:font-size-asian="9pt" style:font-size-complex="9pt"/>
    </style:style>
    <style:style style:name="P3" style:family="paragraph" style:parent-style-name="No_20_Spacing">
      <style:text-properties style:font-name="Times New Roman" fo:font-size="9pt" fo:font-style="italic" style:font-size-asian="9pt" style:font-style-asian="italic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7811in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>
      <style:paragraph-properties fo:text-align="center" style:justify-single-word="false">
        <style:tab-stops>
          <style:tab-stop style:position="5.7811in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/>
    </style:style>
    <style:style style:name="P8" style:family="paragraph" style:parent-style-name="Standard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P9" style:family="paragraph" style:parent-style-name="Standard">
      <style:text-properties style:font-name="Times New Roman" fo:font-style="italic" style:font-style-asian="italic"/>
    </style:style>
    <style:style style:name="P10" style:family="paragraph" style:parent-style-name="Standard">
      <style:paragraph-properties>
        <style:tab-stops>
          <style:tab-stop style:position="5.7811in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break-before="page"/>
      <style:text-properties style:font-name="Times New Roman" fo:font-size="10pt" style:font-size-asian="10pt" style:font-size-complex="10pt"/>
    </style:style>
    <style:style style:name="P12" style:family="paragraph" style:parent-style-name="texto_5f_cabeçalho_5f_documentos_5f_unidades">
      <style:paragraph-properties fo:margin-top="0in" fo:margin-bottom="0in" style:contextual-spacing="false" fo:text-align="center" style:justify-single-word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/>
    </style:style>
    <style:style style:name="T3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5" style:family="text">
      <style:text-properties style:font-name="Times New Roman" fo:font-style="italic" fo:font-weight="bold" style:font-style-asian="italic" style:font-weight-asian="bold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8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9pt" fo:font-weight="bold" style:font-size-asian="9pt" style:font-weight-asian="bold" style:font-size-complex="9pt"/>
    </style:style>
    <style:style style:name="T11" style:family="text">
      <style:text-properties style:font-name="Times New Roman" fo:font-size="9pt" style:font-size-asian="9pt" style:font-size-complex="9pt"/>
    </style:style>
    <style:style style:name="T12" style:family="text">
      <style:text-properties style:font-name="Times New Roman" fo:font-size="9pt" fo:font-style="italic" style:font-size-asian="9pt" style:font-style-asian="italic" style:font-size-complex="9pt"/>
    </style:style>
    <style:style style:name="T13" style:family="text">
      <style:text-properties fo:text-transform="uppercase" fo:color="#000000" loext:opacity="100%" style:font-name="Calibri" fo:font-size="13pt" style:font-size-asian="13pt" style:font-name-complex="Calibri1" style:font-size-complex="13pt"/>
    </style:style>
    <style:style style:name="T14" style:family="text">
      <style:text-properties fo:text-transform="uppercase" fo:color="#000000" loext:opacity="100%"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in" draw:fill="solid" draw:fill-color="#ffffff" draw:textarea-vertical-align="top" draw:auto-grow-height="false" fo:min-height="0.3083in" fo:min-width="0.6472in" fo:padding-top="0.0492in" fo:padding-bottom="0.0492in" fo:padding-left="0.0984in" fo:padding-right="0.0984in" fo:wrap-option="wrap" loext:decorative="false" fo:margin-left="0in" fo:margin-right="0in" fo:margin-top="0.002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draw:custom-shape text:anchor-type="char" draw:z-index="3" draw:name="Rectangle 2" draw:style-name="gr1" draw:text-style-name="P13" svg:width="0.8441in" svg:height="0.4067in" svg:x="2.5272in" svg:y="0.449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ANEXO I</text:span><text:span text:style-name="T2"/></text:p>
      <text:p text:style-name="P7" loext:marker-style-name="T2"/>
      <text:p text:style-name="P5" loext:marker-style-name="T1"><text:span text:style-name="T3">LAYOUT PARA IMPORTAÇÃO DE DADOS DE AGENDAMENTO DE CONTEINERS E OUTRAS CARGAS.</text:span><text:span text:style-name="T3"/></text:p>
      <text:p text:style-name="P8" loext:marker-style-name="T4"/>
      <text:p text:style-name="Standard" loext:marker-style-name="T1"><text:span text:style-name="T5">ESTRUTURA DOS DADOS</text:span><text:span text:style-name="T5"/></text:p>
      <text:p text:style-name="Standard" loext:marker-style-name="T1"><text:span text:style-name="T6">A formatação dos dados deverá seguir fielmente a seguinte orientação:</text:span><text:span text:style-name="T6"/></text:p>
      <text:p text:style-name="Standard" loext:marker-style-name="T1"><text:span text:style-name="T5">Dados do tipo valor:</text:span><text:span text:style-name="T6"> Deverão ser preenchidos em caracteres ASCII, observando que o separador decimal vírgula. É utilizado duas casas decimais.</text:span></text:p>
      <text:p text:style-name="Standard" loext:marker-style-name="T1"><text:span text:style-name="T5">Dados do tipo numérico</text:span><text:span text:style-name="T6">: Deverão ser preenchidos da direita para esquerda em caracteres ASCII, não havendo ponto decimal.</text:span></text:p>
      <text:p text:style-name="Standard" loext:marker-style-name="T1"><text:span text:style-name="T6"><text:s/></text:span><text:span text:style-name="T5">Dados do tipo data e hora</text:span><text:span text:style-name="T6">: Deverão ser preenchidos exclusivamente com números, em caracteres ASCII,</text:span><text:span text:style-name="T1"> </text:span><text:span text:style-name="T6">sendo 4 dígitos para o ano, 2 dígitos para o mês, 2 dígitos para o dia, 2 dígitos hora, 2 dígitos minuto. (dd/mm/aaaa hh:mm).</text:span></text:p>
      <text:p text:style-name="Standard" loext:marker-style-name="T1"><text:span text:style-name="T5">Campos não obrigatórios</text:span><text:span text:style-name="T6">: Deverão ser preenchidos exclusivamente com espaços em branco quando não houver conteúdo a ser informado. </text:span></text:p>
      <text:p text:style-name="Standard" loext:marker-style-name="T1"><text:span text:style-name="T5">Dados do tipo caractere</text:span><text:span text:style-name="T6">: Deverão ser informados exclusivamente números e letras, em caracteres ASCII. Nunca se deve informar os caracteres de apóstrofes, aspas simples ou aspas duplas.</text:span></text:p>
      <text:p text:style-name="P9" loext:marker-style-name="T6"/>
      <text:p text:style-name="P10" loext:marker-style-name="T1"/>
      <text:p text:style-name="P10" loext:marker-style-name="T1"/>
      <text:p text:style-name="P10" loext:marker-style-name="T1"/>
      <text:p text:style-name="P10" loext:marker-style-name="T1"/>
      <text:p text:style-name="P10" loext:marker-style-name="T1"/>
      <text:p text:style-name="P10" loext:marker-style-name="T1"/>
      <text:p text:style-name="P6" loext:marker-style-name="T9"><text:span text:style-name="T7">LAYOUT DO ARQUIVO CONTEINERS</text:span><text:span text:style-name="T7"/></text:p>
      <text:p text:style-name="Standard" loext:marker-style-name="T8"><text:span text:style-name="T8">1 ARQUIVO AGENDAMENTO</text:span><text:span text:style-name="T8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 loext:marker-style-name="T10"><text:span text:style-name="T10">DESCRIÇÃO</text:span><text:span text:style-name="T10"/></text:p>
          </table:table-cell>
          <table:table-cell table:style-name="Table1.B1" office:value-type="string">
            <text:p text:style-name="P1" loext:marker-style-name="T10"><text:span text:style-name="T10">TIPO</text:span><text:span text:style-name="T10"/></text:p>
          </table:table-cell>
          <table:table-cell table:style-name="Table1.B1" office:value-type="string">
            <text:p text:style-name="P1" loext:marker-style-name="T10"><text:span text:style-name="T10">OBSERVAÇÃO</text:span><text:span text:style-name="T10"/></text:p>
            <text:p text:style-name="P1" loext:marker-style-name="T10"><text:span text:style-name="T10">ORIGEM</text:span><text:span text:style-name="T10"/></text:p>
          </table:table-cell>
        </table:table-row>
        <table:table-row table:style-name="Table1.2">
          <table:table-cell table:style-name="Table1.A2" office:value-type="string">
            <text:p text:style-name="No_20_Spacing" loext:marker-style-name="T11"><text:span text:style-name="T11">tipo_operacao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ENTREGA</text:span><text:span text:style-name="T11"/></text:p>
            <text:p text:style-name="No_20_Spacing" loext:marker-style-name="T11"><text:span text:style-name="T11">RETIRADA</text:span><text:span text:style-name="T11"/></text:p>
            <text:p text:style-name="No_20_Spacing" loext:marker-style-name="T11"><text:span text:style-name="T11">SERVICO</text:span><text:span text:style-name="T11"/></text:p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data_criacao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NUMERICO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DDMMAAAAHHMMSS</text:span><text:span text:style-name="T11"/></text:p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transportador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2" office:value-type="string">
            <text:p text:style-name="P2" loext:marker-style-name="T11"/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cnpj_cpf_transportador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NUMERICO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99999999999999 CNPJ </text:span><text:span text:style-name="T11"/></text:p>
            <text:p text:style-name="No_20_Spacing" loext:marker-style-name="T11"><text:span text:style-name="T11">00099999999999 <text:s/>CPF</text:span><text:span text:style-name="T11"/></text:p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fone_transportador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NUMERICO</text:span><text:span text:style-name="T11"/></text:p>
          </table:table-cell>
          <table:table-cell table:style-name="Table1.B2" office:value-type="string">
            <text:p text:style-name="P2" loext:marker-style-name="T11"/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fone_despachante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NUMERICO</text:span><text:span text:style-name="T11"/></text:p>
          </table:table-cell>
          <table:table-cell table:style-name="Table1.B2" office:value-type="string">
            <text:p text:style-name="P2" loext:marker-style-name="T11"/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data_agendamento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NUMERICO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DDMMAAAAHHMMSS</text:span><text:span text:style-name="T11"/></text:p>
          </table:table-cell>
        </table:table-row>
        <table:table-row table:style-name="Table1.9">
          <table:table-cell table:style-name="Table1.A2" office:value-type="string">
            <text:p text:style-name="No_20_Spacing" loext:marker-style-name="T11"><text:span text:style-name="T11">data_limite_agendamento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NUMERICO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DDMMAAAAHHMMSS</text:span><text:span text:style-name="T11"/></text:p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numero_conteiner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CCC9999999</text:span><text:span text:style-name="T11"/></text:p>
          </table:table-cell>
        </table:table-row>
        <table:table-row table:style-name="Table1.9">
          <table:table-cell table:style-name="Table1.A2" office:value-type="string">
            <text:p text:style-name="No_20_Spacing" loext:marker-style-name="T11"><text:span text:style-name="T11">proprietario_conteiner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2" office:value-type="string">
            <text:p text:style-name="P2" loext:marker-style-name="T11"/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peso_bruto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VALOR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EM TONELADAS</text:span><text:span text:style-name="T11"/></text:p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peso_liquido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VALOR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EM TONELADAS</text:span><text:span text:style-name="T11"/></text:p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ISO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CCC</text:span><text:span text:style-name="T11"/></text:p>
          </table:table-cell>
        </table:table-row>
        <table:table-row table:style-name="Table1.9">
          <table:table-cell table:style-name="Table1.A2" office:value-type="string">
            <text:p text:style-name="No_20_Spacing" loext:marker-style-name="T11"><text:span text:style-name="T11">tipo_conteiner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2" office:value-type="string">
            <text:p text:style-name="P2" loext:marker-style-name="T11"/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tamanho_conteiner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2" office:value-type="string">
            <text:p text:style-name="P2" loext:marker-style-name="T11"/>
          </table:table-cell>
        </table:table-row>
        <table:table-row table:style-name="Table1.1">
          <table:table-cell table:style-name="Table1.A1" office:value-type="string">
            <text:p text:style-name="No_20_Spacing" loext:marker-style-name="T11"><text:span text:style-name="T11">Tara</text:span><text:span text:style-name="T11"/></text:p>
          </table:table-cell>
          <table:table-cell table:style-name="Table1.B1" office:value-type="string">
            <text:p text:style-name="No_20_Spacing" loext:marker-style-name="T11"><text:span text:style-name="T11">VALOR</text:span><text:span text:style-name="T11"/></text:p>
          </table:table-cell>
          <table:table-cell table:style-name="Table1.B1" office:value-type="string">
            <text:p text:style-name="P2" loext:marker-style-name="T11"/>
          </table:table-cell>
        </table:table-row>
        <table:table-row table:style-name="Table1.1">
          <table:table-cell table:style-name="Table1.A1" office:value-type="string">
            <text:p text:style-name="No_20_Spacing" loext:marker-style-name="T11"><text:span text:style-name="T11">refrigerado</text:span><text:span text:style-name="T11"/></text:p>
          </table:table-cell>
          <table:table-cell table:style-name="Table1.B1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1" office:value-type="string">
            <text:p text:style-name="No_20_Spacing" loext:marker-style-name="T11"><text:span text:style-name="T11">SIM / NAO</text:span><text:span text:style-name="T11"/></text:p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ligado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SIM / NAO</text:span><text:span text:style-name="T11"/></text:p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temperatura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VALOR</text:span><text:span text:style-name="T11"/></text:p>
          </table:table-cell>
          <table:table-cell table:style-name="Table1.B2" office:value-type="string">
            <text:p text:style-name="P2" loext:marker-style-name="T11"/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carga_perigosa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SIM / NAO</text:span><text:span text:style-name="T11"/></text:p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cod_carga_perigosa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2" office:value-type="string">
            <text:p text:style-name="P2" loext:marker-style-name="T11"/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classe_carga_perigosa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2" office:value-type="string">
            <text:p text:style-name="P2" loext:marker-style-name="T11"/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excesso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SIM / NAO</text:span><text:span text:style-name="T11"/></text:p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altura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VALOR</text:span><text:span text:style-name="T11"/></text:p>
          </table:table-cell>
          <table:table-cell table:style-name="Table1.B2" office:value-type="string">
            <text:p text:style-name="P2" loext:marker-style-name="T11"/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frente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VALOR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EM CENTIMETROS</text:span><text:span text:style-name="T11"/></text:p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direita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VALOR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EM CENTIMETROS</text:span><text:span text:style-name="T11"/></text:p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esquerda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VALOR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EM CENTIMETROS</text:span><text:span text:style-name="T11"/></text:p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atras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VALOR</text:span><text:span text:style-name="T11"/></text:p>
          </table:table-cell>
          <table:table-cell table:style-name="Table1.B2" office:value-type="string">
            <text:p text:style-name="P2" loext:marker-style-name="T11"/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terminal_origem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2" office:value-type="string">
            <text:p text:style-name="P2" loext:marker-style-name="T11"/>
          </table:table-cell>
        </table:table-row>
        <table:table-row table:style-name="Table1.1">
          <table:table-cell table:style-name="Table1.A2" office:value-type="string">
            <text:p text:style-name="No_20_Spacing" loext:marker-style-name="T12"><text:span text:style-name="T12">status_agenda</text:span><text:span text:style-name="T12"/></text:p>
          </table:table-cell>
          <table:table-cell table:style-name="Table1.B2" office:value-type="string">
            <text:p text:style-name="No_20_Spacing" loext:marker-style-name="T12"><text:span text:style-name="T12">CARACTERE</text:span><text:span text:style-name="T12"/></text:p>
          </table:table-cell>
          <table:table-cell table:style-name="Table1.B2" office:value-type="string">
            <text:p text:style-name="P3" loext:marker-style-name="T12"/>
          </table:table-cell>
        </table:table-row>
        <table:table-row table:style-name="Table1.1">
          <table:table-cell table:style-name="Table1.A2" office:value-type="string">
            <text:p text:style-name="No_20_Spacing" loext:marker-style-name="T12"><text:span text:style-name="T12">cod_vg_navio</text:span><text:span text:style-name="T12"/></text:p>
          </table:table-cell>
          <table:table-cell table:style-name="Table1.B2" office:value-type="string">
            <text:p text:style-name="No_20_Spacing" loext:marker-style-name="T12"><text:span text:style-name="T12">CARACTERE</text:span><text:span text:style-name="T12"/></text:p>
          </table:table-cell>
          <table:table-cell table:style-name="Table1.B2" office:value-type="string">
            <text:p text:style-name="P3" loext:marker-style-name="T12"/>
          </table:table-cell>
        </table:table-row>
        <table:table-row table:style-name="Table1.1">
          <table:table-cell table:style-name="Table1.A2" office:value-type="string">
            <text:p text:style-name="No_20_Spacing" loext:marker-style-name="T12"><text:span text:style-name="T12">nome_navio</text:span><text:span text:style-name="T12"/></text:p>
          </table:table-cell>
          <table:table-cell table:style-name="Table1.B2" office:value-type="string">
            <text:p text:style-name="No_20_Spacing" loext:marker-style-name="T12"><text:span text:style-name="T12">CARACTERE</text:span><text:span text:style-name="T12"/></text:p>
          </table:table-cell>
          <table:table-cell table:style-name="Table1.B2" office:value-type="string">
            <text:p text:style-name="P3" loext:marker-style-name="T12"/>
          </table:table-cell>
        </table:table-row>
        <table:table-row table:style-name="Table1.1">
          <table:table-cell table:style-name="Table1.A2" office:value-type="string">
            <text:p text:style-name="No_20_Spacing" loext:marker-style-name="T12"><text:span text:style-name="T12">data_abertura_gate</text:span><text:span text:style-name="T12"/></text:p>
          </table:table-cell>
          <table:table-cell table:style-name="Table1.B2" office:value-type="string">
            <text:p text:style-name="No_20_Spacing" loext:marker-style-name="T12"><text:span text:style-name="T12">NUMERICO</text:span><text:span text:style-name="T12"/></text:p>
          </table:table-cell>
          <table:table-cell table:style-name="Table1.B2" office:value-type="string">
            <text:p text:style-name="No_20_Spacing" loext:marker-style-name="T12"><text:span text:style-name="T12">DDMMAAAAHHMMSS</text:span><text:span text:style-name="T12"/></text:p>
          </table:table-cell>
        </table:table-row>
        <table:table-row table:style-name="Table1.1">
          <table:table-cell table:style-name="Table1.A2" office:value-type="string">
            <text:p text:style-name="No_20_Spacing" loext:marker-style-name="T12"><text:span text:style-name="T12">data_deadline</text:span><text:span text:style-name="T12"/></text:p>
          </table:table-cell>
          <table:table-cell table:style-name="Table1.B2" office:value-type="string">
            <text:p text:style-name="No_20_Spacing" loext:marker-style-name="T12"><text:span text:style-name="T12">NUMERICO</text:span><text:span text:style-name="T12"/></text:p>
          </table:table-cell>
          <table:table-cell table:style-name="Table1.B2" office:value-type="string">
            <text:p text:style-name="No_20_Spacing" loext:marker-style-name="T12"><text:span text:style-name="T12">DDMMAAAAHHMMSS</text:span><text:span text:style-name="T12"/></text:p>
          </table:table-cell>
        </table:table-row>
        <table:table-row table:style-name="Table1.1">
          <table:table-cell table:style-name="Table1.A2" office:value-type="string">
            <text:p text:style-name="No_20_Spacing" loext:marker-style-name="T12"><text:span text:style-name="T12">destino_navio</text:span><text:span text:style-name="T12"/></text:p>
          </table:table-cell>
          <table:table-cell table:style-name="Table1.B2" office:value-type="string">
            <text:p text:style-name="No_20_Spacing" loext:marker-style-name="T12"><text:span text:style-name="T12">CARACTERE</text:span><text:span text:style-name="T12"/></text:p>
          </table:table-cell>
          <table:table-cell table:style-name="Table1.B2" office:value-type="string">
            <text:p text:style-name="No_20_Spacing" loext:marker-style-name="T12"><text:span text:style-name="T12">XXXXX</text:span><text:span text:style-name="T12"/></text:p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nome_motorista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2" office:value-type="string">
            <text:p text:style-name="P2" loext:marker-style-name="T11"/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cnh_motorista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2" office:value-type="string">
            <text:p text:style-name="P2" loext:marker-style-name="T11"/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placa_cavalo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2" office:value-type="string">
            <text:p text:style-name="P2" loext:marker-style-name="T11"/>
          </table:table-cell>
        </table:table-row>
        <table:table-row table:style-name="Table1.1">
          <table:table-cell table:style-name="Table1.A2" office:value-type="string">
            <text:p text:style-name="No_20_Spacing" loext:marker-style-name="T11"><text:span text:style-name="T11">placa_carreta1</text:span><text:span text:style-name="T11"/></text:p>
          </table:table-cell>
          <table:table-cell table:style-name="Table1.B2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2" office:value-type="string">
            <text:p text:style-name="P2" loext:marker-style-name="T11"/>
          </table:table-cell>
        </table:table-row>
        <table:table-row table:style-name="Table1.41">
          <table:table-cell table:style-name="Table1.A2" office:value-type="string">
            <text:p text:style-name="No_20_Spacing" loext:marker-style-name="T11"><text:span text:style-name="T11">placa_carreta2</text:span><text:span text:style-name="T11"/></text:p>
            <text:p text:style-name="Standard"/>
            <text:p text:style-name="Standard"/>
          </table:table-cell>
          <table:table-cell table:style-name="Table1.B2" office:value-type="string">
            <text:p text:style-name="No_20_Spacing" loext:marker-style-name="T11"><text:span text:style-name="T11">CARACTERE</text:span><text:span text:style-name="T11"/></text:p>
          </table:table-cell>
          <table:table-cell table:style-name="Table1.B2" office:value-type="string">
            <text:p text:style-name="P2" loext:marker-style-name="T11"/>
          </table:table-cell>
        </table:table-row>
      </table:table>
      <text:p text:style-name="P11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auto-update="true" style:default-outline-level="1" style:list-style-name="WWNum5" style:class="text">
      <style:paragraph-properties fo:margin-top="0.1665in" fo:margin-bottom="0.0417in" style:contextual-spacing="false" fo:line-height="100%" fo:keep-with-next="always"/>
      <style:text-properties style:font-name="Times New Roman" fo:font-family="'Times New Roman'" style:font-family-generic="roman" style:font-pitch="variable" fo:font-size="13pt" fo:font-weight="bold" style:letter-kerning="true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.25in" fo:margin-bottom="0in" style:contextual-spacing="false" fo:line-height="100%" fo:hyphenation-ladder-count="no-limit"/>
      <style:text-properties fo:text-transform="uppercase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4917in" fo:margin-top="0in" fo:margin-bottom="0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tabela_5f_texto_5f_alinhado_5f_esquerda" style:display-name="tabela_texto_alinhado_esquerda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exto_5f_cabeçalho_5f_documentos_5f_unidades" style:display-name="texto_cabeçalho_documentos_unidades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exto_5f_centralizado_5f_maiusculas_5f_negrito" style:display-name="texto_centralizado_maiusculas_negrito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exto_5f_alinhado_5f_direita" style:display-name="texto_alinhado_direita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 loext:linked-style-name="Header"/>
    <style:style style:name="Rodapé_20_Char" style:display-name="Rodapé Char" style:family="text" style:parent-style-name="Default_20_Paragraph_20_Font_20__28_WW_29_" loext:linked-style-name="Footer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loext:linked-style-name="Heading_20_1">
      <style:text-properties style:font-name="Times New Roman" fo:font-family="'Times New Roman'" style:font-family-generic="roman" style:font-pitch="variable" fo:font-size="13pt" fo:font-weight="bold" style:letter-kerning="true" style:font-name-asian="Times New Roman1" style:font-family-asian="'Times New Roman'" style:font-family-generic-asian="system" style:font-pitch-asian="variable" style:font-size-asian="13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use-window-font-color="true" loext:opacity="0%" fo:font-size="13pt" fo:font-style="italic" fo:font-weight="bold" style:font-size-asian="13pt" style:font-style-asian="italic" style:font-weight-asian="bold" style:font-size-complex="13pt"/>
    </style:style>
    <style:style style:name="ListLabel_20_4" style:display-name="ListLabel 4" style:family="text">
      <style:text-properties style:use-window-font-color="true" loext:opacity="0%" fo:font-size="13pt" fo:font-style="italic" fo:font-weight="bold" style:font-size-asian="13pt" style:font-style-asian="italic" style:font-weight-asian="bold" style:font-size-complex="13pt"/>
    </style:style>
    <style:style style:name="ListLabel_20_5" style:display-name="ListLabel 5" style:family="text">
      <style:text-properties style:use-window-font-color="true" loext:opacity="0%" fo:font-size="13pt" fo:font-style="italic" fo:font-weight="bold" style:font-size-asian="13pt" style:font-style-asian="italic" style:font-weight-asian="bold" style:font-size-complex="13pt"/>
    </style:style>
    <style:style style:name="ListLabel_20_6" style:display-name="ListLabel 6" style:family="text">
      <style:text-properties fo:color="#ff0000" loext:opacity="100%" fo:font-size="13pt" fo:font-style="italic" fo:font-weight="bold" style:font-size-asian="13pt" style:font-style-asian="italic" style:font-weight-asian="bold" style:font-size-complex="13pt"/>
    </style:style>
    <style:style style:name="ListLabel_20_7" style:display-name="ListLabel 7" style:family="text">
      <style:text-properties fo:color="#ff0000" loext:opacity="100%" fo:font-size="13pt" fo:font-style="italic" fo:font-weight="bold" style:font-size-asian="13pt" style:font-style-asian="italic" style:font-weight-asian="bold" style:font-size-complex="13pt"/>
    </style:style>
    <style:style style:name="ListLabel_20_8" style:display-name="ListLabel 8" style:family="text">
      <style:text-properties fo:color="#ff0000" loext:opacity="100%" fo:font-size="13pt" fo:font-style="italic" fo:font-weight="bold" style:font-size-asian="13pt" style:font-style-asian="italic" style:font-weight-asian="bold" style:font-size-complex="13pt"/>
    </style:style>
    <style:style style:name="ListLabel_20_9" style:display-name="ListLabel 9" style:family="text">
      <style:text-properties fo:color="#ff0000" loext:opacity="100%" fo:font-size="13pt" fo:font-style="italic" fo:font-weight="bold" style:font-size-asian="13pt" style:font-style-asian="italic" style:font-weight-asian="bold" style:font-size-complex="13pt"/>
    </style:style>
    <style:style style:name="ListLabel_20_10" style:display-name="ListLabel 10" style:family="text">
      <style:text-properties fo:color="#ff0000" loext:opacity="100%" fo:font-size="13pt" fo:font-style="italic" fo:font-weight="bold" style:font-size-asian="13pt" style:font-style-asian="italic" style:font-weight-asian="bold" style:font-size-complex="13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</text:list-level-style-number>
      <text:list-level-style-number text:level="2" text:style-name="ListLabel_20_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text:style-name="ListLabel_20_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text:style-name="ListLabel_20_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text:style-name="ListLabel_20_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text:style-name="ListLabel_20_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text:style-name="ListLabel_20_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text:style-name="ListLabel_20_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2" text:style-name="ListLabel_20_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398in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5" text:style-name="ListLabel_20_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398in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398in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8" text:style-name="ListLabel_20_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398in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3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4.2866in"/>
        </style:list-level-properties>
      </text:list-level-style-number>
      <text:list-level-style-number text:level="2" text:style-name="ListLabel_20_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ListLabel_20_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text:style-name="ListLabel_20_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5" text:style-name="ListLabel_20_2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text:style-name="ListLabel_20_2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text:style-name="ListLabel_20_2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text:style-name="ListLabel_20_2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text:style-name="ListLabel_20_2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texto_5f_cabeçalho_5f_documentos_5f_unidades">
      <style:paragraph-properties fo:margin-top="0in" fo:margin-bottom="0in" style:contextual-spacing="false" fo:text-align="center" style:justify-single-word="false"/>
    </style:style>
    <style:style style:name="MT1" style:family="text">
      <style:text-properties fo:text-transform="uppercase" fo:color="#000000" loext:opacity="100%" style:font-name="Calibri" fo:font-size="11pt" style:font-size-asian="11pt" style:font-name-complex="Calibri1" style:font-size-complex="11pt"/>
    </style:style>
    <style:style style:name="MT2" style:family="text">
      <style:text-properties fo:text-transform="uppercase" fo:color="#000000" loext:opacity="100%" style:font-name="Calibri" fo:font-size="13pt" style:font-size-asian="13pt" style:font-name-complex="Calibri1" style:font-size-complex="13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as-char" svg:width="4.3957in" svg:height="1.25in" draw:z-index="2"><draw:image xlink:href="Pictures/100000000000015E00000064D218D440.png" xlink:type="simple" xlink:show="embed" xlink:actuate="onLoad" draw:mime-type="image/png"/><svg:desc>Timbre</svg:desc></draw:frame><text:span text:style-name="MT2"><text:line-break/></text:span><text:span text:style-name="MT1">PORTOSRIO</text:span></text:p>
        <text:p text:style-name="MP1" loext:marker-style-name="MT1"><text:span text:style-name="MT1">DIRETORIA DA PRESIDÊNCIA<text:line-break/>SUPERINTENDÊNCIA DE GESTÃO ESTRATÉGICA<text:line-break/>GERÊNCIA DE GESTÃO DE PROCESSOS E INDICADORES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er Braz Velludo</meta:initial-creator>
    <dc:creator>Debora Ramos da Silva</dc:creator>
    <meta:editing-cycles>2</meta:editing-cycles>
    <meta:creation-date>2023-01-25T18:35:00</meta:creation-date>
    <dc:date>2023-07-06T14:55:00</dc:date>
    <meta:editing-duration>P4DT4H49M</meta:editing-duration>
    <meta:generator>LibreOffice/7.6.4.1$Windows_X86_64 LibreOffice_project/e19e193f88cd6c0525a17fb7a176ed8e6a3e2aa1</meta:generator>
    <meta:document-statistic meta:table-count="1" meta:image-count="1" meta:object-count="0" meta:page-count="3" meta:paragraph-count="119" meta:word-count="293" meta:character-count="2252" meta:non-whitespace-character-count="2073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