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808080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oeda" style:data-style-name="N2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Moeda" style:data-style-name="N4">
      <style:table-cell-properties fo:border-top="none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#FFFFFF" style:cell-protect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6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Moeda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" style:family="table-cell" style:parent-style-name="Moeda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40"/>
    <style:style style:name="ce2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Moeda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Moeda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37"/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3">
      <style:text-properties fo:color="#E8EAED" style:font-name="Arial" style:font-name-asian="Arial" style:font-name-complex="Arial" fo:font-size="23pt" style:font-size-asian="23pt" style:font-size-complex="23pt"/>
    </style:style>
    <style:style style:name="ce65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6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Moeda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Moeda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4"/>
    <style:style style:name="ce8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06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91.5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21.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lan2.$A$1:.$A$13])" table:base-cell-address="Nacional_2022.D5">
          <table:help-message table:display="true"/>
          <table:error-message table:display="true"/>
        </table:content-validation>
      </table:content-validations>
      <table:table table:name="Nacion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0"/>
        <table:table-column table:style-name="co4" table:default-cell-style-name="ce81"/>
        <table:table-column table:style-name="co5" table:default-cell-style-name="ce1"/>
        <table:table-column table:style-name="co6" table:default-cell-style-name="ce1"/>
        <table:table-column table:style-name="co7" table:default-cell-style-name="ce43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2"/>
        <table:table-column table:style-name="co16" table:default-cell-style-name="ce8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20" table:number-rows-spanned="1" table:style-name="ce83">
            <text:p>COMPANHIA DOCAS DO RIO DE JANEIR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84">
            <text:p>CONTROLE DE DIÁRIAS E PASSAGENS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85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N. SEI</text:p>
          </table:table-cell>
          <table:table-cell office:value-type="string" table:style-name="ce3">
            <text:p>EMISSÃO</text:p>
          </table:table-cell>
          <table:table-cell office:value-type="string" table:style-name="ce4">
            <text:p>EMPREGA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REG.</text:p>
          </table:table-cell>
          <table:table-cell office:value-type="string" table:style-name="ce5">
            <text:p>CPF</text:p>
          </table:table-cell>
          <table:table-cell office:value-type="string" table:style-name="ce6">
            <text:p>Meio Transp.</text:p>
          </table:table-cell>
          <table:table-cell office:value-type="string" table:style-name="ce6">
            <text:p>Categoria passagem</text:p>
          </table:table-cell>
          <table:table-cell office:value-type="string" table:style-name="ce6">
            <text:p>Cia/Forn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R$ IDA</text:p>
          </table:table-cell>
          <table:table-cell office:value-type="string" table:style-name="ce8">
            <text:p>R$ VOLTA</text:p>
          </table:table-cell>
          <table:table-cell office:value-type="string" table:style-name="ce9">
            <text:p>DIÁRIAS</text:p>
          </table:table-cell>
          <table:table-cell office:value-type="string" table:style-name="ce8">
            <text:p>R$ DIÁRIAS</text:p>
          </table:table-cell>
          <table:table-cell office:value-type="string" table:style-name="ce10">
            <text:p>VALOR TOTAL DA VIAGEM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0430/2022-20</text:p>
          </table:table-cell>
          <table:table-cell office:value-type="date" office:date-value="2022-01-27T00:00:00" table:style-name="ce11">
            <text:p>27/1/2022</text:p>
          </table:table-cell>
          <table:table-cell office:value-type="string" table:style-name="ce12">
            <text:p>CARLOS ROBERTO FORTNER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office:annotation draw:style-name="" svg:x="4.72916666666667in" svg:y="0.854166666666667in" svg:width="0.822916666666667in" svg:height="1.01041666666667in">
              <dc:creator>colaborador</dc:creator>
              <text:p><text:span text:style-name="T2">colaborador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date" office:date-value="2022-02-06T00:00:00" table:style-name="ce11">
            <text:p>6/2/2022</text:p>
          </table:table-cell>
          <table:table-cell office:value-type="date" office:date-value="2022-02-08T00:00:00" table:style-name="ce11">
            <text:p>8/2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2147.06" table:style-name="ce16">
            <text:p><text:s/>R$ 2.147,06<text:s/></text:p>
          </table:table-cell>
          <table:table-cell office:value-type="string" table:style-name="ce16">
            <text:p>-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5]=&quot;ASSESSOR&quot;;480*[.R5];IF([.D5]=&quot;COLABORADOR EVENTUAL&quot;;480*[.R5];IF([.D5]=&quot;GUARDA PORTUÁRIO&quot;;240*[.R5];IF([.D5]=&quot;CONSELHEIRO&quot;;600*[.R5];IF([.D5]=&quot;DIRETOR&quot;;600*[.R5];IF([.D5]=&quot;FIEL&quot;;360*[.R5];IF([.D5]=&quot;FIEL AJUDANTE&quot;;360*[.R5];IF([.D5]=&quot;GERENTE&quot;;480*[.R5];IF([.D5]=&quot;SECRETÁRIA&quot;;360*[.R5];IF([.D5]=&quot;SUPERINTENDENTE&quot;;480*[.R5];IF([.D5]=&quot;SUPERVISOR&quot;;360*[.R5];IF([.D5]=&quot;ESPECIALISTA PORTUÁRIO&quot;;360*[.R5];IF([.D5]=&quot;TÉC. SERV. PORTUÁRIOS&quot;;240*[.R5];0)))))))))))))" table:style-name="ce18">
            <text:p><text:s/>R$ 1.560,00<text:s/></text:p>
          </table:table-cell>
          <table:table-cell office:value-type="float" office:value="3707.06" table:formula="of:=SUM([.P5:.Q5];[.S5])" table:style-name="ce19">
            <text:p><text:s/>R$ 3.707,06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0432/2022-19</text:p>
          </table:table-cell>
          <table:table-cell office:value-type="date" office:date-value="2022-01-27T00:00:00" table:style-name="ce11">
            <text:p>27/1/2022</text:p>
          </table:table-cell>
          <table:table-cell office:value-type="string" table:style-name="ce12">
            <text:p>HERBERT MARCUSE LEAL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office:annotation draw:style-name="" svg:x="4.72916666666667in" svg:y="1.38541666666667in" svg:width="0.822916666666667in" svg:height="2.07291666666667in">
              <dc:creator>colaborador</dc:creator>
              <text:p><text:span text:style-name="T2">colaborador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date" office:date-value="2022-02-06T00:00:00" table:style-name="ce11">
            <text:p>6/2/2022</text:p>
          </table:table-cell>
          <table:table-cell office:value-type="date" office:date-value="2022-02-08T00:00:00" table:style-name="ce11">
            <text:p>8/2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2147.06" table:style-name="ce16">
            <office:annotation draw:style-name="" svg:x="9.72916666666667in" svg:y="1.0625in" svg:width="0.822916666666667in" svg:height="1.21875in">
              <dc:creator>Herculano Costa Carneiro</dc:creator>
              <text:p><text:span text:style-name="T2">Herculano Costa Carneiro:</text:span><text:span text:style-name="T3"/></text:p>
              <text:p><text:span text:style-name="T3">passagem emitida, a reserva foi cancelada junto à agência de passagens, ficando o crédito do bilhete para remarcação posterior, conforme SEI 5229091</text:span></text:p>
            </office:annotation>
            <text:p><text:s/>R$ 2.147,06<text:s/>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0</text:p>
          </table:table-cell>
          <table:table-cell office:value-type="float" office:value="0" table:formula="of:=IF([.D6]=&quot;ASSESSOR&quot;;480*[.R6];IF([.D6]=&quot;COLABORADOR EVENTUAL&quot;;480*[.R6];IF([.D6]=&quot;GUARDA PORTUÁRIO&quot;;240*[.R6];IF([.D6]=&quot;CONSELHEIRO&quot;;600*[.R6];IF([.D6]=&quot;DIRETOR&quot;;600*[.R6];IF([.D6]=&quot;FIEL&quot;;360*[.R6];IF([.D6]=&quot;FIEL AJUDANTE&quot;;360*[.R6];IF([.D6]=&quot;GERENTE&quot;;480*[.R6];IF([.D6]=&quot;SECRETÁRIA&quot;;360*[.R6];IF([.D6]=&quot;SUPERINTENDENTE&quot;;480*[.R6];IF([.D6]=&quot;SUPERVISOR&quot;;360*[.R6];IF([.D6]=&quot;ESPECIALISTA PORTUÁRIO&quot;;360*[.R6];IF([.D6]=&quot;TÉC. SERV. PORTUÁRIOS&quot;;240*[.R6];0)))))))))))))" table:style-name="ce18">
            <text:p><text:s/>R$ -00<text:s/></text:p>
          </table:table-cell>
          <table:table-cell office:value-type="float" office:value="2147.06" table:formula="of:=SUM([.P6:.Q6];[.S6])" table:style-name="ce19">
            <text:p><text:s/>R$ 2.147,06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0435/2022-52</text:p>
          </table:table-cell>
          <table:table-cell office:value-type="date" office:date-value="2022-01-27T00:00:00" table:style-name="ce11">
            <text:p>27/1/2022</text:p>
          </table:table-cell>
          <table:table-cell office:value-type="string" table:style-name="ce12">
            <text:p>MAURICIO AUGUSTO SOUZA LOPES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1">
            <office:annotation draw:style-name="" svg:x="4.72916666666667in" svg:y="3.22916666666667in" svg:width="0.822916666666667in" svg:height="2.625in">
              <dc:creator>Herculano Costa Carneiro</dc:creator>
              <text:p><text:span text:style-name="T2">Herculano Costa Carneiro:</text:span><text:span text:style-name="T3"/></text:p>
              <text:p><text:span text:style-name="T3">CGH/SDU/CGH</text:span></text:p>
            </office:annotation>
            <text:p>CONGONHAS</text:p>
          </table:table-cell>
          <table:table-cell office:value-type="string" table:style-name="ce11">
            <text:p>RIO DE JANEIRO</text:p>
          </table:table-cell>
          <table:table-cell office:value-type="date" office:date-value="2022-02-06T00:00:00" table:style-name="ce11">
            <text:p>6/2/2022</text:p>
          </table:table-cell>
          <table:table-cell office:value-type="date" office:date-value="2022-02-08T00:00:00" table:style-name="ce11">
            <text:p>8/2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1075.6600000000001" table:style-name="ce16">
            <text:p><text:s/>R$ 1.075,66<text:s/></text:p>
          </table:table-cell>
          <table:table-cell office:value-type="string" table:style-name="ce16">
            <text:p>-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7]=&quot;ASSESSOR&quot;;480*[.R7];IF([.D7]=&quot;COLABORADOR EVENTUAL&quot;;480*[.R7];IF([.D7]=&quot;GUARDA PORTUÁRIO&quot;;240*[.R7];IF([.D7]=&quot;CONSELHEIRO&quot;;600*[.R7];IF([.D7]=&quot;DIRETOR&quot;;600*[.R7];IF([.D7]=&quot;FIEL&quot;;360*[.R7];IF([.D7]=&quot;FIEL AJUDANTE&quot;;360*[.R7];IF([.D7]=&quot;GERENTE&quot;;480*[.R7];IF([.D7]=&quot;SECRETÁRIA&quot;;360*[.R7];IF([.D7]=&quot;SUPERINTENDENTE&quot;;480*[.R7];IF([.D7]=&quot;SUPERVISOR&quot;;360*[.R7];IF([.D7]=&quot;ESPECIALISTA PORTUÁRIO&quot;;360*[.R7];IF([.D7]=&quot;TÉC. SERV. PORTUÁRIOS&quot;;240*[.R7];0)))))))))))))" table:style-name="ce18">
            <text:p><text:s/>R$ 1.560,00<text:s/></text:p>
          </table:table-cell>
          <table:table-cell office:value-type="float" office:value="2635.66" table:formula="of:=SUM([.P7:.Q7];[.S7])" table:style-name="ce19">
            <text:p><text:s/>R$ 2.635,66<text:s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50905.000446/2022-32</text:p>
          </table:table-cell>
          <table:table-cell office:value-type="date" office:date-value="2022-02-07T00:00:00" table:style-name="ce11">
            <text:p>7/2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4">
            <office:annotation draw:style-name="" svg:x="3.28125in" svg:y="1.78125in" svg:width="0.84375in" svg:height="1.0625in">
              <dc:creator>colaborador</dc:creator>
              <text:p><text:span text:style-name="T2">colaborador:</text:span><text:span text:style-name="T3"/></text:p>
              <text:p><text:span text:style-name="T3">Solicitante: Zahara Araujo</text:span></text:p>
            </office:annotation>
            <text:p>DIRGEP</text:p>
          </table:table-cell>
          <table:table-cell office:value-type="float" office:value="9918" table:style-name="ce14">
            <text:p>9918</text:p>
          </table:table-cell>
          <table:table-cell office:value-type="string" table:style-name="ce14">
            <text:p>***.***.918-**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1">
            <office:annotation draw:style-name="" svg:x="6.26041666666667in" svg:y="1.78125in" svg:width="0.822916666666667in" svg:height="2.28125in">
              <dc:creator>Herculano Costa Carneiro</dc:creator>
              <text:p><text:span text:style-name="T2">Herculano Costa Carneiro:</text:span><text:span text:style-name="T3"/></text:p>
              <text:p><text:span text:style-name="T3">SDU/BSB</text:span></text:p>
            </office:annotation>
            <text:p>RIO DE JANEIRO</text:p>
          </table:table-cell>
          <table:table-cell office:value-type="string" table:style-name="ce21">
            <text:p>BRASÍLIA</text:p>
          </table:table-cell>
          <table:table-cell office:value-type="date" office:date-value="2022-02-16T00:00:00" table:style-name="ce11">
            <text:p>16/2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ANTAQ, Porto Gente - Cabotagem; CAP/ITAGUAÍ, INPH, DIREXE</text:p>
          </table:table-cell>
          <table:table-cell office:value-type="currency" office:value="1162.96" table:style-name="ce16">
            <text:p><text:s/>R$ 1.162,96<text:s/></text:p>
          </table:table-cell>
          <table:table-cell office:value-type="string" table:style-name="ce16">
            <text:p>-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8]=&quot;ASSESSOR&quot;;480*[.R8];IF([.D8]=&quot;COLABORADOR EVENTUAL&quot;;480*[.R8];IF([.D8]=&quot;GUARDA PORTUÁRIO&quot;;240*[.R8];IF([.D8]=&quot;CONSELHEIRO&quot;;600*[.R8];IF([.D8]=&quot;DIRETOR&quot;;600*[.R8];IF([.D8]=&quot;FIEL&quot;;360*[.R8];IF([.D8]=&quot;FIEL AJUDANTE&quot;;360*[.R8];IF([.D8]=&quot;GERENTE&quot;;480*[.R8];IF([.D8]=&quot;SECRETÁRIA&quot;;360*[.R8];IF([.D8]=&quot;SUPERINTENDENTE&quot;;480*[.R8];IF([.D8]=&quot;SUPERVISOR&quot;;360*[.R8];IF([.D8]=&quot;ESPECIALISTA PORTUÁRIO&quot;;360*[.R8];IF([.D8]=&quot;TÉC. SERV. PORTUÁRIOS&quot;;240*[.R8];0)))))))))))))" table:style-name="ce18">
            <text:p><text:s/>R$ 1.560,00<text:s/></text:p>
          </table:table-cell>
          <table:table-cell office:value-type="float" office:value="2722.96" table:formula="of:=SUM([.P8:.Q8];[.S8])" table:style-name="ce19">
            <text:p><text:s/>R$ 2.722,96<text:s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50905.000446/2022-33</text:p>
          </table:table-cell>
          <table:table-cell office:value-type="date" office:date-value="2022-02-11T00:00:00" table:style-name="ce11">
            <text:p>11/2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4">
            <office:annotation draw:style-name="" svg:x="3.28125in" svg:y="1.90625in" svg:width="0.84375in" svg:height="0in">
              <dc:creator>colaborador</dc:creator>
              <text:p><text:span text:style-name="T2">colaborador:</text:span><text:span text:style-name="T3"/></text:p>
              <text:p><text:span text:style-name="T3">Solicitante: Zahara Araujo</text:span></text:p>
            </office:annotation>
            <text:p>DIRGEP</text:p>
          </table:table-cell>
          <table:table-cell office:value-type="float" office:value="9918" table:style-name="ce14">
            <text:p>9918</text:p>
          </table:table-cell>
          <table:table-cell office:value-type="string" table:style-name="ce14">
            <text:p>***.***.918-**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office:annotation draw:style-name="" svg:x="6.38541666666667in" svg:y="2.4375in" svg:width="0.822916666666667in" svg:height="0.53125in">
              <dc:creator>Herculano Costa Carneiro</dc:creator>
              <text:p><text:span text:style-name="T2">Herculano Costa Carneiro:</text:span><text:span text:style-name="T3"/></text:p>
              <text:p><text:span text:style-name="T3">BSB/CGH</text:span></text:p>
            </office:annotation>
            <text:p>BRASÍLIA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-</text:p>
          </table:table-cell>
          <table:table-cell office:value-type="date" office:date-value="2022-02-18T00:00:00" table:style-name="ce11">
            <text:p>18/2/2022</text:p>
          </table:table-cell>
          <table:table-cell office:value-type="string" table:style-name="ce15">
            <text:p>ANTAQ, Porto Gente - Cabotagem; CAP/ITAGUAÍ, INPH, DIREXE</text:p>
          </table:table-cell>
          <table:table-cell office:value-type="string" table:style-name="ce16">
            <text:p>-</text:p>
          </table:table-cell>
          <table:table-cell office:value-type="currency" office:value="1366.23" table:style-name="ce16">
            <text:p><text:s/>R$ 1.366,23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9]=&quot;ASSESSOR&quot;;480*[.R9];IF([.D9]=&quot;COLABORADOR EVENTUAL&quot;;480*[.R9];IF([.D9]=&quot;GUARDA PORTUÁRIO&quot;;240*[.R9];IF([.D9]=&quot;CONSELHEIRO&quot;;600*[.R9];IF([.D9]=&quot;DIRETOR&quot;;600*[.R9];IF([.D9]=&quot;FIEL&quot;;360*[.R9];IF([.D9]=&quot;FIEL AJUDANTE&quot;;360*[.R9];IF([.D9]=&quot;GERENTE&quot;;480*[.R9];IF([.D9]=&quot;SECRETÁRIA&quot;;360*[.R9];IF([.D9]=&quot;SUPERINTENDENTE&quot;;480*[.R9];IF([.D9]=&quot;SUPERVISOR&quot;;360*[.R9];IF([.D9]=&quot;ESPECIALISTA PORTUÁRIO&quot;;360*[.R9];IF([.D9]=&quot;TÉC. SERV. PORTUÁRIOS&quot;;240*[.R9];0)))))))))))))" table:style-name="ce18">
            <text:p><text:s/>R$ -00<text:s/></text:p>
          </table:table-cell>
          <table:table-cell office:value-type="float" office:value="1366.23" table:formula="of:=SUM([.P9:.Q9];[.S9])" table:style-name="ce19">
            <text:p><text:s/>R$ 1.366,23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0734/2022-97</text:p>
          </table:table-cell>
          <table:table-cell office:value-type="date" office:date-value="2022-02-11T00:00:00" table:style-name="ce11">
            <text:p>11/2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4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office:annotation draw:style-name="" svg:x="6.38541666666667in" svg:y="2.0625in" svg:width="0.822916666666667in" svg:height="0.90625in">
              <dc:creator>colaborador</dc:creator>
              <text:p><text:span text:style-name="T2">colaborador:</text:span><text:span text:style-name="T3"/></text:p>
              <text:p><text:span text:style-name="T3">SDU/BSB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date" office:date-value="2022-02-17T00:00:00" table:style-name="ce11">
            <text:p>17/2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7 - Lançamento do Brasil Export 2022; 18 - Reunião na ANTAQ.</text:p>
          </table:table-cell>
          <table:table-cell office:value-type="currency" office:value="1589.96" table:style-name="ce16">
            <text:p><text:s/>R$ 1.589,96<text:s/></text:p>
          </table:table-cell>
          <table:table-cell office:value-type="string" table:style-name="ce16">
            <text:p>-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10]=&quot;ASSESSOR&quot;;480*[.R10];IF([.D10]=&quot;COLABORADOR EVENTUAL&quot;;480*[.R10];IF([.D10]=&quot;GUARDA PORTUÁRIO&quot;;240*[.R10];IF([.D10]=&quot;CONSELHEIRO&quot;;600*[.R10];IF([.D10]=&quot;DIRETOR&quot;;600*[.R10];IF([.D10]=&quot;FIEL&quot;;360*[.R10];IF([.D10]=&quot;FIEL AJUDANTE&quot;;360*[.R10];IF([.D10]=&quot;GERENTE&quot;;480*[.R10];IF([.D10]=&quot;SECRETÁRIA&quot;;360*[.R10];IF([.D10]=&quot;SUPERINTENDENTE&quot;;480*[.R10];IF([.D10]=&quot;SUPERVISOR&quot;;360*[.R10];IF([.D10]=&quot;ESPECIALISTA PORTUÁRIO&quot;;360*[.R10];IF([.D10]=&quot;TÉC. SERV. PORTUÁRIOS&quot;;240*[.R10];0)))))))))))))" table:style-name="ce18">
            <text:p><text:s/>R$ 960,00<text:s/></text:p>
          </table:table-cell>
          <table:table-cell office:value-type="float" office:value="2549.96" table:formula="of:=SUM([.P10:.Q10];[.S10])" table:style-name="ce19">
            <text:p><text:s/>R$ 2.549,96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0734/2022-97</text:p>
          </table:table-cell>
          <table:table-cell office:value-type="date" office:date-value="2022-02-24T00:00:00" table:style-name="ce11">
            <text:p>24/2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4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1">
            <office:annotation draw:style-name="" svg:x="6.38541666666667in" svg:y="3.38541666666667in" svg:width="0.822916666666667in" svg:height="1in">
              <dc:creator>colaborador</dc:creator>
              <text:p><text:span text:style-name="T2">colaborador:</text:span><text:span text:style-name="T3"/></text:p>
              <text:p><text:span text:style-name="T3">BSB/SDU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office:annotation draw:style-name="" svg:x="7.54166666666667in" svg:y="3.63541666666667in" svg:width="0.84375in" svg:height="0.416666666666667in">
              <dc:creator>Herculano Costa Carneiro</dc:creator>
              <text:p><text:span text:style-name="T2">Herculano Costa Carneiro:</text:span><text:span text:style-name="T3"/></text:p>
              <text:p><text:span text:style-name="T3">Obs1: A pedido do Diretor Jean Paulo Castro e Silva, sua passagem de volta ficará em aberto e a emissão será realizada posteriormente. 5232747</text:span></text:p>
            </office:annotation>
            <text:p>-</text:p>
          </table:table-cell>
          <table:table-cell office:value-type="date" office:date-value="2022-03-02T00:00:00" table:style-name="ce11">
            <office:annotation draw:style-name="" svg:x="8in" svg:y="3.63541666666667in" svg:width="0.822916666666667in" svg:height="2.44791666666667in">
              <dc:creator>Herculano Costa Carneiro</dc:creator>
              <text:p><text:span text:style-name="T2">Herculano Costa Carneiro:</text:span><text:span text:style-name="T3"/></text:p>
              <text:p><text:span text:style-name="T3">NOTA INFORMATIVA: (5268805) "de ordem particular, o Diretor Jean Paulo Castro e Silva solicitou que a passagem do seu voo de volta fosse emitida no dia 02/03/2022 (quarta-feira)" 5268805</text:span></text:p>
            </office:annotation>
            <text:p>2/3/2022</text:p>
          </table:table-cell>
          <table:table-cell office:value-type="string" table:style-name="ce15">
            <office:annotation draw:style-name="" svg:x="8.79166666666667in" svg:y="3.63541666666667in" svg:width="0.854166666666667in" svg:height="0.416666666666667in">
              <dc:creator>Herculano Costa Carneiro</dc:creator>
              <text:p><text:span text:style-name="T2">Herculano Costa Carneiro:</text:span><text:span text:style-name="T3"/></text:p>
              <text:p><text:span text:style-name="T3">Obs1: A pedido do Diretor Jean Paulo Castro e Silva, sua passagem de volta ficará em aberto e a emissão será realizada posteriormente. 5232747</text:span></text:p>
            </office:annotation>
            <text:p>17 - Lançamento do Brasil Export 2022; 18 - Reunião na ANTAQ.</text:p>
          </table:table-cell>
          <table:table-cell office:value-type="string" table:style-name="ce16">
            <text:p>-</text:p>
          </table:table-cell>
          <table:table-cell office:value-type="currency" office:value="1517.23" table:style-name="ce16">
            <office:annotation draw:style-name="" svg:x="10.0625in" svg:y="2.38541666666667in" svg:width="0.822916666666667in" svg:height="1.65625in">
              <dc:creator>Herculano Costa Carneiro</dc:creator>
              <text:p><text:span text:style-name="T2">Herculano Costa Carneiro:</text:span><text:span text:style-name="T3"/></text:p>
              <text:p><text:span text:style-name="T3">"Diretor Jean se comprometeu em ressarcir a diferença no valor de R$ 193,00"<text:s/></text:span></text:p>
            </office:annotation>
            <text:p><text:s/>R$ 1.517,23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11]=&quot;ASSESSOR&quot;;480*[.R11];IF([.D11]=&quot;COLABORADOR EVENTUAL&quot;;480*[.R11];IF([.D11]=&quot;GUARDA PORTUÁRIO&quot;;240*[.R11];IF([.D11]=&quot;CONSELHEIRO&quot;;600*[.R11];IF([.D11]=&quot;DIRETOR&quot;;600*[.R11];IF([.D11]=&quot;FIEL&quot;;360*[.R11];IF([.D11]=&quot;FIEL AJUDANTE&quot;;360*[.R11];IF([.D11]=&quot;GERENTE&quot;;480*[.R11];IF([.D11]=&quot;SECRETÁRIA&quot;;360*[.R11];IF([.D11]=&quot;SUPERINTENDENTE&quot;;480*[.R11];IF([.D11]=&quot;SUPERVISOR&quot;;360*[.R11];IF([.D11]=&quot;ESPECIALISTA PORTUÁRIO&quot;;360*[.R11];IF([.D11]=&quot;TÉC. SERV. PORTUÁRIOS&quot;;240*[.R11];0)))))))))))))" table:style-name="ce18">
            <text:p><text:s/>R$ -00<text:s/></text:p>
          </table:table-cell>
          <table:table-cell office:value-type="float" office:value="1517.23" table:formula="of:=SUM([.P11:.Q11];[.S11])" table:style-name="ce19">
            <text:p><text:s/>R$ 1.517,23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0709/2022-11</text:p>
          </table:table-cell>
          <table:table-cell office:value-type="date" office:date-value="2022-02-17T00:00:00" table:style-name="ce11">
            <text:p>17/2/2022</text:p>
          </table:table-cell>
          <table:table-cell office:value-type="string" table:style-name="ce20">
            <office:annotation draw:style-name="" svg:x="2.25in" svg:y="4.01041666666667in" svg:width="0.822916666666667in" svg:height="0.4375in">
              <dc:creator>Herculano Costa Carneiro</dc:creator>
              <text:p><text:span text:style-name="T2">Herculano Costa Carneiro:</text:span><text:span text:style-name="T3"/></text:p>
              <text:p><text:span text:style-name="T3">Presidente do COAUD/CDRJ</text:span></text:p>
            </office:annotation>
            <text:p>CARLOS ROBERTO FORTNER</text:p>
          </table:table-cell>
          <table:table-cell office:value-type="string" table:content-validation-name="val1" table:style-name="ce14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office:annotation draw:style-name="" svg:x="6.38541666666667in" svg:y="4.01041666666667in" svg:width="0.822916666666667in" svg:height="1.91666666666667in">
              <dc:creator>colaborador</dc:creator>
              <text:p><text:span text:style-name="T2">colaborador:</text:span><text:span text:style-name="T3"/></text:p>
              <text:p><text:span text:style-name="T3">CGH/SDU</text:span></text:p>
            </office:annotation>
            <text:p>CONGONHAS</text:p>
          </table:table-cell>
          <table:table-cell office:value-type="string" table:style-name="ce14">
            <text:p>RIO DE JANEIRO</text:p>
          </table:table-cell>
          <table:table-cell office:value-type="date" office:date-value="2022-03-08T00:00:00" table:style-name="ce11">
            <text:p>8/3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423.96" table:style-name="ce16">
            <text:p><text:s/>R$ 423,96<text:s/></text:p>
          </table:table-cell>
          <table:table-cell office:value-type="string" table:style-name="ce16">
            <text:p>-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12]=&quot;ASSESSOR&quot;;480*[.R12];IF([.D12]=&quot;COLABORADOR EVENTUAL&quot;;480*[.R12];IF([.D12]=&quot;GUARDA PORTUÁRIO&quot;;240*[.R12];IF([.D12]=&quot;CONSELHEIRO&quot;;600*[.R12];IF([.D12]=&quot;DIRETOR&quot;;600*[.R12];IF([.D12]=&quot;FIEL&quot;;360*[.R12];IF([.D12]=&quot;FIEL AJUDANTE&quot;;360*[.R12];IF([.D12]=&quot;GERENTE&quot;;480*[.R12];IF([.D12]=&quot;SECRETÁRIA&quot;;360*[.R12];IF([.D12]=&quot;SUPERINTENDENTE&quot;;480*[.R12];IF([.D12]=&quot;SUPERVISOR&quot;;360*[.R12];IF([.D12]=&quot;ESPECIALISTA PORTUÁRIO&quot;;360*[.R12];IF([.D12]=&quot;TÉC. SERV. PORTUÁRIOS&quot;;240*[.R12];0)))))))))))))" table:style-name="ce18">
            <text:p><text:s/>R$ 1.560,00<text:s/></text:p>
          </table:table-cell>
          <table:table-cell office:value-type="float" office:value="1983.96" table:formula="of:=SUM([.P12:.Q12];[.S12])" table:style-name="ce19">
            <text:p><text:s/>R$ 1.983,96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0709/2022-11</text:p>
          </table:table-cell>
          <table:table-cell office:value-type="date" office:date-value="2022-02-17T00:00:00" table:style-name="ce11">
            <text:p>17/2/2022</text:p>
          </table:table-cell>
          <table:table-cell office:value-type="string" table:style-name="ce20">
            <text:p>CARLOS ROBERTO FORTNER</text:p>
          </table:table-cell>
          <table:table-cell office:value-type="string" table:content-validation-name="val1" table:style-name="ce14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office:annotation draw:style-name="" svg:x="6.38541666666667in" svg:y="4.19791666666667in" svg:width="0.822916666666667in" svg:height="1.88541666666667in">
              <dc:creator>colaborador</dc:creator>
              <text:p><text:span text:style-name="T2">colaborador:</text:span><text:span text:style-name="T3"/></text:p>
              <text:p><text:span text:style-name="T3">SDU/BSB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1">
            <text:p>-</text:p>
          </table:table-cell>
          <table:table-cell office:value-type="date" office:date-value="2022-03-10T00:00:00" table:style-name="ce11">
            <text:p>10/3/2022</text:p>
          </table:table-cell>
          <table:table-cell office:value-type="string" table:style-name="ce15">
            <text:p>reunião mensal do COAUD/CDRJ</text:p>
          </table:table-cell>
          <table:table-cell office:value-type="string" table:style-name="ce16">
            <text:p>-</text:p>
          </table:table-cell>
          <table:table-cell office:value-type="currency" office:value="436.96" table:style-name="ce16">
            <text:p><text:s/>R$ 436,96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13]=&quot;ASSESSOR&quot;;480*[.R13];IF([.D13]=&quot;COLABORADOR EVENTUAL&quot;;480*[.R13];IF([.D13]=&quot;GUARDA PORTUÁRIO&quot;;240*[.R13];IF([.D13]=&quot;CONSELHEIRO&quot;;600*[.R13];IF([.D13]=&quot;DIRETOR&quot;;600*[.R13];IF([.D13]=&quot;FIEL&quot;;360*[.R13];IF([.D13]=&quot;FIEL AJUDANTE&quot;;360*[.R13];IF([.D13]=&quot;GERENTE&quot;;480*[.R13];IF([.D13]=&quot;SECRETÁRIA&quot;;360*[.R13];IF([.D13]=&quot;SUPERINTENDENTE&quot;;480*[.R13];IF([.D13]=&quot;SUPERVISOR&quot;;360*[.R13];IF([.D13]=&quot;ESPECIALISTA PORTUÁRIO&quot;;360*[.R13];IF([.D13]=&quot;TÉC. SERV. PORTUÁRIOS&quot;;240*[.R13];0)))))))))))))" table:style-name="ce18">
            <text:p><text:s/>R$ -00<text:s/></text:p>
          </table:table-cell>
          <table:table-cell office:value-type="float" office:value="436.96" table:formula="of:=SUM([.P13:.Q13];[.S13])" table:style-name="ce19">
            <text:p><text:s/>R$ 436,96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0802/2022-18</text:p>
          </table:table-cell>
          <table:table-cell office:value-type="date" office:date-value="2022-02-18T00:00:00" table:style-name="ce11">
            <text:p>18/2/2022</text:p>
          </table:table-cell>
          <table:table-cell office:value-type="string" table:style-name="ce12">
            <office:annotation draw:style-name="" svg:x="2.25in" svg:y="4.53125in" svg:width="0.822916666666667in" svg:height="0.416666666666667in">
              <dc:creator>Herculano Costa Carneiro</dc:creator>
              <text:p><text:span text:style-name="T2">Herculano Costa Carneiro:</text:span><text:span text:style-name="T3"/></text:p>
              <text:p/>
            </office:annotation>
            <text:p>MAURICIO AUGUSTO SOUZA LOPES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1">
            <office:annotation draw:style-name="" svg:x="6.38541666666667in" svg:y="4.53125in" svg:width="0.822916666666667in" svg:height="8.9375in">
              <dc:creator>Herculano Costa Carneiro</dc:creator>
              <text:p><text:span text:style-name="T2">Herculano Costa Carneiro:</text:span><text:span text:style-name="T3"/></text:p>
              <text:p><text:span text:style-name="T3">GRU/SDU/CGH</text:span></text:p>
            </office:annotation>
            <text:p>CONGONHAS</text:p>
          </table:table-cell>
          <table:table-cell office:value-type="string" table:style-name="ce11">
            <text:p>RIO DE JANEIRO</text:p>
          </table:table-cell>
          <table:table-cell office:value-type="date" office:date-value="2022-03-08T00:00:00" table:style-name="ce11">
            <text:p>8/3/2022</text:p>
          </table:table-cell>
          <table:table-cell office:value-type="date" office:date-value="2022-03-10T00:00:00" table:style-name="ce11">
            <text:p>10/3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347.19" table:style-name="ce16">
            <text:p><text:s/>R$ 347,19<text:s/></text:p>
          </table:table-cell>
          <table:table-cell office:value-type="currency" office:value="347.19" table:style-name="ce16">
            <text:p><text:s/>R$ 347,19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14]=&quot;ASSESSOR&quot;;480*[.R14];IF([.D14]=&quot;COLABORADOR EVENTUAL&quot;;480*[.R14];IF([.D14]=&quot;GUARDA PORTUÁRIO&quot;;240*[.R14];IF([.D14]=&quot;CONSELHEIRO&quot;;600*[.R14];IF([.D14]=&quot;DIRETOR&quot;;600*[.R14];IF([.D14]=&quot;FIEL&quot;;360*[.R14];IF([.D14]=&quot;FIEL AJUDANTE&quot;;360*[.R14];IF([.D14]=&quot;GERENTE&quot;;480*[.R14];IF([.D14]=&quot;SECRETÁRIA&quot;;360*[.R14];IF([.D14]=&quot;SUPERINTENDENTE&quot;;480*[.R14];IF([.D14]=&quot;SUPERVISOR&quot;;360*[.R14];IF([.D14]=&quot;ESPECIALISTA PORTUÁRIO&quot;;360*[.R14];IF([.D14]=&quot;TÉC. SERV. PORTUÁRIOS&quot;;240*[.R14];0)))))))))))))" table:style-name="ce18">
            <text:p><text:s/>R$ 1.560,00<text:s/></text:p>
          </table:table-cell>
          <table:table-cell office:value-type="float" office:value="2254.38" table:formula="of:=SUM([.P14:.Q14];[.S14])" table:style-name="ce19">
            <text:p><text:s/>R$ 2.254,38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0803/2022-62</text:p>
          </table:table-cell>
          <table:table-cell office:value-type="date" office:date-value="2022-02-25T00:00:00" table:style-name="ce11">
            <text:p>25/2/2022</text:p>
          </table:table-cell>
          <table:table-cell office:value-type="string" table:style-name="ce12">
            <text:p>HERBERT MARCUSE LEAL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1">
            <office:annotation draw:style-name="" svg:x="6.38541666666667in" svg:y="4.9375in" svg:width="0.822916666666667in" svg:height="7.22916666666667in">
              <dc:creator>colaborador</dc:creator>
              <text:p><text:span text:style-name="T2">colaborador:</text:span><text:span text:style-name="T3"/></text:p>
              <text:p><text:span text:style-name="T3">BSB/SDU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date" office:date-value="2022-03-08T00:00:00" table:style-name="ce11">
            <text:p>8/3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1127.52" table:style-name="ce16">
            <text:p><text:s/>R$ 1.127,52<text:s/>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0</text:p>
          </table:table-cell>
          <table:table-cell office:value-type="float" office:value="0" table:formula="of:=IF([.D15]=&quot;ASSESSOR&quot;;480*[.R15];IF([.D15]=&quot;COLABORADOR EVENTUAL&quot;;480*[.R15];IF([.D15]=&quot;GUARDA PORTUÁRIO&quot;;240*[.R15];IF([.D15]=&quot;CONSELHEIRO&quot;;600*[.R15];IF([.D15]=&quot;DIRETOR&quot;;600*[.R15];IF([.D15]=&quot;FIEL&quot;;360*[.R15];IF([.D15]=&quot;FIEL AJUDANTE&quot;;360*[.R15];IF([.D15]=&quot;GERENTE&quot;;480*[.R15];IF([.D15]=&quot;SECRETÁRIA&quot;;360*[.R15];IF([.D15]=&quot;SUPERINTENDENTE&quot;;480*[.R15];IF([.D15]=&quot;SUPERVISOR&quot;;360*[.R15];IF([.D15]=&quot;ESPECIALISTA PORTUÁRIO&quot;;360*[.R15];IF([.D15]=&quot;TÉC. SERV. PORTUÁRIOS&quot;;240*[.R15];0)))))))))))))" table:style-name="ce18">
            <text:p><text:s/>R$ -00<text:s/></text:p>
          </table:table-cell>
          <table:table-cell office:value-type="float" office:value="1127.52" table:formula="of:=SUM([.P15:.Q15];[.S15])" table:style-name="ce19">
            <text:p><text:s/>R$ 1.127,52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0803/2022-62</text:p>
          </table:table-cell>
          <table:table-cell office:value-type="date" office:date-value="2022-02-25T00:00:00" table:style-name="ce11">
            <text:p>25/2/2022</text:p>
          </table:table-cell>
          <table:table-cell office:value-type="string" table:style-name="ce12">
            <text:p>HERBERT MARCUSE LEAL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office:annotation draw:style-name="" svg:x="5.88541666666667in" svg:y="5.72916666666667in" svg:width="0.822916666666667in" svg:height="1.13541666666667in">
              <dc:creator>Herculano Costa Carneiro</dc:creator>
              <text:p><text:span text:style-name="T2">Herculano Costa Carneiro:</text:span><text:span text:style-name="T3"/></text:p>
              <text:p><text:span text:style-name="T3">"Utilizar na próxima para ver se o valor fica mais próximo, se conseguirmos incluir ida e volta pela GOL."</text:span></text:p>
            </office:annotation>
            <text:p>GOL</text:p>
          </table:table-cell>
          <table:table-cell office:value-type="string" table:style-name="ce14">
            <office:annotation draw:style-name="" svg:x="6.38541666666667in" svg:y="5.47916666666667in" svg:width="0.822916666666667in" svg:height="8in">
              <dc:creator>colaborador</dc:creator>
              <text:p><text:span text:style-name="T2">colaborador:</text:span><text:span text:style-name="T3"/></text:p>
              <text:p><text:span text:style-name="T3">SDU/BSB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1">
            <text:p>-</text:p>
          </table:table-cell>
          <table:table-cell office:value-type="date" office:date-value="2022-03-10T00:00:00" table:style-name="ce11">
            <text:p>10/3/2022</text:p>
          </table:table-cell>
          <table:table-cell office:value-type="string" table:style-name="ce15">
            <text:p>reunião mensal do COAUD/CDRJ</text:p>
          </table:table-cell>
          <table:table-cell office:value-type="string" table:style-name="ce16">
            <text:p>-</text:p>
          </table:table-cell>
          <table:table-cell office:value-type="currency" office:value="1277.96" table:style-name="ce16">
            <office:annotation draw:style-name="" svg:x="10.3854166666667in" svg:y="4.82291666666667in" svg:width="0.822916666666667in" svg:height="2.01041666666667in">
              <dc:creator>Herculano Costa Carneiro</dc:creator>
              <text:p><text:span text:style-name="T2">Herculano Costa Carneiro:</text:span><text:span text:style-name="T3"/></text:p>
              <text:p><text:span text:style-name="T3">No documento (5291394) a agência informou que para utilizar o bilhete de crédito (reserva da reunião do mês de fevereiro que não foi utilizada), deverá ser feita uma nova reserva com<text:s/></text:span><text:span text:style-name="T2">valores iguais ou maiores</text:span><text:span text:style-name="T3"><text:s/>do que o crédito (</text:span><text:span text:style-name="T2">R$2.147,06</text:span><text:span text:style-name="T3">), não tendo sido o caso.</text:span><text:span text:style-name="T3"/></text:p>
              <text:p/>
            </office:annotation>
            <text:p><text:s/>R$ 1.277,96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16]=&quot;ASSESSOR&quot;;480*[.R16];IF([.D16]=&quot;COLABORADOR EVENTUAL&quot;;480*[.R16];IF([.D16]=&quot;GUARDA PORTUÁRIO&quot;;240*[.R16];IF([.D16]=&quot;CONSELHEIRO&quot;;600*[.R16];IF([.D16]=&quot;DIRETOR&quot;;600*[.R16];IF([.D16]=&quot;FIEL&quot;;360*[.R16];IF([.D16]=&quot;FIEL AJUDANTE&quot;;360*[.R16];IF([.D16]=&quot;GERENTE&quot;;480*[.R16];IF([.D16]=&quot;SECRETÁRIA&quot;;360*[.R16];IF([.D16]=&quot;SUPERINTENDENTE&quot;;480*[.R16];IF([.D16]=&quot;SUPERVISOR&quot;;360*[.R16];IF([.D16]=&quot;ESPECIALISTA PORTUÁRIO&quot;;360*[.R16];IF([.D16]=&quot;TÉC. SERV. PORTUÁRIOS&quot;;240*[.R16];0)))))))))))))" table:style-name="ce18">
            <text:p><text:s/>R$ 1.560,00<text:s/></text:p>
          </table:table-cell>
          <table:table-cell office:value-type="float" office:value="2837.96" table:formula="of:=SUM([.P16:.Q16];[.S16])" table:style-name="ce19">
            <text:p><text:s/>R$ 2.837,96<text:s/>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50905.000881/2022-67</text:p>
          </table:table-cell>
          <table:table-cell office:value-type="date" office:date-value="2022-02-23T00:00:00" table:style-name="ce11">
            <text:p>23/2/2022</text:p>
          </table:table-cell>
          <table:table-cell office:value-type="string" table:style-name="ce20">
            <text:p>RAFAEL MARQUES DE PINA</text:p>
          </table:table-cell>
          <table:table-cell office:value-type="string" table:content-validation-name="val1" table:style-name="ce14">
            <text:p>GERENTE</text:p>
          </table:table-cell>
          <table:table-cell office:value-type="string" table:style-name="ce13">
            <text:p>GERPLA DIRNES</text:p>
          </table:table-cell>
          <table:table-cell office:value-type="string" table:style-name="ce14">
            <text:p>9524</text:p>
          </table:table-cell>
          <table:table-cell office:value-type="string" table:style-name="ce14">
            <text:p>***.077.413.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AIRLINES</text:p>
          </table:table-cell>
          <table:table-cell office:value-type="string" table:style-name="ce11">
            <office:annotation draw:style-name="" svg:x="6.57291666666667in" svg:y="5.97916666666667in" svg:width="0.822916666666667in" svg:height="1.13541666666667in">
              <dc:creator>colaborador</dc:creator>
              <text:p><text:span text:style-name="T2">colaborador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date" office:date-value="2022-03-03T00:00:00" table:style-name="ce11">
            <text:p>3/3/2022</text:p>
          </table:table-cell>
          <table:table-cell office:value-type="date" office:date-value="2022-03-07T00:00:00" table:style-name="ce11">
            <text:p>7/3/2022</text:p>
          </table:table-cell>
          <table:table-cell office:value-type="string" table:style-name="ce15">
            <text:p><text:s/>Programa Master em Logística Portuária - Mestrado da Univ. de Valência - 50905.000296/2020-03</text:p>
          </table:table-cell>
          <table:table-cell office:value-type="currency" office:value="782.1" table:style-name="ce16">
            <text:p><text:s/>R$ 782,10<text:s/></text:p>
          </table:table-cell>
          <table:table-cell office:value-type="currency" office:value="782.1" table:style-name="ce16">
            <text:p><text:s/>R$ 782,10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17]=&quot;ASSESSOR&quot;;480*[.R17];IF([.D17]=&quot;COLABORADOR EVENTUAL&quot;;480*[.R17];IF([.D17]=&quot;GUARDA PORTUÁRIO&quot;;240*[.R17];IF([.D17]=&quot;CONSELHEIRO&quot;;600*[.R17];IF([.D17]=&quot;DIRETOR&quot;;600*[.R17];IF([.D17]=&quot;FIEL&quot;;360*[.R17];IF([.D17]=&quot;FIEL AJUDANTE&quot;;360*[.R17];IF([.D17]=&quot;GERENTE&quot;;480*[.R17];IF([.D17]=&quot;SECRETÁRIA&quot;;360*[.R17];IF([.D17]=&quot;SUPERINTENDENTE&quot;;480*[.R17];IF([.D17]=&quot;SUPERVISOR&quot;;360*[.R17];IF([.D17]=&quot;ESPECIALISTA PORTUÁRIO&quot;;360*[.R17];IF([.D17]=&quot;TÉC. SERV. PORTUÁRIOS&quot;;240*[.R17];0)))))))))))))" table:style-name="ce18">
            <text:p><text:s/>R$ -00<text:s/></text:p>
          </table:table-cell>
          <table:table-cell office:value-type="float" office:value="1564.2" table:formula="of:=SUM([.P17:.Q17];[.S17])" table:style-name="ce19">
            <text:p><text:s/>R$ 1.564,20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0997/2022-04</text:p>
          </table:table-cell>
          <table:table-cell office:value-type="date" office:date-value="2022-03-03T00:00:00" table:style-name="ce11">
            <office:annotation draw:style-name="" svg:x="1.66666666666667in" svg:y="6.78125in" svg:width="0.854166666666667in" svg:height="0.5625in">
              <dc:creator>Herculano Costa Carneiro</dc:creator>
              <text:p><text:span text:style-name="T2">Herculano Costa Carneiro:</text:span><text:span text:style-name="T3"/></text:p>
              <text:p><text:span text:style-name="T3">DT. Emissão da APV</text:span></text:p>
            </office:annotation>
            <text:p>3/3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4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S/ GOL</text:p>
          </table:table-cell>
          <table:table-cell office:value-type="string" table:style-name="ce11">
            <office:annotation draw:style-name="" svg:x="6.57291666666667in" svg:y="5.29166666666667in" svg:width="0.822916666666667in" svg:height="2in">
              <dc:creator>Herculano Costa Carneiro</dc:creator>
              <text:p><text:span text:style-name="T2">Herculano Costa Carneiro:</text:span><text:span text:style-name="T3"/></text:p>
              <text:p><text:span text:style-name="T3">Passagens aéreas emitidas pela empresa organizadora do evento (Sei nº 5280129).</text:span></text:p>
            </office:annotation>
            <text:p>RIO DE JANEIRO</text:p>
          </table:table-cell>
          <table:table-cell office:value-type="string" table:style-name="ce11">
            <office:annotation draw:style-name="" svg:x="7.29166666666667in" svg:y="5.51041666666667in" svg:width="0.854166666666667in" svg:height="1.8125in">
              <dc:creator>Herculano Costa Carneiro</dc:creator>
              <text:p><text:span text:style-name="T2">Herculano Costa Carneiro:</text:span><text:span text:style-name="T3"/></text:p>
              <text:p><text:span text:style-name="T3">Passagens aéreas emitidas pela empresa organizadora do evento (Sei nº 5280129).</text:span></text:p>
            </office:annotation>
            <text:p>PORTUGAL</text:p>
          </table:table-cell>
          <table:table-cell office:value-type="date" office:date-value="2022-03-05T00:00:00" table:style-name="ce11">
            <text:p>5/3/2022</text:p>
          </table:table-cell>
          <table:table-cell office:value-type="date" office:date-value="2022-03-13T00:00:00" table:style-name="ce11">
            <text:p>13/3/2022</text:p>
          </table:table-cell>
          <table:table-cell office:value-type="string" table:style-name="ce15">
            <text:p>Visita aos Portos de Portugal - Missão Brasil Expor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7">
            <office:annotation draw:style-name="" svg:x="10.7916666666667in" svg:y="6.78125in" svg:width="0.84375in" svg:height="1.53125in">
              <dc:creator>Herculano Costa Carneiro</dc:creator>
              <text:p><text:span text:style-name="T2">Herculano Costa Carneiro:</text:span><text:span text:style-name="T3"/></text:p>
              <text:p><text:span text:style-name="T3">5 (meias diárias) x 210 Dólar norte-americano</text:span><text:span text:style-name="T3"/></text:p>
              <text:p><text:span text:style-name="T3"/></text:p>
              <text:p><text:span text:style-name="T3">Valor total em US$:</text:span><text:span text:style-name="T3"/></text:p>
              <text:p><text:span text:style-name="T3"/></text:p>
              <text:p><text:span text:style-name="T3">1050 Dólar americano</text:span><text:span text:style-name="T3"/></text:p>
              <text:p><text:span text:style-name="T3"/></text:p>
              <text:p><text:span text:style-name="T3">Valor total em R$ 5.385,14 (Sei nº 5349528)</text:span></text:p>
            </office:annotation>
            <text:p>5,00</text:p>
          </table:table-cell>
          <table:table-cell office:value-type="currency" office:value="5385.14" table:style-name="ce22">
            <text:p>R$ 5.385,14</text:p>
          </table:table-cell>
          <table:table-cell office:value-type="float" office:value="5385.14" table:formula="of:=SUM([.P18:.Q18];[.S18])" table:style-name="ce19">
            <text:p><text:s/>R$ 5.385,14<text:s/></text:p>
          </table:table-cell>
          <table:table-cell table:number-columns-repeated="16364" table:style-name="ce23"/>
        </table:table-row>
        <table:table-row table:style-name="ro3">
          <table:table-cell office:value-type="string" table:style-name="ce13">
            <text:p>50905.001052/2022-00</text:p>
          </table:table-cell>
          <table:table-cell office:value-type="date" office:date-value="2022-03-04T00:00:00" table:style-name="ce11">
            <text:p>4/3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4">
            <office:annotation draw:style-name="" svg:x="3.46875in" svg:y="7.44791666666667in" svg:width="0.84375in" svg:height="1.91666666666667in">
              <dc:creator>colaborador</dc:creator>
              <text:p><text:span text:style-name="T2">colaborador:</text:span><text:span text:style-name="T3"/></text:p>
              <text:p><text:span text:style-name="T3">Solicitante: Zahara Araujo</text:span></text:p>
            </office:annotation>
            <text:p>DIRGEP</text:p>
          </table:table-cell>
          <table:table-cell office:value-type="float" office:value="9916" table:style-name="ce24">
            <text:p>9916</text:p>
          </table:table-cell>
          <table:table-cell office:value-type="string" table:style-name="ce14">
            <text:p>***.***.918-**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office:annotation draw:style-name="" svg:x="6.38541666666667in" svg:y="6.90625in" svg:width="0.822916666666667in" svg:height="0.541666666666667in">
              <dc:creator>colaborador</dc:creator>
              <text:p><text:span text:style-name="T2">colaborador:</text:span><text:span text:style-name="T3"/></text:p>
              <text:p><text:span text:style-name="T3">SDU/CGH</text:span><text:span text:style-name="T3"/></text:p>
              <text:p/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5/03/2022</text:p>
          </table:table-cell>
          <table:table-cell office:value-type="string" table:style-name="ce15">
            <text:p>" Intermodal South America. A passagem da volta foi custeada pelo requisitante."</text:p>
          </table:table-cell>
          <table:table-cell office:value-type="currency" office:value="937.56" table:style-name="ce16">
            <text:p><text:s/>R$ 937,56<text:s/></text:p>
          </table:table-cell>
          <table:table-cell office:value-type="string" table:style-name="ce16">
            <text:p>-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19]=&quot;ASSESSOR&quot;;480*[.R19];IF([.D19]=&quot;COLABORADOR EVENTUAL&quot;;480*[.R19];IF([.D19]=&quot;GUARDA PORTUÁRIO&quot;;240*[.R19];IF([.D19]=&quot;CONSELHEIRO&quot;;600*[.R19];IF([.D19]=&quot;DIRETOR&quot;;600*[.R19];IF([.D19]=&quot;FIEL&quot;;360*[.R19];IF([.D19]=&quot;FIEL AJUDANTE&quot;;360*[.R19];IF([.D19]=&quot;GERENTE&quot;;480*[.R19];IF([.D19]=&quot;SECRETÁRIA&quot;;360*[.R19];IF([.D19]=&quot;SUPERINTENDENTE&quot;;480*[.R19];IF([.D19]=&quot;SUPERVISOR&quot;;360*[.R19];IF([.D19]=&quot;ESPECIALISTA PORTUÁRIO&quot;;360*[.R19];IF([.D19]=&quot;TÉC. SERV. PORTUÁRIOS&quot;;240*[.R19];0)))))))))))))" table:style-name="ce18">
            <text:p><text:s/>R$ 1.560,00<text:s/></text:p>
          </table:table-cell>
          <table:table-cell office:value-type="float" office:value="2497.56" table:formula="of:=SUM([.P19:.Q19];[.S19])" table:style-name="ce19">
            <text:p><text:s/>R$ 2.497,5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1078/2022-40</text:p>
          </table:table-cell>
          <table:table-cell office:value-type="string" table:style-name="ce11">
            <text:p>08/03/2022</text:p>
          </table:table-cell>
          <table:table-cell office:value-type="string" table:style-name="ce20">
            <text:p>JOAO PAULO LIMENZO</text:p>
          </table:table-cell>
          <table:table-cell office:value-type="string" table:content-validation-name="val1" table:style-name="ce13">
            <text:p>GERENTE</text:p>
          </table:table-cell>
          <table:table-cell office:value-type="string" table:style-name="ce13">
            <text:p>GERFOP</text:p>
          </table:table-cell>
          <table:table-cell office:value-type="string" table:style-name="ce13">
            <text:p>9418</text:p>
          </table:table-cell>
          <table:table-cell office:value-type="string" table:style-name="ce14">
            <text:p><text:s/>***.448.7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6.38541666666667in" svg:y="7.04166666666667in" svg:width="0.822916666666667in" svg:height="0.541666666666667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7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901.2" table:style-name="ce16">
            <text:p><text:s/>R$ 901,20<text:s/></text:p>
          </table:table-cell>
          <table:table-cell office:value-type="currency" office:value="901.2" table:style-name="ce16">
            <text:p><text:s/>R$ 901,2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0]=&quot;ASSESSOR&quot;;480*[.R20];IF([.D20]=&quot;COLABORADOR EVENTUAL&quot;;480*[.R20];IF([.D20]=&quot;GUARDA PORTUÁRIO&quot;;240*[.R20];IF([.D20]=&quot;CONSELHEIRO&quot;;600*[.R20];IF([.D20]=&quot;DIRETOR&quot;;600*[.R20];IF([.D20]=&quot;FIEL&quot;;360*[.R20];IF([.D20]=&quot;FIEL AJUDANTE&quot;;360*[.R20];IF([.D20]=&quot;GERENTE&quot;;480*[.R20];IF([.D20]=&quot;SECRETÁRIA&quot;;360*[.R20];IF([.D20]=&quot;SUPERINTENDENTE&quot;;480*[.R20];IF([.D20]=&quot;SUPERVISOR&quot;;360*[.R20];IF([.D20]=&quot;ESPECIALISTA PORTUÁRIO&quot;;360*[.R20];IF([.D20]=&quot;TÉC. SERV. PORTUÁRIOS&quot;;240*[.R20];0)))))))))))))" table:style-name="ce18">
            <text:p><text:s/>R$ 1.248,00<text:s/></text:p>
          </table:table-cell>
          <table:table-cell office:value-type="float" office:value="3050.4" table:formula="of:=SUM([.P20:.Q20];[.S20])" table:style-name="ce19">
            <text:p><text:s/>R$ 3.050,4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1079/2022-94</text:p>
          </table:table-cell>
          <table:table-cell office:value-type="string" table:style-name="ce11">
            <text:p>08/03/2022</text:p>
          </table:table-cell>
          <table:table-cell office:value-type="string" table:style-name="ce20">
            <text:p>MARCELO S. VILLAS BOAS</text:p>
          </table:table-cell>
          <table:table-cell office:value-type="string" table:content-validation-name="val1" table:style-name="ce13">
            <text:p>GERENTE</text:p>
          </table:table-cell>
          <table:table-cell office:value-type="string" table:style-name="ce13">
            <text:p>CONRIO</text:p>
          </table:table-cell>
          <table:table-cell office:value-type="string" table:style-name="ce13">
            <text:p>9713</text:p>
          </table:table-cell>
          <table:table-cell office:value-type="string" table:style-name="ce14">
            <text:p>***.848.75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6.38541666666667in" svg:y="7.44791666666667in" svg:width="0.822916666666667in" svg:height="0.53125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7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1088.895" table:style-name="ce16">
            <office:annotation draw:style-name="" svg:x="9.72916666666667in" svg:y="8.47916666666667in" svg:width="0.822916666666667in" svg:height="0.541666666666667in">
              <dc:creator>Herculano Costa Carneiro</dc:creator>
              <text:p><text:span text:style-name="T2">Herculano Costa Carneiro:</text:span><text:span text:style-name="T3"/></text:p>
              <text:p><text:span text:style-name="T3">R$2.177,79 / 2</text:span></text:p>
            </office:annotation>
            <text:p><text:s/>R$ 1.088,90<text:s/></text:p>
          </table:table-cell>
          <table:table-cell office:value-type="currency" office:value="1088.895" table:style-name="ce16">
            <text:p><text:s/>R$ 1.088,9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1]=&quot;ASSESSOR&quot;;480*[.R21];IF([.D21]=&quot;COLABORADOR EVENTUAL&quot;;480*[.R21];IF([.D21]=&quot;GUARDA PORTUÁRIO&quot;;240*[.R21];IF([.D21]=&quot;CONSELHEIRO&quot;;600*[.R21];IF([.D21]=&quot;DIRETOR&quot;;600*[.R21];IF([.D21]=&quot;FIEL&quot;;360*[.R21];IF([.D21]=&quot;FIEL AJUDANTE&quot;;360*[.R21];IF([.D21]=&quot;GERENTE&quot;;480*[.R21];IF([.D21]=&quot;SECRETÁRIA&quot;;360*[.R21];IF([.D21]=&quot;SUPERINTENDENTE&quot;;480*[.R21];IF([.D21]=&quot;SUPERVISOR&quot;;360*[.R21];IF([.D21]=&quot;ESPECIALISTA PORTUÁRIO&quot;;360*[.R21];IF([.D21]=&quot;TÉC. SERV. PORTUÁRIOS&quot;;240*[.R21];0)))))))))))))" table:style-name="ce18">
            <text:p><text:s/>R$ 1.248,00<text:s/></text:p>
          </table:table-cell>
          <table:table-cell office:value-type="float" office:value="3425.79" table:formula="of:=SUM([.P21:.Q21];[.S21])" table:style-name="ce19">
            <text:p><text:s/>R$ 3.425,7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13541666666667in" svg:y="8.88541666666667in" svg:width="0.822916666666667in" svg:height="0.572916666666667in">
              <dc:creator>Herculano Costa Carneiro</dc:creator>
              <text:p><text:span text:style-name="T2">Herculano Costa Carneiro:</text:span><text:span text:style-name="T3"/></text:p>
              <text:p><text:span text:style-name="T2">SEM ENCAMINHAMENTO À GERSEG</text:span><text:span text:style-name="T3"><text:s/>PARA ANÁLISE DA FISCALIZAÇÃO.</text:span></text:p>
            </office:annotation>
            <text:p>50905.001082/2022-16</text:p>
          </table:table-cell>
          <table:table-cell office:value-type="date" office:date-value="2023-03-09T00:00:00" table:style-name="ce11">
            <text:p>9/3/2023</text:p>
          </table:table-cell>
          <table:table-cell office:value-type="string" table:style-name="ce12">
            <office:annotation draw:style-name="" svg:x="3.13541666666667in" svg:y="8.88541666666667in" svg:width="0.791666666666667in" svg:height="0.572916666666667in">
              <dc:creator>Herculano Costa Carneiro</dc:creator>
              <text:p><text:span text:style-name="T2">Herculano Costa Carneiro:</text:span><text:span text:style-name="T3"/></text:p>
              <text:p><text:span text:style-name="T2">SEM ENCAMINHAMENTO À GERSEG</text:span><text:span text:style-name="T3"><text:s/>PARA ANÁLISE DA FISCALIZAÇÃO.</text:span></text:p>
            </office:annotation>
            <text:p>PABLO DE ALMEIDA DA FONSECA</text:p>
          </table:table-cell>
          <table:table-cell office:value-type="string" table:content-validation-name="val1" table:style-name="ce13">
            <text:p>SUPERINTENDENTE</text:p>
          </table:table-cell>
          <table:table-cell office:value-type="string" table:style-name="ce13">
            <office:annotation draw:style-name="" svg:x="4.13541666666667in" svg:y="8.88541666666667in" svg:width="0.822916666666667in" svg:height="0.572916666666667in">
              <dc:creator>Herculano Costa Carneiro</dc:creator>
              <text:p><text:span text:style-name="T2">Herculano Costa Carneiro:</text:span><text:span text:style-name="T3"/></text:p>
              <text:p><text:span text:style-name="T3">Superintendente de Planejamento e Desenvolvimento de Negócios</text:span></text:p>
            </office:annotation>
            <text:p>SUPDEN</text:p>
          </table:table-cell>
          <table:table-cell office:value-type="string" table:style-name="ce13">
            <text:p>09721</text:p>
          </table:table-cell>
          <table:table-cell office:value-type="string" table:style-name="ce14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office:annotation draw:style-name="" svg:x="7.26041666666667in" svg:y="8.88541666666667in" svg:width="0.822916666666667in" svg:height="0.697916666666667in">
              <dc:creator>Herculano Costa Carneiro</dc:creator>
              <text:p><text:span text:style-name="T2">Herculano Costa Carneiro:</text:span><text:span text:style-name="T3"/></text:p>
              <text:p><text:span text:style-name="T3">FLN/BSB/GRU/BSB/FLN</text:span></text:p>
            </office:annotation>
            <text:p>FLORIANÓPOLIS/ BRASÍLIA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8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1365.9" table:style-name="ce16">
            <text:p><text:s/>R$ 1.365,90<text:s/></text:p>
          </table:table-cell>
          <table:table-cell office:value-type="currency" office:value="1365.9" table:style-name="ce16">
            <text:p><text:s/>R$ 1.365,90<text:s/></text:p>
          </table:table-cell>
          <table:table-cell office:value-type="float" office:value="3.6" table:style-name="ce17">
            <text:p>3,60</text:p>
          </table:table-cell>
          <table:table-cell office:value-type="float" office:value="1728" table:formula="of:=IF([.D22]=&quot;ASSESSOR&quot;;480*[.R22];IF([.D22]=&quot;COLABORADOR EVENTUAL&quot;;480*[.R22];IF([.D22]=&quot;GUARDA PORTUÁRIO&quot;;240*[.R22];IF([.D22]=&quot;CONSELHEIRO&quot;;600*[.R22];IF([.D22]=&quot;DIRETOR&quot;;600*[.R22];IF([.D22]=&quot;FIEL&quot;;360*[.R22];IF([.D22]=&quot;FIEL AJUDANTE&quot;;360*[.R22];IF([.D22]=&quot;GERENTE&quot;;480*[.R22];IF([.D22]=&quot;SECRETÁRIA&quot;;360*[.R22];IF([.D22]=&quot;SUPERINTENDENTE&quot;;480*[.R22];IF([.D22]=&quot;SUPERVISOR&quot;;360*[.R22];IF([.D22]=&quot;ESPECIALISTA PORTUÁRIO&quot;;360*[.R22];IF([.D22]=&quot;TÉC. SERV. PORTUÁRIOS&quot;;240*[.R22];0)))))))))))))" table:style-name="ce18">
            <text:p><text:s/>R$ 1.728,00<text:s/></text:p>
          </table:table-cell>
          <table:table-cell office:value-type="float" office:value="4459.8" table:formula="of:=SUM([.P22:.Q22];[.S22])" table:style-name="ce19">
            <text:p><text:s/>R$ 4.459,8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1083/2022-52</text:p>
          </table:table-cell>
          <table:table-cell office:value-type="string" table:style-name="ce11">
            <text:p>08/03/2022</text:p>
          </table:table-cell>
          <table:table-cell office:value-type="string" table:style-name="ce12">
            <text:p>CLAUDIO CESAR GOULART JUNIOR</text:p>
          </table:table-cell>
          <table:table-cell office:value-type="string" table:content-validation-name="val1" table:style-name="ce13">
            <text:p>SUPERVISOR</text:p>
          </table:table-cell>
          <table:table-cell office:value-type="string" table:style-name="ce14">
            <text:p>SUPROC</text:p>
          </table:table-cell>
          <table:table-cell office:value-type="string" table:style-name="ce14">
            <text:p>9593</text:p>
          </table:table-cell>
          <table:table-cell office:value-type="string" table:style-name="ce14">
            <text:p>***.973.37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office:annotation draw:style-name="" svg:x="6.57291666666667in" svg:y="8.8125in" svg:width="0.822916666666667in" svg:height="0.09375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4/03/2022</text:p>
          </table:table-cell>
          <table:table-cell office:value-type="string" table:style-name="ce11">
            <text:p>17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1039.46" table:style-name="ce16">
            <text:p><text:s/>R$ 1.039,46<text:s/></text:p>
          </table:table-cell>
          <table:table-cell office:value-type="currency" office:value="1039.46" table:style-name="ce16">
            <text:p><text:s/>R$ 1.039,46<text:s/></text:p>
          </table:table-cell>
          <table:table-cell office:value-type="float" office:value="3.6" table:style-name="ce17">
            <text:p>3,60</text:p>
          </table:table-cell>
          <table:table-cell office:value-type="float" office:value="1296" table:formula="of:=IF([.D23]=&quot;ASSESSOR&quot;;480*[.R23];IF([.D23]=&quot;COLABORADOR EVENTUAL&quot;;480*[.R23];IF([.D23]=&quot;GUARDA PORTUÁRIO&quot;;240*[.R23];IF([.D23]=&quot;CONSELHEIRO&quot;;600*[.R23];IF([.D23]=&quot;DIRETOR&quot;;600*[.R23];IF([.D23]=&quot;FIEL&quot;;360*[.R23];IF([.D23]=&quot;FIEL AJUDANTE&quot;;360*[.R23];IF([.D23]=&quot;GERENTE&quot;;480*[.R23];IF([.D23]=&quot;SECRETÁRIA&quot;;360*[.R23];IF([.D23]=&quot;SUPERINTENDENTE&quot;;480*[.R23];IF([.D23]=&quot;SUPERVISOR&quot;;360*[.R23];IF([.D23]=&quot;ESPECIALISTA PORTUÁRIO&quot;;360*[.R23];IF([.D23]=&quot;TÉC. SERV. PORTUÁRIOS&quot;;240*[.R23];0)))))))))))))" table:style-name="ce18">
            <text:p><text:s/>R$ 1.296,00<text:s/></text:p>
          </table:table-cell>
          <table:table-cell office:value-type="float" office:value="3374.92" table:formula="of:=SUM([.P23:.Q23];[.S23])" table:style-name="ce19">
            <text:p><text:s/>R$ 3.374,92<text:s/></text:p>
          </table:table-cell>
          <table:table-cell table:number-columns-repeated="16364" table:style-name="ce23"/>
        </table:table-row>
        <table:table-row table:style-name="ro6">
          <table:table-cell office:value-type="string" table:style-name="ce13">
            <text:p>50905.001084/2022-05</text:p>
          </table:table-cell>
          <table:table-cell office:value-type="string" table:style-name="ce11">
            <text:p>08/03/2022</text:p>
          </table:table-cell>
          <table:table-cell office:value-type="string" table:style-name="ce12">
            <text:p>EDUARDO CORREIA MIGUEZ</text:p>
          </table:table-cell>
          <table:table-cell office:value-type="string" table:content-validation-name="val1" table:style-name="ce13">
            <text:p>GERENTE</text:p>
          </table:table-cell>
          <table:table-cell office:value-type="string" table:style-name="ce14">
            <text:p>GERDEN</text:p>
          </table:table-cell>
          <table:table-cell office:value-type="string" table:style-name="ce14">
            <text:p>9449</text:p>
          </table:table-cell>
          <table:table-cell office:value-type="string" table:style-name="ce14">
            <text:p>***.437.95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 AEREAS</text:p>
          </table:table-cell>
          <table:table-cell office:value-type="string" table:style-name="ce14">
            <office:annotation draw:style-name="" svg:x="6.57291666666667in" svg:y="8.8125in" svg:width="0.822916666666667in" svg:height="0.416666666666667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7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811.96" table:style-name="ce16">
            <text:p><text:s/>R$ 811,96<text:s/></text:p>
          </table:table-cell>
          <table:table-cell office:value-type="currency" office:value="811.96" table:style-name="ce16">
            <text:p><text:s/>R$ 811,96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4]=&quot;ASSESSOR&quot;;480*[.R24];IF([.D24]=&quot;COLABORADOR EVENTUAL&quot;;480*[.R24];IF([.D24]=&quot;GUARDA PORTUÁRIO&quot;;240*[.R24];IF([.D24]=&quot;CONSELHEIRO&quot;;600*[.R24];IF([.D24]=&quot;DIRETOR&quot;;600*[.R24];IF([.D24]=&quot;FIEL&quot;;360*[.R24];IF([.D24]=&quot;FIEL AJUDANTE&quot;;360*[.R24];IF([.D24]=&quot;GERENTE&quot;;480*[.R24];IF([.D24]=&quot;SECRETÁRIA&quot;;360*[.R24];IF([.D24]=&quot;SUPERINTENDENTE&quot;;480*[.R24];IF([.D24]=&quot;SUPERVISOR&quot;;360*[.R24];IF([.D24]=&quot;ESPECIALISTA PORTUÁRIO&quot;;360*[.R24];IF([.D24]=&quot;TÉC. SERV. PORTUÁRIOS&quot;;240*[.R24];0)))))))))))))" table:style-name="ce18">
            <text:p><text:s/>R$ 1.248,00<text:s/></text:p>
          </table:table-cell>
          <table:table-cell office:value-type="float" office:value="2871.92" table:formula="of:=SUM([.P24:.Q24];[.S24])" table:style-name="ce19">
            <text:p><text:s/>R$ 2.871,92<text:s/></text:p>
          </table:table-cell>
          <table:table-cell table:number-columns-repeated="16364" table:style-name="ce23"/>
        </table:table-row>
        <table:table-row table:style-name="ro6">
          <table:table-cell office:value-type="string" table:style-name="ce13">
            <text:p>50905.001085/2022-41</text:p>
          </table:table-cell>
          <table:table-cell office:value-type="string" table:style-name="ce11">
            <text:p>08/03/2022</text:p>
          </table:table-cell>
          <table:table-cell office:value-type="string" table:style-name="ce12">
            <text:p>RAFAEL MARQUES DE PINA</text:p>
          </table:table-cell>
          <table:table-cell office:value-type="string" table:content-validation-name="val1" table:style-name="ce13">
            <text:p>GERENTE</text:p>
          </table:table-cell>
          <table:table-cell office:value-type="string" table:style-name="ce14">
            <text:p>GEPLAN</text:p>
          </table:table-cell>
          <table:table-cell office:value-type="string" table:style-name="ce14">
            <text:p>9524</text:p>
          </table:table-cell>
          <table:table-cell office:value-type="string" table:style-name="ce14">
            <text:p>***.077.413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 AEREAS</text:p>
          </table:table-cell>
          <table:table-cell office:value-type="string" table:style-name="ce14">
            <office:annotation draw:style-name="" svg:x="6.57291666666667in" svg:y="8.94791666666667in" svg:width="0.822916666666667in" svg:height="0.666666666666667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7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811.96" table:style-name="ce16">
            <text:p><text:s/>R$ 811,96<text:s/></text:p>
          </table:table-cell>
          <table:table-cell office:value-type="currency" office:value="811.96" table:style-name="ce16">
            <text:p><text:s/>R$ 811,96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5]=&quot;ASSESSOR&quot;;480*[.R25];IF([.D25]=&quot;COLABORADOR EVENTUAL&quot;;480*[.R25];IF([.D25]=&quot;GUARDA PORTUÁRIO&quot;;240*[.R25];IF([.D25]=&quot;CONSELHEIRO&quot;;600*[.R25];IF([.D25]=&quot;DIRETOR&quot;;600*[.R25];IF([.D25]=&quot;FIEL&quot;;360*[.R25];IF([.D25]=&quot;FIEL AJUDANTE&quot;;360*[.R25];IF([.D25]=&quot;GERENTE&quot;;480*[.R25];IF([.D25]=&quot;SECRETÁRIA&quot;;360*[.R25];IF([.D25]=&quot;SUPERINTENDENTE&quot;;480*[.R25];IF([.D25]=&quot;SUPERVISOR&quot;;360*[.R25];IF([.D25]=&quot;ESPECIALISTA PORTUÁRIO&quot;;360*[.R25];IF([.D25]=&quot;TÉC. SERV. PORTUÁRIOS&quot;;240*[.R25];0)))))))))))))" table:style-name="ce18">
            <text:p><text:s/>R$ 1.248,00<text:s/></text:p>
          </table:table-cell>
          <table:table-cell office:value-type="float" office:value="2871.92" table:formula="of:=SUM([.P25:.Q25];[.S25])" table:style-name="ce19">
            <text:p><text:s/>R$ 2.871,92<text:s/></text:p>
          </table:table-cell>
          <table:table-cell table:number-columns-repeated="16364" table:style-name="ce23"/>
        </table:table-row>
        <table:table-row table:style-name="ro2">
          <table:table-cell office:value-type="string" table:style-name="ce13">
            <text:p>50905.001089/2022-20</text:p>
          </table:table-cell>
          <table:table-cell office:value-type="string" table:style-name="ce11">
            <text:p>09/03/2022</text:p>
          </table:table-cell>
          <table:table-cell office:value-type="string" table:style-name="ce20">
            <text:p>LEANDRO LIMA</text:p>
          </table:table-cell>
          <table:table-cell office:value-type="string" table:content-validation-name="val1" table:style-name="ce13">
            <text:p>SUPERINTENDENTE</text:p>
          </table:table-cell>
          <table:table-cell office:value-type="string" table:style-name="ce13">
            <text:p>SUPRIO</text:p>
          </table:table-cell>
          <table:table-cell office:value-type="string" table:style-name="ce13">
            <text:p>9535</text:p>
          </table:table-cell>
          <table:table-cell office:value-type="string" table:style-name="ce14">
            <text:p>***.378.622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6.38541666666667in" svg:y="9.69791666666667in" svg:width="0.822916666666667in" svg:height="1.41666666666667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7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1117.51" table:style-name="ce16">
            <text:p><text:s/>R$ 1.117,51<text:s/></text:p>
          </table:table-cell>
          <table:table-cell office:value-type="currency" office:value="1117.51" table:style-name="ce16">
            <text:p><text:s/>R$ 1.117,51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6]=&quot;ASSESSOR&quot;;480*[.R26];IF([.D26]=&quot;COLABORADOR EVENTUAL&quot;;480*[.R26];IF([.D26]=&quot;GUARDA PORTUÁRIO&quot;;240*[.R26];IF([.D26]=&quot;CONSELHEIRO&quot;;600*[.R26];IF([.D26]=&quot;DIRETOR&quot;;600*[.R26];IF([.D26]=&quot;FIEL&quot;;360*[.R26];IF([.D26]=&quot;FIEL AJUDANTE&quot;;360*[.R26];IF([.D26]=&quot;GERENTE&quot;;480*[.R26];IF([.D26]=&quot;SECRETÁRIA&quot;;360*[.R26];IF([.D26]=&quot;SUPERINTENDENTE&quot;;600*[.R26];IF([.D26]=&quot;SUPERVISOR&quot;;360*[.R26];IF([.D26]=&quot;ESPECIALISTA PORTUÁRIO&quot;;360*[.R26];IF([.D26]=&quot;TÉC. SERV. PORTUÁRIOS&quot;;240*[.R26];0)))))))))))))" table:style-name="ce18">
            <text:p><text:s/>R$ 1.560,00<text:s/></text:p>
          </table:table-cell>
          <table:table-cell office:value-type="float" office:value="3795.02" table:formula="of:=SUM([.P26:.Q26];[.S26])" table:style-name="ce19">
            <text:p><text:s/>R$ 3.795,02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1100/2022-51</text:p>
          </table:table-cell>
          <table:table-cell office:value-type="string" table:style-name="ce11">
            <text:p>09/03/2022</text:p>
          </table:table-cell>
          <table:table-cell office:value-type="string" table:style-name="ce20">
            <text:p>LUIZ FERNANDO ALMEIDA</text:p>
          </table:table-cell>
          <table:table-cell office:value-type="string" table:content-validation-name="val1" table:style-name="ce13">
            <text:p>ASSESS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725</text:p>
          </table:table-cell>
          <table:table-cell office:value-type="string" table:style-name="ce14">
            <text:p>***.832.30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 AEREAS</text:p>
          </table:table-cell>
          <table:table-cell office:value-type="string" table:style-name="ce14">
            <office:annotation draw:style-name="" svg:x="6.38541666666667in" svg:y="9.82291666666667in" svg:width="0.822916666666667in" svg:height="1.35416666666667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7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1122.96" table:style-name="ce16">
            <text:p><text:s/>R$ 1.122,96<text:s/></text:p>
          </table:table-cell>
          <table:table-cell office:value-type="currency" office:value="1122.96" table:style-name="ce16">
            <text:p><text:s/>R$ 1.122,96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7]=&quot;ASSESSOR&quot;;480*[.R27];IF([.D27]=&quot;COLABORADOR EVENTUAL&quot;;480*[.R27];IF([.D27]=&quot;GUARDA PORTUÁRIO&quot;;240*[.R27];IF([.D27]=&quot;CONSELHEIRO&quot;;600*[.R27];IF([.D27]=&quot;DIRETOR&quot;;600*[.R27];IF([.D27]=&quot;FIEL&quot;;360*[.R27];IF([.D27]=&quot;FIEL AJUDANTE&quot;;360*[.R27];IF([.D27]=&quot;GERENTE&quot;;480*[.R27];IF([.D27]=&quot;SECRETÁRIA&quot;;360*[.R27];IF([.D27]=&quot;SUPERINTENDENTE&quot;;480*[.R27];IF([.D27]=&quot;SUPERVISOR&quot;;360*[.R27];IF([.D27]=&quot;ESPECIALISTA PORTUÁRIO&quot;;360*[.R27];IF([.D27]=&quot;TÉC. SERV. PORTUÁRIOS&quot;;240*[.R27];0)))))))))))))" table:style-name="ce18">
            <text:p><text:s/>R$ 1.248,00<text:s/></text:p>
          </table:table-cell>
          <table:table-cell office:value-type="float" office:value="3493.92" table:formula="of:=SUM([.P27:.Q27];[.S27])" table:style-name="ce19">
            <text:p><text:s/>R$ 3.493,9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04166666666667in" svg:y="14.2604166666667in" svg:width="0.822916666666667in" svg:height="0.5in">
              <dc:creator>Monique de Souza Ferreira</dc:creator>
              <text:p><text:span text:style-name="T2">Monique de Souza Ferreira:</text:span><text:span text:style-name="T3"/></text:p>
              <text:p><text:span text:style-name="T3">Com PCV, falta encaminhar para GERSEG</text:span></text:p>
            </office:annotation>
            <text:p>50905.001113/2022-21</text:p>
          </table:table-cell>
          <table:table-cell office:value-type="string" table:style-name="ce11">
            <text:p>09/03/2022</text:p>
          </table:table-cell>
          <table:table-cell office:value-type="string" table:style-name="ce12">
            <text:p>FRANCISCO A. DE M. LARANJEIR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9913</text:p>
          </table:table-cell>
          <table:table-cell office:value-type="string" table:style-name="ce14">
            <text:p>***.852,76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4">
            <office:annotation draw:style-name="" svg:x="6.57291666666667in" svg:y="10.5104166666667in" svg:width="0.822916666666667in" svg:height="0.71875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5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1317.96" table:style-name="ce16">
            <text:p><text:s/>R$ 1.317,96<text:s/></text:p>
          </table:table-cell>
          <table:table-cell office:value-type="currency" office:value="1317.96" table:style-name="ce16">
            <text:p><text:s/>R$ 1.317,96<text:s/></text:p>
          </table:table-cell>
          <table:table-cell office:value-type="float" office:value="0.6" table:style-name="ce17">
            <text:p>0,60</text:p>
          </table:table-cell>
          <table:table-cell office:value-type="float" office:value="360" table:formula="of:=IF([.D28]=&quot;ASSESSOR&quot;;480*[.R28];IF([.D28]=&quot;COLABORADOR EVENTUAL&quot;;480*[.R28];IF([.D28]=&quot;GUARDA PORTUÁRIO&quot;;240*[.R28];IF([.D28]=&quot;CONSELHEIRO&quot;;600*[.R28];IF([.D28]=&quot;DIRETOR&quot;;600*[.R28];IF([.D28]=&quot;FIEL&quot;;360*[.R28];IF([.D28]=&quot;FIEL AJUDANTE&quot;;360*[.R28];IF([.D28]=&quot;GERENTE&quot;;480*[.R28];IF([.D28]=&quot;SECRETÁRIA&quot;;360*[.R28];IF([.D28]=&quot;SUPERINTENDENTE&quot;;480*[.R28];IF([.D28]=&quot;SUPERVISOR&quot;;360*[.R28];IF([.D28]=&quot;ESPECIALISTA PORTUÁRIO&quot;;360*[.R28];IF([.D28]=&quot;TÉC. SERV. PORTUÁRIOS&quot;;240*[.R28];0)))))))))))))" table:style-name="ce18">
            <text:p><text:s/>R$ 360,00<text:s/></text:p>
          </table:table-cell>
          <table:table-cell office:value-type="float" office:value="2995.92" table:formula="of:=SUM([.P28:.Q28];[.S28])" table:style-name="ce19">
            <text:p><text:s/>R$ 2.995,92<text:s/></text:p>
          </table:table-cell>
          <table:table-cell table:style-name="ce1"/>
          <table:table-cell table:style-name="ce25"/>
          <table:table-cell table:number-columns-repeated="16362"/>
        </table:table-row>
        <table:table-row table:style-name="ro2">
          <table:table-cell office:value-type="string" table:style-name="ce13">
            <office:annotation draw:style-name="" svg:x="1.13541666666667in" svg:y="11.4479166666667in" svg:width="0.822916666666667in" svg:height="0.541666666666667in">
              <dc:creator>Herculano Costa Carneiro</dc:creator>
              <text:p><text:span text:style-name="T2">Herculano Costa Carneiro:</text:span><text:span text:style-name="T3"/></text:p>
              <text:p><text:span text:style-name="T3">FALTA TUDO.</text:span><text:span text:style-name="T3"/></text:p>
              <text:p><text:span text:style-name="T3">E-MAIL COBRANÇA EM 14/04/2022 para Fernanda.</text:span></text:p>
            </office:annotation>
            <text:p>50905.001124/2022-19</text:p>
          </table:table-cell>
          <table:table-cell office:value-type="string" table:style-name="ce11">
            <text:p>10/03/2022</text:p>
          </table:table-cell>
          <table:table-cell office:value-type="string" table:style-name="ce12">
            <text:p>INGRID DE FREITAS MEDEIROS</text:p>
          </table:table-cell>
          <table:table-cell office:value-type="string" table:content-validation-name="val1" table:style-name="ce13">
            <text:p>ASSESSOR</text:p>
          </table:table-cell>
          <table:table-cell office:value-type="string" table:style-name="ce14">
            <text:p>DIRPRE</text:p>
          </table:table-cell>
          <table:table-cell office:value-type="string" table:style-name="ce14">
            <text:p>9710</text:p>
          </table:table-cell>
          <table:table-cell office:value-type="string" table:style-name="ce14">
            <text:p>***.503.54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office:annotation draw:style-name="" svg:x="6.57291666666667in" svg:y="13.8854166666667in" svg:width="0.822916666666667in" svg:height="0.135416666666667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15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1533.46" table:style-name="ce16">
            <text:p><text:s/>R$ 1.533,46<text:s/></text:p>
          </table:table-cell>
          <table:table-cell office:value-type="currency" office:value="1533.46" table:style-name="ce16">
            <text:p><text:s/>R$ 1.533,46<text:s/></text:p>
          </table:table-cell>
          <table:table-cell office:value-type="float" office:value="0.6" table:style-name="ce17">
            <text:p>0,60</text:p>
          </table:table-cell>
          <table:table-cell office:value-type="float" office:value="288" table:formula="of:=IF([.D29]=&quot;ASSESSOR&quot;;480*[.R29];IF([.D29]=&quot;COLABORADOR EVENTUAL&quot;;480*[.R29];IF([.D29]=&quot;GUARDA PORTUÁRIO&quot;;240*[.R29];IF([.D29]=&quot;CONSELHEIRO&quot;;600*[.R29];IF([.D29]=&quot;DIRETOR&quot;;600*[.R29];IF([.D29]=&quot;FIEL&quot;;360*[.R29];IF([.D29]=&quot;FIEL AJUDANTE&quot;;360*[.R29];IF([.D29]=&quot;GERENTE&quot;;480*[.R29];IF([.D29]=&quot;SECRETÁRIA&quot;;360*[.R29];IF([.D29]=&quot;SUPERINTENDENTE&quot;;480*[.R29];IF([.D29]=&quot;SUPERVISOR&quot;;360*[.R29];IF([.D29]=&quot;ESPECIALISTA PORTUÁRIO&quot;;360*[.R29];IF([.D29]=&quot;TÉC. SERV. PORTUÁRIOS&quot;;240*[.R29];0)))))))))))))" table:style-name="ce18">
            <text:p><text:s/>R$ 288,00<text:s/></text:p>
          </table:table-cell>
          <table:table-cell office:value-type="float" office:value="3354.92" table:formula="of:=SUM([.P29:.Q29];[.S29])" table:style-name="ce19">
            <text:p><text:s/>R$ 3.354,9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1140/2022-01</text:p>
          </table:table-cell>
          <table:table-cell office:value-type="string" table:style-name="ce11">
            <text:p>14/03/2022</text:p>
          </table:table-cell>
          <table:table-cell office:value-type="string" table:style-name="ce12">
            <text:p>JEAN PAULO CASTRO E SILV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4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6.57291666666667in" svg:y="11.90625in" svg:width="0.822916666666667in" svg:height="1.1875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string" table:style-name="ce11">
            <text:p>16/03/2022</text:p>
          </table:table-cell>
          <table:table-cell office:value-type="string" table:style-name="ce11">
            <text:p>18/03/2022</text:p>
          </table:table-cell>
          <table:table-cell office:value-type="string" table:style-name="ce15">
            <text:p>Intermodal South America.<text:s/></text:p>
          </table:table-cell>
          <table:table-cell office:value-type="currency" office:value="1391.05" table:style-name="ce16">
            <text:p><text:s/>R$ 1.391,05<text:s/></text:p>
          </table:table-cell>
          <table:table-cell office:value-type="currency" office:value="1391.05" table:style-name="ce16">
            <text:p><text:s/>R$ 1.391,05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30]=&quot;ASSESSOR&quot;;480*[.R30];IF([.D30]=&quot;COLABORADOR EVENTUAL&quot;;480*[.R30];IF([.D30]=&quot;GUARDA PORTUÁRIO&quot;;240*[.R30];IF([.D30]=&quot;CONSELHEIRO&quot;;600*[.R30];IF([.D30]=&quot;DIRETOR&quot;;600*[.R30];IF([.D30]=&quot;FIEL&quot;;360*[.R30];IF([.D30]=&quot;FIEL AJUDANTE&quot;;360*[.R30];IF([.D30]=&quot;GERENTE&quot;;480*[.R30];IF([.D30]=&quot;SECRETÁRIA&quot;;360*[.R30];IF([.D30]=&quot;SUPERINTENDENTE&quot;;480*[.R30];IF([.D30]=&quot;SUPERVISOR&quot;;360*[.R30];IF([.D30]=&quot;ESPECIALISTA PORTUÁRIO&quot;;360*[.R30];IF([.D30]=&quot;TÉC. SERV. PORTUÁRIOS&quot;;240*[.R30];0)))))))))))))" table:style-name="ce18">
            <text:p><text:s/>R$ 1.560,00<text:s/></text:p>
          </table:table-cell>
          <table:table-cell office:value-type="float" office:value="4342.1000000000004" table:formula="of:=SUM([.P30:.Q30];[.S30])" table:style-name="ce19">
            <text:p><text:s/>R$ 4.342,10<text:s/></text:p>
          </table:table-cell>
          <table:table-cell table:number-columns-repeated="16364" table:style-name="ce23"/>
        </table:table-row>
        <table:table-row table:style-name="ro2">
          <table:table-cell office:value-type="string" table:style-name="ce13">
            <text:p>50905.001141/2022-48</text:p>
          </table:table-cell>
          <table:table-cell office:value-type="string" table:style-name="ce11">
            <text:p>10/03/2022</text:p>
          </table:table-cell>
          <table:table-cell office:value-type="string" table:style-name="ce12">
            <office:annotation draw:style-name="" svg:x="2.44791666666667in" svg:y="13.7604166666667in" svg:width="0.822916666666667in" svg:height="2.28125in">
              <dc:creator>Herculano Costa Carneiro</dc:creator>
              <text:p><text:span text:style-name="T2">Herculano Costa Carneiro:</text:span><text:span text:style-name="T3"/></text:p>
              <text:p><text:span text:style-name="T3">"Utilizar<text:s/></text:span><text:span text:style-name="T2">crédito</text:span><text:span text:style-name="T3"><text:s/>de<text:s/></text:span><text:span text:style-name="T2">fevereiro</text:span><text:span text:style-name="T3"><text:s/>(</text:span><text:span text:style-name="T2">R$2.147,06</text:span><text:span text:style-name="T3">) na próxima para ver se o valor fica mais próximo, se conseguirmos incluir ida e volta pela<text:s/></text:span><text:span text:style-name="T2">GOL</text:span><text:span text:style-name="T3">."</text:span></text:p>
            </office:annotation>
            <text:p>HERBERT MARCUSE LEAL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1">
            <office:annotation draw:style-name="" svg:x="6.57291666666667in" svg:y="13.7604166666667in" svg:width="0.822916666666667in" svg:height="2.28125in">
              <dc:creator>colaborador</dc:creator>
              <text:p><text:span text:style-name="T2">colaborador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16/03/2022</text:p>
          </table:table-cell>
          <table:table-cell office:value-type="string" table:style-name="ce11">
            <text:p>18/03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1451.095" table:style-name="ce16">
            <text:p><text:s/>R$ 1.451,10<text:s/></text:p>
          </table:table-cell>
          <table:table-cell office:value-type="currency" office:value="1451.095" table:style-name="ce16">
            <text:p><text:s/>R$ 1.451,1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31]=&quot;ASSESSOR&quot;;480*[.R31];IF([.D31]=&quot;COLABORADOR EVENTUAL&quot;;480*[.R31];IF([.D31]=&quot;GUARDA PORTUÁRIO&quot;;240*[.R31];IF([.D31]=&quot;CONSELHEIRO&quot;;600*[.R31];IF([.D31]=&quot;DIRETOR&quot;;600*[.R31];IF([.D31]=&quot;FIEL&quot;;360*[.R31];IF([.D31]=&quot;FIEL AJUDANTE&quot;;360*[.R31];IF([.D31]=&quot;GERENTE&quot;;480*[.R31];IF([.D31]=&quot;SECRETÁRIA&quot;;360*[.R31];IF([.D31]=&quot;SUPERINTENDENTE&quot;;480*[.R31];IF([.D31]=&quot;SUPERVISOR&quot;;360*[.R31];IF([.D31]=&quot;ESPECIALISTA PORTUÁRIO&quot;;360*[.R31];IF([.D31]=&quot;TÉC. SERV. PORTUÁRIOS&quot;;240*[.R31];0)))))))))))))" table:style-name="ce18">
            <text:p><text:s/>R$ 1.560,00<text:s/></text:p>
          </table:table-cell>
          <table:table-cell office:value-type="float" office:value="4462.1900000000005" table:formula="of:=SUM([.P31:.Q31];[.S31])" table:style-name="ce19">
            <text:p><text:s/>R$ 4.462,19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1142/2022-92</text:p>
          </table:table-cell>
          <table:table-cell office:value-type="string" table:style-name="ce11">
            <text:p>10/03/2022</text:p>
          </table:table-cell>
          <table:table-cell office:value-type="string" table:style-name="ce12">
            <text:p>MAURICIO AUGUSTO SOUZA LOPES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6.57291666666667in" svg:y="13.6041666666667in" svg:width="0.822916666666667in" svg:height="0.479166666666667in">
              <dc:creator>colaborador</dc:creator>
              <text:p><text:span text:style-name="T2">colaborador:</text:span><text:span text:style-name="T3"/></text:p>
              <text:p><text:span text:style-name="T3">CGH/SDU/CGH</text:span><text:span text:style-name="T3"/></text:p>
              <text:p/>
            </office:annotation>
            <text:p>CONGONHAS</text:p>
          </table:table-cell>
          <table:table-cell office:value-type="string" table:style-name="ce14">
            <text:p>RIO DE JANEIRO</text:p>
          </table:table-cell>
          <table:table-cell office:value-type="string" table:style-name="ce11">
            <text:p>16/03/2022</text:p>
          </table:table-cell>
          <table:table-cell office:value-type="string" table:style-name="ce11">
            <text:p>18/03/2022</text:p>
          </table:table-cell>
          <table:table-cell office:value-type="string" table:style-name="ce15">
            <text:p>Participar da Reunião Extraordinária do COAUD/CDRJ dias 17 e 18/03/2022</text:p>
          </table:table-cell>
          <table:table-cell office:value-type="currency" office:value="1278.53" table:style-name="ce16">
            <text:p><text:s/>R$ 1.278,53<text:s/></text:p>
          </table:table-cell>
          <table:table-cell office:value-type="currency" office:value="1278.53" table:style-name="ce16">
            <text:p><text:s/>R$ 1.278,53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32]=&quot;ASSESSOR&quot;;480*[.R32];IF([.D32]=&quot;COLABORADOR EVENTUAL&quot;;480*[.R32];IF([.D32]=&quot;GUARDA PORTUÁRIO&quot;;240*[.R32];IF([.D32]=&quot;CONSELHEIRO&quot;;600*[.R32];IF([.D32]=&quot;DIRETOR&quot;;600*[.R32];IF([.D32]=&quot;FIEL&quot;;360*[.R32];IF([.D32]=&quot;FIEL AJUDANTE&quot;;360*[.R32];IF([.D32]=&quot;GERENTE&quot;;480*[.R32];IF([.D32]=&quot;SECRETÁRIA&quot;;360*[.R32];IF([.D32]=&quot;SUPERINTENDENTE&quot;;480*[.R32];IF([.D32]=&quot;SUPERVISOR&quot;;360*[.R32];IF([.D32]=&quot;ESPECIALISTA PORTUÁRIO&quot;;360*[.R32];IF([.D32]=&quot;TÉC. SERV. PORTUÁRIOS&quot;;240*[.R32];0)))))))))))))" table:style-name="ce18">
            <text:p><text:s/>R$ 1.560,00<text:s/></text:p>
          </table:table-cell>
          <table:table-cell office:value-type="float" office:value="4117.0599999999995" table:formula="of:=SUM([.P32:.Q32];[.S32])" table:style-name="ce19">
            <text:p><text:s/>R$ 4.117,06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1169/2022-85</text:p>
          </table:table-cell>
          <table:table-cell office:value-type="string" table:style-name="ce11">
            <text:p>11/03/2022</text:p>
          </table:table-cell>
          <table:table-cell office:value-type="string" table:style-name="ce12">
            <text:p>CARLOS ROBERTO FORTNER</text:p>
          </table:table-cell>
          <table:table-cell office:value-type="string" table:content-validation-name="val1" table:style-name="ce14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 AEREAS</text:p>
          </table:table-cell>
          <table:table-cell office:value-type="string" table:style-name="ce11">
            <office:annotation draw:style-name="" svg:x="6.57291666666667in" svg:y="14.8229166666667in" svg:width="0.822916666666667in" svg:height="1.47916666666667in">
              <dc:creator>colaborador</dc:creator>
              <text:p><text:span text:style-name="T2">colaborador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16/03/2022</text:p>
          </table:table-cell>
          <table:table-cell office:value-type="string" table:style-name="ce11">
            <text:p>18/03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1270.095" table:style-name="ce16">
            <text:p><text:s/>R$ 1.270,10<text:s/></text:p>
          </table:table-cell>
          <table:table-cell office:value-type="currency" office:value="1270.095" table:style-name="ce16">
            <text:p><text:s/>R$ 1.270,1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33]=&quot;ASSESSOR&quot;;480*[.R33];IF([.D33]=&quot;COLABORADOR EVENTUAL&quot;;480*[.R33];IF([.D33]=&quot;GUARDA PORTUÁRIO&quot;;240*[.R33];IF([.D33]=&quot;CONSELHEIRO&quot;;600*[.R33];IF([.D33]=&quot;DIRETOR&quot;;600*[.R33];IF([.D33]=&quot;FIEL&quot;;360*[.R33];IF([.D33]=&quot;FIEL AJUDANTE&quot;;360*[.R33];IF([.D33]=&quot;GERENTE&quot;;480*[.R33];IF([.D33]=&quot;SECRETÁRIA&quot;;360*[.R33];IF([.D33]=&quot;SUPERINTENDENTE&quot;;480*[.R33];IF([.D33]=&quot;SUPERVISOR&quot;;360*[.R33];IF([.D33]=&quot;ESPECIALISTA PORTUÁRIO&quot;;360*[.R33];IF([.D33]=&quot;TÉC. SERV. PORTUÁRIOS&quot;;240*[.R33];0)))))))))))))" table:style-name="ce18">
            <text:p><text:s/>R$ 1.560,00<text:s/></text:p>
          </table:table-cell>
          <table:table-cell office:value-type="float" office:value="4100.1900000000005" table:formula="of:=SUM([.P33:.Q33];[.S33])" table:style-name="ce19">
            <text:p><text:s/>R$ 4.100,19<text:s/></text:p>
          </table:table-cell>
          <table:table-cell table:number-columns-repeated="16364" table:style-name="ce23"/>
        </table:table-row>
        <table:table-row table:style-name="ro4">
          <table:table-cell office:value-type="string" table:style-name="ce13">
            <text:p>50905.001186/2022-12</text:p>
          </table:table-cell>
          <table:table-cell office:value-type="string" table:style-name="ce11">
            <text:p>14/03/2022</text:p>
          </table:table-cell>
          <table:table-cell office:value-type="string" table:style-name="ce12">
            <text:p>FRANCISCO A. DE M. LARANJEIR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9913</text:p>
          </table:table-cell>
          <table:table-cell office:value-type="string" table:style-name="ce14">
            <text:p>***.852,76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 AEREAS</text:p>
          </table:table-cell>
          <table:table-cell office:value-type="string" table:style-name="ce11">
            <office:annotation draw:style-name="" svg:x="6.57291666666667in" svg:y="16.1354166666667in" svg:width="0.822916666666667in" svg:height="0.135416666666667in">
              <dc:creator>colaborador</dc:creator>
              <text:p><text:span text:style-name="T2">colaborador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18/03/2022</text:p>
          </table:table-cell>
          <table:table-cell office:value-type="string" table:style-name="ce11">
            <text:p>18/03/2022</text:p>
          </table:table-cell>
          <table:table-cell office:value-type="string" table:style-name="ce15">
            <text:p>Reunião na Secretaria Nacional de Portos.</text:p>
          </table:table-cell>
          <table:table-cell office:value-type="currency" office:value="1913.095" table:style-name="ce16">
            <text:p><text:s/>R$ 1.913,10<text:s/></text:p>
          </table:table-cell>
          <table:table-cell office:value-type="currency" office:value="1913.095" table:style-name="ce16">
            <text:p><text:s/>R$ 1.913,10<text:s/></text:p>
          </table:table-cell>
          <table:table-cell office:value-type="float" office:value="0.6" table:style-name="ce17">
            <text:p>0,60</text:p>
          </table:table-cell>
          <table:table-cell office:value-type="float" office:value="360" table:formula="of:=IF([.D34]=&quot;ASSESSOR&quot;;480*[.R34];IF([.D34]=&quot;COLABORADOR EVENTUAL&quot;;480*[.R34];IF([.D34]=&quot;GUARDA PORTUÁRIO&quot;;240*[.R34];IF([.D34]=&quot;CONSELHEIRO&quot;;600*[.R34];IF([.D34]=&quot;DIRETOR&quot;;600*[.R34];IF([.D34]=&quot;FIEL&quot;;360*[.R34];IF([.D34]=&quot;FIEL AJUDANTE&quot;;360*[.R34];IF([.D34]=&quot;GERENTE&quot;;480*[.R34];IF([.D34]=&quot;SECRETÁRIA&quot;;360*[.R34];IF([.D34]=&quot;SUPERINTENDENTE&quot;;480*[.R34];IF([.D34]=&quot;SUPERVISOR&quot;;360*[.R34];IF([.D34]=&quot;ESPECIALISTA PORTUÁRIO&quot;;360*[.R34];IF([.D34]=&quot;TÉC. SERV. PORTUÁRIOS&quot;;240*[.R34];0)))))))))))))" table:style-name="ce18">
            <text:p><text:s/>R$ 360,00<text:s/></text:p>
          </table:table-cell>
          <table:table-cell office:value-type="float" office:value="4186.1900000000005" table:formula="of:=SUM([.P34:.Q34];[.S34])" table:style-name="ce19">
            <text:p><text:s/>R$ 4.186,19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1203/2022-11</text:p>
          </table:table-cell>
          <table:table-cell office:value-type="string" table:style-name="ce11">
            <text:p>15/03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916</text:p>
          </table:table-cell>
          <table:table-cell office:value-type="string" table:style-name="ce14">
            <text:p>***.473.91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 AEREAS</text:p>
          </table:table-cell>
          <table:table-cell office:value-type="string" table:style-name="ce14">
            <office:annotation draw:style-name="" svg:x="6.38541666666667in" svg:y="13.15625in" svg:width="0.822916666666667in" svg:height="1.10416666666667in">
              <dc:creator>Herculano Costa Carneiro</dc:creator>
              <text:p><text:span text:style-name="T2">Herculano Costa Carneiro:</text:span><text:span text:style-name="T3"/></text:p>
              <text:p><text:span text:style-name="T3">SDU/BSB/SDU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1">
            <text:p>22/03/2022</text:p>
          </table:table-cell>
          <table:table-cell office:value-type="string" table:style-name="ce11">
            <text:p>23/03/2022</text:p>
          </table:table-cell>
          <table:table-cell office:value-type="string" table:style-name="ce15">
            <text:p>Participação na Cerimônia de comemoração dos 20 anos de criação da ANTAQ</text:p>
          </table:table-cell>
          <table:table-cell office:value-type="currency" office:value="1133.095" table:style-name="ce16">
            <text:p><text:s/>R$ 1.133,10<text:s/></text:p>
          </table:table-cell>
          <table:table-cell office:value-type="currency" office:value="1133.095" table:style-name="ce16">
            <text:p><text:s/>R$ 1.133,10<text:s/>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35]=&quot;ASSESSOR&quot;;480*[.R35];IF([.D35]=&quot;COLABORADOR EVENTUAL&quot;;480*[.R35];IF([.D35]=&quot;GUARDA PORTUÁRIO&quot;;240*[.R35];IF([.D35]=&quot;CONSELHEIRO&quot;;600*[.R35];IF([.D35]=&quot;DIRETOR&quot;;600*[.R35];IF([.D35]=&quot;FIEL&quot;;360*[.R35];IF([.D35]=&quot;FIEL AJUDANTE&quot;;360*[.R35];IF([.D35]=&quot;GERENTE&quot;;480*[.R35];IF([.D35]=&quot;SECRETÁRIA&quot;;360*[.R35];IF([.D35]=&quot;SUPERINTENDENTE&quot;;480*[.R35];IF([.D35]=&quot;SUPERVISOR&quot;;360*[.R35];IF([.D35]=&quot;ESPECIALISTA PORTUÁRIO&quot;;360*[.R35];IF([.D35]=&quot;TÉC. SERV. PORTUÁRIOS&quot;;240*[.R35];0)))))))))))))" table:style-name="ce18">
            <text:p><text:s/>R$ 960,00<text:s/></text:p>
          </table:table-cell>
          <table:table-cell office:value-type="float" office:value="3226.19" table:formula="of:=SUM([.P35:.Q35];[.S35])" table:style-name="ce19">
            <text:p><text:s/>R$ 3.226,1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04166666666667in" svg:y="18.1041666666667in" svg:width="0.822916666666667in" svg:height="1.10416666666667in">
              <dc:creator>Monique de Souza Ferreira</dc:creator>
              <text:p><text:span text:style-name="T2">Monique de Souza Ferreira:</text:span><text:span text:style-name="T3"/></text:p>
              <text:p><text:span text:style-name="T3">Sem PCV</text:span></text:p>
            </office:annotation>
            <text:p>50905.001223/2022-92</text:p>
          </table:table-cell>
          <table:table-cell office:value-type="string" table:style-name="ce11">
            <text:p>16/03/2022</text:p>
          </table:table-cell>
          <table:table-cell office:value-type="string" table:style-name="ce20">
            <text:p>CLAUDIO DE JESUS MARQUES SOARES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4">
            <text:p>07142</text:p>
          </table:table-cell>
          <table:table-cell office:value-type="string" table:style-name="ce14">
            <text:p>***.842.58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7.19791666666667in" svg:y="16.6979166666667in" svg:width="0.822916666666667in" svg:height="1.40625in">
              <dc:creator>colaborador</dc:creator>
              <text:p><text:span text:style-name="T2">colaborador:</text:span><text:span text:style-name="T3"/></text:p>
              <text:p><text:span text:style-name="T3">SDU/CGH/SDU</text:span></text:p>
            </office:annotation>
            <text:p>RIO DE JANEIRO</text:p>
          </table:table-cell>
          <table:table-cell office:value-type="string" table:style-name="ce14">
            <text:p>CONGONHAS</text:p>
          </table:table-cell>
          <table:table-cell office:value-type="date" office:date-value="2022-03-16T00:00:00" table:style-name="ce11">
            <text:p>16/3/2022</text:p>
          </table:table-cell>
          <table:table-cell office:value-type="date" office:date-value="2022-03-17T00:00:00" table:style-name="ce11">
            <text:p>17/3/2022</text:p>
          </table:table-cell>
          <table:table-cell office:value-type="string" table:style-name="ce15">
            <text:p>Participação na Intermodal 2022.</text:p>
          </table:table-cell>
          <table:table-cell office:value-type="currency" office:value="2230.1" table:style-name="ce16">
            <text:p><text:s/>R$ 2.230,10<text:s/></text:p>
          </table:table-cell>
          <table:table-cell office:value-type="currency" office:value="2230.1" table:style-name="ce16">
            <text:p><text:s/>R$ 2.230,10<text:s/>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36]=&quot;ASSESSOR&quot;;480*[.R36];IF([.D36]=&quot;COLABORADOR EVENTUAL&quot;;480*[.R36];IF([.D36]=&quot;GUARDA PORTUÁRIO&quot;;240*[.R36];IF([.D36]=&quot;CONSELHEIRO&quot;;600*[.R36];IF([.D36]=&quot;DIRETOR&quot;;600*[.R36];IF([.D36]=&quot;FIEL&quot;;360*[.R36];IF([.D36]=&quot;FIEL AJUDANTE&quot;;360*[.R36];IF([.D36]=&quot;GERENTE&quot;;480*[.R36];IF([.D36]=&quot;SECRETÁRIA&quot;;360*[.R36];IF([.D36]=&quot;SUPERINTENDENTE&quot;;480*[.R36];IF([.D36]=&quot;SUPERVISOR&quot;;360*[.R36];IF([.D36]=&quot;ESPECIALISTA PORTUÁRIO&quot;;360*[.R36];IF([.D36]=&quot;TÉC. SERV. PORTUÁRIOS&quot;;240*[.R36];0)))))))))))))" table:style-name="ce18">
            <text:p><text:s/>R$ 960,00<text:s/></text:p>
          </table:table-cell>
          <table:table-cell office:value-type="float" office:value="5420.2" table:formula="of:=SUM([.P36:.Q36];[.S36])" table:style-name="ce19">
            <text:p><text:s/>R$ 5.420,20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1252/2022-54</text:p>
          </table:table-cell>
          <table:table-cell office:value-type="date" office:date-value="2022-03-17T00:00:00" table:style-name="ce11">
            <text:p>17/3/2022</text:p>
          </table:table-cell>
          <table:table-cell office:value-type="string" table:style-name="ce20">
            <text:p>CLAUDIO DE JESUS MARQUES SOARES</text:p>
          </table:table-cell>
          <table:table-cell office:value-type="string" table:content-validation-name="val1" table:style-name="ce13">
            <text:p>ESPECIALISTA PORTUÁRIO</text:p>
          </table:table-cell>
          <table:table-cell office:value-type="string" table:style-name="ce13">
            <text:p>SUMANU</text:p>
          </table:table-cell>
          <table:table-cell office:value-type="string" table:style-name="ce14">
            <text:p>07142</text:p>
          </table:table-cell>
          <table:table-cell office:value-type="string" table:style-name="ce14">
            <text:p>***.842.58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6.57291666666667in" svg:y="16.7604166666667in" svg:width="0.822916666666667in" svg:height="1.32291666666667in">
              <dc:creator>Monique de Souza Ferreira</dc:creator>
              <text:p><text:span text:style-name="T2">Monique de Souza Ferreira:</text:span><text:span text:style-name="T3"/></text:p>
              <text:p><text:span text:style-name="T3">SDU/BSB/SDU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date" office:date-value="2022-03-22T00:00:00" table:style-name="ce11">
            <text:p>22/3/2022</text:p>
          </table:table-cell>
          <table:table-cell office:value-type="date" office:date-value="2022-03-23T00:00:00" table:style-name="ce11">
            <text:p>23/3/2022</text:p>
          </table:table-cell>
          <table:table-cell office:value-type="string" table:style-name="ce15">
            <text:p>CERIMÔNIA DE ANIVERSÁRIO 20 ANOS ANTAQ.</text:p>
          </table:table-cell>
          <table:table-cell office:value-type="currency" office:value="2349.0949999999998" table:style-name="ce16">
            <text:p><text:s/>R$ 2.349,10<text:s/></text:p>
          </table:table-cell>
          <table:table-cell office:value-type="currency" office:value="2349.0949999999998" table:style-name="ce16">
            <text:p><text:s/>R$ 2.349,10<text:s/></text:p>
          </table:table-cell>
          <table:table-cell office:value-type="float" office:value="1.6" table:style-name="ce17">
            <text:p>1,60</text:p>
          </table:table-cell>
          <table:table-cell office:value-type="float" office:value="576" table:formula="of:=IF([.D37]=&quot;ASSESSOR&quot;;480*[.R37];IF([.D37]=&quot;COLABORADOR EVENTUAL&quot;;480*[.R37];IF([.D37]=&quot;GUARDA PORTUÁRIO&quot;;240*[.R37];IF([.D37]=&quot;CONSELHEIRO&quot;;600*[.R37];IF([.D37]=&quot;DIRETOR&quot;;600*[.R37];IF([.D37]=&quot;FIEL&quot;;360*[.R37];IF([.D37]=&quot;FIEL AJUDANTE&quot;;360*[.R37];IF([.D37]=&quot;GERENTE&quot;;480*[.R37];IF([.D37]=&quot;SECRETÁRIA&quot;;360*[.R37];IF([.D37]=&quot;SUPERINTENDENTE&quot;;480*[.R37];IF([.D37]=&quot;SUPERVISOR&quot;;360*[.R37];IF([.D37]=&quot;ESPECIALISTA PORTUÁRIO&quot;;360*[.R37];IF([.D37]=&quot;TÉC. SERV. PORTUÁRIOS&quot;;240*[.R37];0)))))))))))))" table:style-name="ce18">
            <text:p><text:s/>R$ 576,00<text:s/></text:p>
          </table:table-cell>
          <table:table-cell office:value-type="float" office:value="5274.19" table:formula="of:=SUM([.P37:.Q37];[.S37])" table:style-name="ce19">
            <text:p><text:s/>R$ 5.274,19<text:s/></text:p>
          </table:table-cell>
          <table:table-cell table:number-columns-repeated="16364" table:style-name="ce23"/>
        </table:table-row>
        <table:table-row table:style-name="ro7">
          <table:table-cell office:value-type="string" table:style-name="ce13">
            <office:annotation draw:style-name="" svg:x="1.04166666666667in" svg:y="19.4791666666667in" svg:width="0.822916666666667in" svg:height="7.94791666666667in">
              <dc:creator>Monique de Souza Ferreira</dc:creator>
              <text:p><text:span text:style-name="T2">Monique de Souza Ferreira:</text:span><text:span text:style-name="T3"/></text:p>
              <text:p><text:span text:style-name="T3">Sem PCV</text:span></text:p>
            </office:annotation>
            <text:p>50905.001259/2022-76</text:p>
          </table:table-cell>
          <table:table-cell office:value-type="string" table:style-name="ce11">
            <text:p>17/03/2022</text:p>
          </table:table-cell>
          <table:table-cell office:value-type="string" table:style-name="ce20">
            <text:p>FRANCISCO LARANJEIR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7</text:p>
          </table:table-cell>
          <table:table-cell office:value-type="string" table:style-name="ce14">
            <text:p>***852.76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7.19791666666667in" svg:y="17.2291666666667in" svg:width="0.822916666666667in" svg:height="1.91666666666667in">
              <dc:creator>Monique de Souza Ferreira</dc:creator>
              <text:p><text:span text:style-name="T2">Monique de Souza Ferreira:</text:span><text:span text:style-name="T3"/></text:p>
              <text:p><text:span text:style-name="T3">SDU/BSB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date" office:date-value="2022-03-22T00:00:00" table:style-name="ce11">
            <text:p>22/3/2022</text:p>
          </table:table-cell>
          <table:table-cell office:value-type="date" office:date-value="2022-03-22T00:00:00" table:style-name="ce11">
            <text:p>22/3/2022</text:p>
          </table:table-cell>
          <table:table-cell office:value-type="string" table:style-name="ce15">
            <text:p>CERIMÔNIA DE ANIVERSÁRIO 20 ANOS ANTAQ.</text:p>
          </table:table-cell>
          <table:table-cell office:value-type="currency" office:value="3184.58" table:style-name="ce16">
            <text:p><text:s/>R$ 3.184,58<text:s/></text:p>
          </table:table-cell>
          <table:table-cell office:value-type="string" table:style-name="ce16">
            <text:p>-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38]=&quot;ASSESSOR&quot;;480*[.R38];IF([.D38]=&quot;COLABORADOR EVENTUAL&quot;;480*[.R38];IF([.D38]=&quot;GUARDA PORTUÁRIO&quot;;240*[.R38];IF([.D38]=&quot;CONSELHEIRO&quot;;600*[.R38];IF([.D38]=&quot;DIRETOR&quot;;600*[.R38];IF([.D38]=&quot;FIEL&quot;;360*[.R38];IF([.D38]=&quot;FIEL AJUDANTE&quot;;360*[.R38];IF([.D38]=&quot;GERENTE&quot;;480*[.R38];IF([.D38]=&quot;SECRETÁRIA&quot;;360*[.R38];IF([.D38]=&quot;SUPERINTENDENTE&quot;;480*[.R38];IF([.D38]=&quot;SUPERVISOR&quot;;360*[.R38];IF([.D38]=&quot;ESPECIALISTA PORTUÁRIO&quot;;360*[.R38];IF([.D38]=&quot;TÉC. SERV. PORTUÁRIOS&quot;;240*[.R38];0)))))))))))))" table:style-name="ce18">
            <text:p><text:s/>R$ 960,00<text:s/></text:p>
          </table:table-cell>
          <table:table-cell office:value-type="float" office:value="4144.58" table:formula="of:=SUM([.P38:.Q38];[.S38])" table:style-name="ce19">
            <text:p><text:s/>R$ 4.144,58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office:annotation draw:style-name="" svg:x="1.04166666666667in" svg:y="27.4479166666667in" svg:width="0.822916666666667in" svg:height="1.60416666666667in">
              <dc:creator>Monique de Souza Ferreira</dc:creator>
              <text:p><text:span text:style-name="T2">Monique de Souza Ferreira:</text:span><text:span text:style-name="T3"/></text:p>
              <text:p><text:span text:style-name="T3">Sem PCV</text:span></text:p>
            </office:annotation>
            <text:p>50905.001259/2022-76</text:p>
          </table:table-cell>
          <table:table-cell office:value-type="string" table:style-name="ce11">
            <text:p>17/03/2022</text:p>
          </table:table-cell>
          <table:table-cell office:value-type="string" table:style-name="ce20">
            <text:p>FRANCISCO LARANJEIR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7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7.19791666666667in" svg:y="19.0729166666667in" svg:width="0.822916666666667in" svg:height="0.104166666666667in">
              <dc:creator>Monique de Souza Ferreira</dc:creator>
              <text:p><text:span text:style-name="T2">Monique de Souza Ferreira:</text:span><text:span text:style-name="T3"/></text:p>
              <text:p><text:span text:style-name="T3">BSB/SDU</text:span></text:p>
            </office:annotation>
            <text:p>BRASÍLIA</text:p>
          </table:table-cell>
          <table:table-cell office:value-type="string" table:style-name="ce14">
            <text:p>RIO DE JANEIRO</text:p>
          </table:table-cell>
          <table:table-cell office:value-type="date" office:date-value="2022-03-23T00:00:00" table:style-name="ce11">
            <text:p>23/3/2022</text:p>
          </table:table-cell>
          <table:table-cell office:value-type="date" office:date-value="2022-03-23T00:00:00" table:style-name="ce11">
            <text:p>23/3/2022</text:p>
          </table:table-cell>
          <table:table-cell office:value-type="string" table:style-name="ce15">
            <text:p>CERIMÔNIA DE ANIVERSÁRIO 20 ANOS ANTAQ.</text:p>
          </table:table-cell>
          <table:table-cell office:value-type="string" table:style-name="ce16">
            <text:p>-</text:p>
          </table:table-cell>
          <table:table-cell office:value-type="currency" office:value="2709.23" table:style-name="ce16">
            <office:annotation draw:style-name="" svg:x="11.0625in" svg:y="16.2291666666667in" svg:width="0.822916666666667in" svg:height="0.5625in">
              <dc:creator>Herculano Costa Carneiro</dc:creator>
              <text:p><text:span text:style-name="T2">Herculano Costa Carneiro:</text:span><text:span text:style-name="T3"/></text:p>
              <text:p><text:span text:style-name="T3">R$3.033,33<text:s/></text:span><text:span text:style-name="T3"/></text:p>
              <text:p><text:span text:style-name="T3">NOVO BILHETE POR</text:span><text:span text:style-name="T3"/></text:p>
              <text:p><text:span text:style-name="T3">R$2.709,23</text:span></text:p>
            </office:annotation>
            <text:p><text:s/>R$ 2.709,23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39]=&quot;ASSESSOR&quot;;480*[.R39];IF([.D39]=&quot;COLABORADOR EVENTUAL&quot;;480*[.R39];IF([.D39]=&quot;GUARDA PORTUÁRIO&quot;;240*[.R39];IF([.D39]=&quot;CONSELHEIRO&quot;;600*[.R39];IF([.D39]=&quot;DIRETOR&quot;;600*[.R39];IF([.D39]=&quot;FIEL&quot;;360*[.R39];IF([.D39]=&quot;FIEL AJUDANTE&quot;;360*[.R39];IF([.D39]=&quot;GERENTE&quot;;480*[.R39];IF([.D39]=&quot;SECRETÁRIA&quot;;360*[.R39];IF([.D39]=&quot;SUPERINTENDENTE&quot;;480*[.R39];IF([.D39]=&quot;SUPERVISOR&quot;;360*[.R39];IF([.D39]=&quot;ESPECIALISTA PORTUÁRIO&quot;;360*[.R39];IF([.D39]=&quot;TÉC. SERV. PORTUÁRIOS&quot;;240*[.R39];0)))))))))))))" table:style-name="ce18">
            <text:p><text:s/>R$ -00<text:s/></text:p>
          </table:table-cell>
          <table:table-cell office:value-type="float" office:value="2709.23" table:formula="of:=SUM([.P39:.Q39];[.S39])" table:style-name="ce19">
            <text:p><text:s/>R$ 2.709,23<text:s/></text:p>
          </table:table-cell>
          <table:table-cell table:style-name="ce1"/>
          <table:table-cell table:style-name="ce25"/>
          <table:table-cell table:number-columns-repeated="16362"/>
        </table:table-row>
        <table:table-row table:style-name="ro2">
          <table:table-cell office:value-type="string" table:style-name="ce13">
            <office:annotation draw:style-name="" svg:x="1.13541666666667in" svg:y="16.8854166666667in" svg:width="0.822916666666667in" svg:height="1.66666666666667in">
              <dc:creator>Herculano Costa Carneiro</dc:creator>
              <text:p><text:span text:style-name="T2">Herculano Costa Carneiro:</text:span><text:span text:style-name="T3"/></text:p>
              <text:p><text:span text:style-name="T3">AZUL IDA E VOLTA R$1517,19</text:span><text:span text:style-name="T3"/></text:p>
              <text:p><text:span text:style-name="T2">ERRO NA DATA</text:span><text:span text:style-name="T3"><text:s/>DA VOLTA -<text:s/></text:span><text:span text:style-name="T2">REMARCAÇÃO/</text:span><text:span text:style-name="T2"/></text:p>
              <text:p><text:span text:style-name="T2">DIFERENÇA DE TARÍFA</text:span><text:span text:style-name="T3"><text:s/>R$413,00</text:span><text:span text:style-name="T3"/></text:p>
              <text:p><text:span text:style-name="T2">TOTAL</text:span><text:span text:style-name="T3"><text:s/>R$1.930,19</text:span><text:span text:style-name="T3"/></text:p>
              <text:p/>
            </office:annotation>
            <text:p>50905.001264/2022-89</text:p>
          </table:table-cell>
          <table:table-cell office:value-type="string" table:style-name="ce11">
            <text:p>17/03/2022</text:p>
          </table:table-cell>
          <table:table-cell office:value-type="string" table:style-name="ce20">
            <text:p>CARLOS ROBERTO FORTNER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7.19791666666667in" svg:y="19.1666666666667in" svg:width="0.822916666666667in" svg:height="0.416666666666667in">
              <dc:creator>Monique de Souza Ferreira</dc:creator>
              <text:p><text:span text:style-name="T2">Monique de Souza Ferreira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4">
            <text:p>RIO DE JANEIRO</text:p>
          </table:table-cell>
          <table:table-cell office:value-type="date" office:date-value="2022-04-03T00:00:00" table:style-name="ce11">
            <text:p>3/4/2022</text:p>
          </table:table-cell>
          <table:table-cell office:value-type="date" office:date-value="2022-04-04T00:00:00" table:style-name="ce11">
            <text:p>4/4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965.1" table:style-name="ce16">
            <text:p><text:s/>R$ 965,10<text:s/></text:p>
          </table:table-cell>
          <table:table-cell office:value-type="currency" office:value="965.1" table:style-name="ce16">
            <text:p><text:s/>R$ 965,1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40]=&quot;ASSESSOR&quot;;480*[.R40];IF([.D40]=&quot;COLABORADOR EVENTUAL&quot;;480*[.R40];IF([.D40]=&quot;GUARDA PORTUÁRIO&quot;;240*[.R40];IF([.D40]=&quot;CONSELHEIRO&quot;;600*[.R40];IF([.D40]=&quot;DIRETOR&quot;;600*[.R40];IF([.D40]=&quot;FIEL&quot;;360*[.R40];IF([.D40]=&quot;FIEL AJUDANTE&quot;;360*[.R40];IF([.D40]=&quot;GERENTE&quot;;480*[.R40];IF([.D40]=&quot;SECRETÁRIA&quot;;360*[.R40];IF([.D40]=&quot;SUPERINTENDENTE&quot;;480*[.R40];IF([.D40]=&quot;SUPERVISOR&quot;;360*[.R40];IF([.D40]=&quot;ESPECIALISTA PORTUÁRIO&quot;;360*[.R40];IF([.D40]=&quot;TÉC. SERV. PORTUÁRIOS&quot;;240*[.R40];0)))))))))))))" table:style-name="ce18">
            <text:p><text:s/>R$ 1.560,00<text:s/></text:p>
          </table:table-cell>
          <table:table-cell office:value-type="float" office:value="3490.2" table:formula="of:=SUM([.P40:.Q40];[.S40])" table:style-name="ce19">
            <text:p><text:s/>R$ 3.490,20<text:s/></text:p>
          </table:table-cell>
          <table:table-cell table:style-name="ce1"/>
          <table:table-cell table:style-name="ce25"/>
          <table:table-cell table:number-columns-repeated="16362"/>
        </table:table-row>
        <table:table-row table:style-name="ro2">
          <table:table-cell office:value-type="string" table:style-name="ce13">
            <office:annotation draw:style-name="" svg:x="1.13541666666667in" svg:y="17.28125in" svg:width="0.822916666666667in" svg:height="1.88541666666667in">
              <dc:creator>Herculano Costa Carneiro</dc:creator>
              <text:p><text:span text:style-name="T2">Herculano Costa Carneiro:</text:span><text:span text:style-name="T3"/></text:p>
              <text:p><text:span text:style-name="T3">AZUL IDA E VOLTA R$1517,19</text:span><text:span text:style-name="T3"/></text:p>
              <text:p><text:span text:style-name="T2">ERRO NA DATA</text:span><text:span text:style-name="T3"><text:s/>DA VOLTA - REMARCAÇÃO/</text:span><text:span text:style-name="T3"/></text:p>
              <text:p><text:span text:style-name="T2">DIFERENÇA DE TARÍFA</text:span><text:span text:style-name="T3"><text:s/>R$413,00</text:span><text:span text:style-name="T3"/></text:p>
              <text:p><text:span text:style-name="T3">TOTAL R$1.930,19</text:span><text:span text:style-name="T3"/></text:p>
              <text:p/>
            </office:annotation>
            <text:p>50905.001265/2022-23</text:p>
          </table:table-cell>
          <table:table-cell office:value-type="string" table:style-name="ce11">
            <text:p>17/03/2022</text:p>
          </table:table-cell>
          <table:table-cell office:value-type="string" table:style-name="ce20">
            <text:p>HERBERT MARCUSE LEAL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1">
            <office:annotation draw:style-name="" svg:x="7.19791666666667in" svg:y="19.1979166666667in" svg:width="0.822916666666667in" svg:height="9.85416666666667in">
              <dc:creator>colaborador</dc:creator>
              <text:p><text:span text:style-name="T2">colaborador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1">
            <text:p>RIO DE JANEIRO</text:p>
          </table:table-cell>
          <table:table-cell office:value-type="date" office:date-value="2022-04-03T00:00:00" table:style-name="ce11">
            <text:p>3/4/2022</text:p>
          </table:table-cell>
          <table:table-cell office:value-type="date" office:date-value="2022-04-04T00:00:00" table:style-name="ce11">
            <text:p>4/4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965.1" table:style-name="ce16">
            <text:p><text:s/>R$ 965,10<text:s/></text:p>
          </table:table-cell>
          <table:table-cell office:value-type="currency" office:value="965.1" table:style-name="ce16">
            <text:p><text:s/>R$ 965,1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41]=&quot;ASSESSOR&quot;;480*[.R41];IF([.D41]=&quot;COLABORADOR EVENTUAL&quot;;480*[.R41];IF([.D41]=&quot;GUARDA PORTUÁRIO&quot;;240*[.R41];IF([.D41]=&quot;CONSELHEIRO&quot;;600*[.R41];IF([.D41]=&quot;DIRETOR&quot;;600*[.R41];IF([.D41]=&quot;FIEL&quot;;360*[.R41];IF([.D41]=&quot;FIEL AJUDANTE&quot;;360*[.R41];IF([.D41]=&quot;GERENTE&quot;;480*[.R41];IF([.D41]=&quot;SECRETÁRIA&quot;;360*[.R41];IF([.D41]=&quot;SUPERINTENDENTE&quot;;480*[.R41];IF([.D41]=&quot;SUPERVISOR&quot;;360*[.R41];IF([.D41]=&quot;ESPECIALISTA PORTUÁRIO&quot;;360*[.R41];IF([.D41]=&quot;TÉC. SERV. PORTUÁRIOS&quot;;240*[.R41];0)))))))))))))" table:style-name="ce18">
            <text:p><text:s/>R$ 1.560,00<text:s/></text:p>
          </table:table-cell>
          <table:table-cell office:value-type="float" office:value="3490.2" table:formula="of:=SUM([.P41:.Q41];[.S41])" table:style-name="ce19">
            <text:p><text:s/>R$ 3.490,20<text:s/></text:p>
          </table:table-cell>
          <table:table-cell table:style-name="ce1"/>
          <table:table-cell table:style-name="ce25"/>
          <table:table-cell table:number-columns-repeated="16362"/>
        </table:table-row>
        <table:table-row table:style-name="ro3">
          <table:table-cell office:value-type="string" table:style-name="ce13">
            <text:p>50905.001315/2022-72</text:p>
          </table:table-cell>
          <table:table-cell office:value-type="date" office:date-value="2022-03-22T00:00:00" table:style-name="ce11">
            <text:p>22/3/2022</text:p>
          </table:table-cell>
          <table:table-cell office:value-type="string" table:style-name="ce20">
            <text:p>RAFAEL MARQUES DE PINA</text:p>
          </table:table-cell>
          <table:table-cell office:value-type="string" table:content-validation-name="val1" table:style-name="ce14">
            <text:p>GERENTE</text:p>
          </table:table-cell>
          <table:table-cell office:value-type="string" table:style-name="ce13">
            <text:p>DIRNES</text:p>
          </table:table-cell>
          <table:table-cell office:value-type="string" table:style-name="ce14">
            <text:p>9524</text:p>
          </table:table-cell>
          <table:table-cell office:value-type="string" table:style-name="ce14">
            <text:p>***077.413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7.19791666666667in" svg:y="32in" svg:width="0.822916666666667in" svg:height="0in">
              <dc:creator>Monique de Souza Ferreira</dc:creator>
              <text:p><text:span text:style-name="T2">Monique de Souza Ferreira:</text:span><text:span text:style-name="T3"/></text:p>
              <text:p><text:span text:style-name="T3">SDU/BSB/SDU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date" office:date-value="2022-04-08T00:00:00" table:style-name="ce11">
            <text:p>8/4/2022</text:p>
          </table:table-cell>
          <table:table-cell office:value-type="date" office:date-value="2022-04-10T00:00:00" table:style-name="ce26">
            <text:p>10/04/2022</text:p>
          </table:table-cell>
          <table:table-cell office:value-type="string" table:style-name="ce15">
            <text:p>Aula presencial no DF - Mestrado da Univ. de Valência - 50905.000296/2020-03</text:p>
          </table:table-cell>
          <table:table-cell office:value-type="currency" office:value="934.09500000000003" table:style-name="ce16">
            <text:p><text:s/>R$ 934,10<text:s/></text:p>
          </table:table-cell>
          <table:table-cell office:value-type="currency" office:value="934.09500000000003" table:style-name="ce16">
            <text:p><text:s/>R$ 934,10<text:s/></text:p>
          </table:table-cell>
          <table:table-cell office:value-type="float" office:value="0" table:style-name="ce27">
            <office:annotation draw:style-name="" svg:x="11.4791666666667in" svg:y="17.4166666666667in" svg:width="0.822916666666667in" svg:height="1.66666666666667in">
              <dc:creator>Herculano Costa Carneiro</dc:creator>
              <text:p><text:span text:style-name="T2">Herculano Costa Carneiro:</text:span><text:span text:style-name="T3"/></text:p>
              <text:p><text:span text:style-name="T3">DIREXE 2422, deliberou que a Companhia custeará as passagens aéreas para a<text:s/></text:span><text:span text:style-name="T2">Espanha e Brasília</text:span><text:span text:style-name="T3"><text:s/>e as</text:span><text:span text:style-name="T2"><text:s/>diárias a cargo dos empregados</text:span><text:span text:style-name="T3">.</text:span></text:p>
            </office:annotation>
            <text:p>0</text:p>
          </table:table-cell>
          <table:table-cell office:value-type="float" office:value="0" table:formula="of:=IF([.D42]=&quot;ASSESSOR&quot;;480*[.R42];IF([.D42]=&quot;COLABORADOR EVENTUAL&quot;;480*[.R42];IF([.D42]=&quot;GUARDA PORTUÁRIO&quot;;240*[.R42];IF([.D42]=&quot;CONSELHEIRO&quot;;600*[.R42];IF([.D42]=&quot;DIRETOR&quot;;600*[.R42];IF([.D42]=&quot;FIEL&quot;;360*[.R42];IF([.D42]=&quot;FIEL AJUDANTE&quot;;360*[.R42];IF([.D42]=&quot;GERENTE&quot;;480*[.R42];IF([.D42]=&quot;SECRETÁRIA&quot;;360*[.R42];IF([.D42]=&quot;SUPERINTENDENTE&quot;;480*[.R42];IF([.D42]=&quot;SUPERVISOR&quot;;360*[.R42];IF([.D42]=&quot;ESPECIALISTA PORTUÁRIO&quot;;360*[.R42];IF([.D42]=&quot;TÉC. SERV. PORTUÁRIOS&quot;;240*[.R42];0)))))))))))))" table:style-name="ce18">
            <text:p><text:s/>R$ -00<text:s/></text:p>
          </table:table-cell>
          <table:table-cell office:value-type="float" office:value="1868.19" table:formula="of:=SUM([.P42:.Q42];[.S42])" table:style-name="ce19">
            <text:p><text:s/>R$ 1.868,19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1326/2022-52</text:p>
          </table:table-cell>
          <table:table-cell office:value-type="date" office:date-value="2022-03-22T00:00:00" table:style-name="ce11">
            <text:p>22/3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office:annotation draw:style-name="" svg:x="7.19791666666667in" svg:y="19.1979166666667in" svg:width="0.822916666666667in" svg:height="0in">
              <dc:creator>Monique de Souza Ferreira</dc:creator>
              <text:p><text:span text:style-name="T2">Monique de Souza Ferreira:</text:span><text:span text:style-name="T3"/></text:p>
              <text:p><text:span text:style-name="T3">SDU/BSB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date" office:date-value="2022-03-24T00:00:00" table:style-name="ce11">
            <text:p>24/3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SNPTA, EPL, ANTAQ - Dias 24 e 25.</text:p>
          </table:table-cell>
          <table:table-cell office:value-type="currency" office:value="2435.96" table:style-name="ce16">
            <text:p><text:s/>R$ 2.435,96<text:s/></text:p>
          </table:table-cell>
          <table:table-cell office:value-type="string" table:style-name="ce16">
            <text:p>-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43]=&quot;ASSESSOR&quot;;480*[.R43];IF([.D43]=&quot;COLABORADOR EVENTUAL&quot;;480*[.R43];IF([.D43]=&quot;GUARDA PORTUÁRIO&quot;;240*[.R43];IF([.D43]=&quot;CONSELHEIRO&quot;;600*[.R43];IF([.D43]=&quot;DIRETOR&quot;;600*[.R43];IF([.D43]=&quot;FIEL&quot;;360*[.R43];IF([.D43]=&quot;FIEL AJUDANTE&quot;;360*[.R43];IF([.D43]=&quot;GERENTE&quot;;480*[.R43];IF([.D43]=&quot;SECRETÁRIA&quot;;360*[.R43];IF([.D43]=&quot;SUPERINTENDENTE&quot;;480*[.R43];IF([.D43]=&quot;SUPERVISOR&quot;;360*[.R43];IF([.D43]=&quot;ESPECIALISTA PORTUÁRIO&quot;;360*[.R43];IF([.D43]=&quot;TÉC. SERV. PORTUÁRIOS&quot;;240*[.R43];0)))))))))))))" table:style-name="ce18">
            <text:p><text:s/>R$ 960,00<text:s/></text:p>
          </table:table-cell>
          <table:table-cell office:value-type="float" office:value="3395.96" table:formula="of:=SUM([.P43:.Q43];[.S43])" table:style-name="ce19">
            <text:p><text:s/>R$ 3.395,9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04166666666667in" svg:y="41.2604166666667in" svg:width="0.822916666666667in" svg:height="0in">
              <dc:creator>Monique de Souza Ferreira</dc:creator>
              <text:p><text:span text:style-name="T2">Monique de Souza Ferreira:</text:span><text:span text:style-name="T2"/></text:p>
              <text:p><text:span text:style-name="T2">Sem PCV</text:span></text:p>
            </office:annotation>
            <text:p>50905.001326/2022-52</text:p>
          </table:table-cell>
          <table:table-cell office:value-type="date" office:date-value="2022-03-23T00:00:00" table:style-name="ce11">
            <text:p>23/3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7.19791666666667in" svg:y="19.1979166666667in" svg:width="0.822916666666667in" svg:height="9.69791666666667in">
              <dc:creator>Monique de Souza Ferreira</dc:creator>
              <text:p><text:span text:style-name="T2">Monique de Souza Ferreira:</text:span><text:span text:style-name="T3"/></text:p>
              <text:p><text:span text:style-name="T3">BSB/SDU</text:span></text:p>
            </office:annotation>
            <text:p>BRASÍLIA</text:p>
          </table:table-cell>
          <table:table-cell office:value-type="string" table:style-name="ce14">
            <text:p>RIO DE JANEIRO</text:p>
          </table:table-cell>
          <table:table-cell office:value-type="string" table:style-name="ce11">
            <text:p>-</text:p>
          </table:table-cell>
          <table:table-cell office:value-type="date" office:date-value="2022-03-28T00:00:00" table:style-name="ce11">
            <office:annotation draw:style-name="" svg:x="8.96875in" svg:y="17.3854166666667in" svg:width="0.854166666666667in" svg:height="1.66666666666667in">
              <dc:creator>Herculano Costa Carneiro</dc:creator>
              <text:p><text:span text:style-name="T2">Herculano Costa Carneiro:</text:span><text:span text:style-name="T3"/></text:p>
              <text:p><text:span text:style-name="T3"><text:s/>A pedido do Diretor Jean, sua passagem de volta foi emitida para o dia 28/03/2022, conforme Nota Informativa (Sei nº 5367348)</text:span></text:p>
            </office:annotation>
            <text:p>28/3/2022</text:p>
          </table:table-cell>
          <table:table-cell office:value-type="string" table:style-name="ce15">
            <text:p>Reunião - SNPTA</text:p>
          </table:table-cell>
          <table:table-cell office:value-type="string" table:style-name="ce16">
            <text:p>-</text:p>
          </table:table-cell>
          <table:table-cell office:value-type="currency" office:value="2134.23" table:style-name="ce16">
            <text:p><text:s/>R$ 2.134,23<text:s/></text:p>
          </table:table-cell>
          <table:table-cell office:value-type="string" table:style-name="ce27">
            <text:p>0</text:p>
          </table:table-cell>
          <table:table-cell office:value-type="float" office:value="0" table:formula="of:=IF([.D44]=&quot;ASSESSOR&quot;;480*[.R44];IF([.D44]=&quot;COLABORADOR EVENTUAL&quot;;480*[.R44];IF([.D44]=&quot;GUARDA PORTUÁRIO&quot;;240*[.R44];IF([.D44]=&quot;CONSELHEIRO&quot;;600*[.R44];IF([.D44]=&quot;DIRETOR&quot;;600*[.R44];IF([.D44]=&quot;FIEL&quot;;360*[.R44];IF([.D44]=&quot;FIEL AJUDANTE&quot;;360*[.R44];IF([.D44]=&quot;GERENTE&quot;;480*[.R44];IF([.D44]=&quot;SECRETÁRIA&quot;;360*[.R44];IF([.D44]=&quot;SUPERINTENDENTE&quot;;480*[.R44];IF([.D44]=&quot;SUPERVISOR&quot;;360*[.R44];IF([.D44]=&quot;ESPECIALISTA PORTUÁRIO&quot;;360*[.R44];IF([.D44]=&quot;TÉC. SERV. PORTUÁRIOS&quot;;240*[.R44];0)))))))))))))" table:style-name="ce18">
            <text:p><text:s/>R$ -00<text:s/></text:p>
          </table:table-cell>
          <table:table-cell office:value-type="float" office:value="2134.23" table:formula="of:=SUM([.P44:.Q44];[.S44])" table:style-name="ce19">
            <text:p><text:s/>R$ 2.134,23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1334/2022-07</text:p>
          </table:table-cell>
          <table:table-cell office:value-type="string" table:style-name="ce11">
            <text:p>22/03/2022</text:p>
          </table:table-cell>
          <table:table-cell office:value-type="string" table:style-name="ce12">
            <text:p>MAURICIO AUGUSTO SOUZA LOPES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7.19791666666667in" svg:y="21.1354166666667in" svg:width="0.822916666666667in" svg:height="10.8125in">
              <dc:creator>Monique de Souza Ferreira</dc:creator>
              <text:p><text:span text:style-name="T2">Monique de Souza Ferreira:</text:span><text:span text:style-name="T3"/></text:p>
              <text:p><text:span text:style-name="T3">CGH/SDU/CGH</text:span></text:p>
            </office:annotation>
            <text:p>CONGONHAS</text:p>
          </table:table-cell>
          <table:table-cell office:value-type="string" table:style-name="ce14">
            <text:p>RIO DE JANEIRO</text:p>
          </table:table-cell>
          <table:table-cell office:value-type="date" office:date-value="2022-04-03T00:00:00" table:style-name="ce11">
            <text:p>3/4/2022</text:p>
          </table:table-cell>
          <table:table-cell office:value-type="date" office:date-value="2022-04-05T00:00:00" table:style-name="ce11">
            <text:p>5/4/2022</text:p>
          </table:table-cell>
          <table:table-cell office:value-type="string" table:style-name="ce15">
            <text:p>Participar da reunião mensal do COAUD.</text:p>
          </table:table-cell>
          <table:table-cell office:value-type="currency" office:value="952.125" table:style-name="ce16">
            <text:p><text:s/>R$ 952,13<text:s/></text:p>
          </table:table-cell>
          <table:table-cell office:value-type="currency" office:value="952.125" table:style-name="ce16">
            <text:p><text:s/>R$ 952,13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45]=&quot;ASSESSOR&quot;;480*[.R45];IF([.D45]=&quot;COLABORADOR EVENTUAL&quot;;480*[.R45];IF([.D45]=&quot;GUARDA PORTUÁRIO&quot;;240*[.R45];IF([.D45]=&quot;CONSELHEIRO&quot;;600*[.R45];IF([.D45]=&quot;DIRETOR&quot;;600*[.R45];IF([.D45]=&quot;FIEL&quot;;360*[.R45];IF([.D45]=&quot;FIEL AJUDANTE&quot;;360*[.R45];IF([.D45]=&quot;GERENTE&quot;;480*[.R45];IF([.D45]=&quot;SECRETÁRIA&quot;;360*[.R45];IF([.D45]=&quot;SUPERINTENDENTE&quot;;480*[.R45];IF([.D45]=&quot;SUPERVISOR&quot;;360*[.R45];IF([.D45]=&quot;ESPECIALISTA PORTUÁRIO&quot;;360*[.R45];IF([.D45]=&quot;TÉC. SERV. PORTUÁRIOS&quot;;240*[.R45];0)))))))))))))" table:style-name="ce18">
            <text:p><text:s/>R$ 1.560,00<text:s/></text:p>
          </table:table-cell>
          <table:table-cell office:value-type="float" office:value="3464.25" table:formula="of:=SUM([.P45:.Q45];[.S45])" table:style-name="ce19">
            <text:p><text:s/>R$ 3.464,2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38541666666667in" svg:y="27.4479166666667in" svg:width="0.822916666666667in" svg:height="0.375in">
              <dc:creator>Monique de Souza Ferreira</dc:creator>
              <text:p><text:span text:style-name="T2">Monique de Souza Ferreira:</text:span><text:span text:style-name="T3"/></text:p>
              <text:p><text:span text:style-name="T3">Sem PCV</text:span></text:p>
            </office:annotation>
            <text:p>50905.001422/2022-09</text:p>
          </table:table-cell>
          <table:table-cell office:value-type="string" table:style-name="ce11">
            <text:p>28/03/2022</text:p>
          </table:table-cell>
          <table:table-cell office:value-type="string" table:style-name="ce20">
            <text:p>FRANCISCO LARANJEIR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7.19791666666667in" svg:y="21.1354166666667in" svg:width="0.822916666666667in" svg:height="10.8125in">
              <dc:creator>Monique de Souza Ferreira</dc:creator>
              <text:p><text:span text:style-name="T2">Monique de Souza Ferreira:</text:span><text:span text:style-name="T3"/></text:p>
              <text:p><text:span text:style-name="T3">SDU/BSB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date" office:date-value="2022-03-31T00:00:00" table:style-name="ce11">
            <text:p>31/3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Transmissão de pasta MINFRA</text:p>
          </table:table-cell>
          <table:table-cell office:value-type="currency" office:value="2363.96" table:style-name="ce16">
            <text:p><text:s/>R$ 2.363,96<text:s/></text:p>
          </table:table-cell>
          <table:table-cell office:value-type="string" table:style-name="ce16">
            <text:p>-</text:p>
          </table:table-cell>
          <table:table-cell office:value-type="float" office:value="0.6" table:style-name="ce17">
            <text:p>0,60</text:p>
          </table:table-cell>
          <table:table-cell office:value-type="float" office:value="360" table:formula="of:=IF([.D46]=&quot;ASSESSOR&quot;;480*[.R46];IF([.D46]=&quot;COLABORADOR EVENTUAL&quot;;480*[.R46];IF([.D46]=&quot;GUARDA PORTUÁRIO&quot;;240*[.R46];IF([.D46]=&quot;CONSELHEIRO&quot;;600*[.R46];IF([.D46]=&quot;DIRETOR&quot;;600*[.R46];IF([.D46]=&quot;FIEL&quot;;360*[.R46];IF([.D46]=&quot;FIEL AJUDANTE&quot;;360*[.R46];IF([.D46]=&quot;GERENTE&quot;;480*[.R46];IF([.D46]=&quot;SECRETÁRIA&quot;;360*[.R46];IF([.D46]=&quot;SUPERINTENDENTE&quot;;480*[.R46];IF([.D46]=&quot;SUPERVISOR&quot;;360*[.R46];IF([.D46]=&quot;ESPECIALISTA PORTUÁRIO&quot;;360*[.R46];IF([.D46]=&quot;TÉC. SERV. PORTUÁRIOS&quot;;240*[.R46];0)))))))))))))" table:style-name="ce18">
            <text:p><text:s/>R$ 360,00<text:s/></text:p>
          </table:table-cell>
          <table:table-cell office:value-type="float" office:value="2723.96" table:formula="of:=SUM([.P46:.Q46];[.S46])" table:style-name="ce19">
            <text:p><text:s/>R$ 2.723,9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78125in" svg:y="19.1041666666667in" svg:width="0.822916666666667in" svg:height="2.44791666666667in">
              <dc:creator>Monique de Souza Ferreira</dc:creator>
              <text:p><text:span text:style-name="T2">Monique de Souza Ferreira:</text:span><text:span text:style-name="T3"/></text:p>
              <text:p><text:span text:style-name="T3">Sem PCV</text:span></text:p>
            </office:annotation>
            <text:p>50905.001422/2022-09</text:p>
          </table:table-cell>
          <table:table-cell office:value-type="string" table:style-name="ce11">
            <text:p>28/03/2022</text:p>
          </table:table-cell>
          <table:table-cell office:value-type="string" table:style-name="ce20">
            <text:p>FRANCISCO LARANJEIR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GOL<text:s/></text:p>
          </table:table-cell>
          <table:table-cell office:value-type="string" table:style-name="ce14">
            <office:annotation draw:style-name="" svg:x="7.19791666666667in" svg:y="30.65625in" svg:width="0.822916666666667in" svg:height="1.29166666666667in">
              <dc:creator>Monique de Souza Ferreira</dc:creator>
              <text:p><text:span text:style-name="T2">Monique de Souza Ferreira:</text:span><text:span text:style-name="T3"/></text:p>
              <text:p><text:span text:style-name="T3">BSB/SDU</text:span></text:p>
            </office:annotation>
            <text:p>BRASÍLIA</text:p>
          </table:table-cell>
          <table:table-cell office:value-type="string" table:style-name="ce14">
            <text:p>RIO DE JANEIRO</text:p>
          </table:table-cell>
          <table:table-cell office:value-type="date" office:date-value="2022-03-31T00:00:00" table:style-name="ce11">
            <text:p>31/3/2022</text:p>
          </table:table-cell>
          <table:table-cell office:value-type="date" office:date-value="2022-03-31T00:00:00" table:style-name="ce11">
            <text:p>31/3/2022</text:p>
          </table:table-cell>
          <table:table-cell office:value-type="string" table:style-name="ce15">
            <text:p>Transmissão de pasta MINFRA</text:p>
          </table:table-cell>
          <table:table-cell office:value-type="string" table:style-name="ce16">
            <text:p>-</text:p>
          </table:table-cell>
          <table:table-cell office:value-type="currency" office:value="2434.23" table:style-name="ce16">
            <text:p><text:s/>R$ 2.434,23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D47]=&quot;ASSESSOR&quot;;480*[.R47];IF([.D47]=&quot;COLABORADOR EVENTUAL&quot;;480*[.R47];IF([.D47]=&quot;GUARDA PORTUÁRIO&quot;;240*[.R47];IF([.D47]=&quot;CONSELHEIRO&quot;;600*[.R47];IF([.D47]=&quot;DIRETOR&quot;;600*[.R47];IF([.D47]=&quot;FIEL&quot;;360*[.R47];IF([.D47]=&quot;FIEL AJUDANTE&quot;;360*[.R47];IF([.D47]=&quot;GERENTE&quot;;480*[.R47];IF([.D47]=&quot;SECRETÁRIA&quot;;360*[.R47];IF([.D47]=&quot;SUPERINTENDENTE&quot;;480*[.R47];IF([.D47]=&quot;SUPERVISOR&quot;;360*[.R47];IF([.D47]=&quot;ESPECIALISTA PORTUÁRIO&quot;;360*[.R47];IF([.D47]=&quot;TÉC. SERV. PORTUÁRIOS&quot;;240*[.R47];0)))))))))))))" table:style-name="ce18">
            <text:p><text:s/>R$ -00<text:s/></text:p>
          </table:table-cell>
          <table:table-cell office:value-type="float" office:value="2434.23" table:formula="of:=SUM([.P47:.Q47];[.S47])" table:style-name="ce19">
            <text:p><text:s/>R$ 2.434,23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1455/2022-41</text:p>
          </table:table-cell>
          <table:table-cell office:value-type="string" table:style-name="ce11">
            <text:p>30/03/2022</text:p>
          </table:table-cell>
          <table:table-cell office:value-type="string" table:style-name="ce20">
            <text:p>CARLOS ROBERTO FORTNER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7.29166666666667in" svg:y="19.7604166666667in" svg:width="0.854166666666667in" svg:height="1.375in">
              <dc:creator>Monique de Souza Ferreira</dc:creator>
              <text:p><text:span text:style-name="T2">Monique de Souza Ferreira:</text:span><text:span text:style-name="T3"/></text:p>
              <text:p><text:span text:style-name="T3">BSB/VIX</text:span></text:p>
            </office:annotation>
            <text:p>BRASÍLIA</text:p>
          </table:table-cell>
          <table:table-cell office:value-type="string" table:style-name="ce14">
            <text:p>VITÓRIA</text:p>
          </table:table-cell>
          <table:table-cell office:value-type="date" office:date-value="2022-04-11T00:00:00" table:style-name="ce11">
            <text:p>11/4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SUDESTE EXPORT 2022; Reunião do CONSAD/CDRJ</text:p>
          </table:table-cell>
          <table:table-cell office:value-type="currency" office:value="1707.48" table:style-name="ce16">
            <text:p><text:s/>R$ 1.707,48<text:s/></text:p>
          </table:table-cell>
          <table:table-cell office:value-type="string" table:style-name="ce16">
            <text:p>-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48]=&quot;ASSESSOR&quot;;480*[.R48];IF([.D48]=&quot;COLABORADOR EVENTUAL&quot;;480*[.R48];IF([.D48]=&quot;GUARDA PORTUÁRIO&quot;;240*[.R48];IF([.D48]=&quot;CONSELHEIRO&quot;;600*[.R48];IF([.D48]=&quot;DIRETOR&quot;;600*[.R48];IF([.D48]=&quot;FIEL&quot;;360*[.R48];IF([.D48]=&quot;FIEL AJUDANTE&quot;;360*[.R48];IF([.D48]=&quot;GERENTE&quot;;480*[.R48];IF([.D48]=&quot;SECRETÁRIA&quot;;360*[.R48];IF([.D48]=&quot;SUPERINTENDENTE&quot;;480*[.R48];IF([.D48]=&quot;SUPERVISOR&quot;;360*[.R48];IF([.D48]=&quot;ESPECIALISTA PORTUÁRIO&quot;;360*[.R48];IF([.D48]=&quot;TÉC. SERV. PORTUÁRIOS&quot;;240*[.R48];0)))))))))))))" table:style-name="ce18">
            <text:p><text:s/>R$ 1.560,00<text:s/></text:p>
          </table:table-cell>
          <table:table-cell office:value-type="float" office:value="3267.48" table:formula="of:=SUM([.P48:.Q48];[.S48])" table:style-name="ce19">
            <text:p><text:s/>R$ 3.267,48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1455/2022-41</text:p>
          </table:table-cell>
          <table:table-cell office:value-type="string" table:style-name="ce11">
            <text:p>30/03/2022</text:p>
          </table:table-cell>
          <table:table-cell office:value-type="string" table:style-name="ce20">
            <text:p>CARLOS ROBERTO FORTNER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7.19791666666667in" svg:y="32in" svg:width="0.822916666666667in" svg:height="2.38541666666667in">
              <dc:creator>Monique de Souza Ferreira</dc:creator>
              <text:p><text:span text:style-name="T2">Monique de Souza Ferreira:</text:span><text:span text:style-name="T3"/></text:p>
              <text:p><text:span text:style-name="T3">VIX/SDU</text:span></text:p>
            </office:annotation>
            <text:p>VITÓRIA</text:p>
          </table:table-cell>
          <table:table-cell office:value-type="string" table:style-name="ce14">
            <text:p>RIO DE JANEIRO</text:p>
          </table:table-cell>
          <table:table-cell office:value-type="date" office:date-value="2022-04-12T00:00:00" table:style-name="ce11">
            <text:p>12/4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SUDESTE EXPORT 2022; Reunião do CONSAD/CDRJ</text:p>
          </table:table-cell>
          <table:table-cell office:value-type="currency" office:value="922.15" table:style-name="ce16">
            <text:p><text:s/>R$ 922,15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IF([.D49]=&quot;ASSESSOR&quot;;480*[.R49];IF([.D49]=&quot;COLABORADOR EVENTUAL&quot;;480*[.R49];IF([.D49]=&quot;GUARDA PORTUÁRIO&quot;;240*[.R49];IF([.D49]=&quot;CONSELHEIRO&quot;;600*[.R49];IF([.D49]=&quot;DIRETOR&quot;;600*[.R49];IF([.D49]=&quot;FIEL&quot;;360*[.R49];IF([.D49]=&quot;FIEL AJUDANTE&quot;;360*[.R49];IF([.D49]=&quot;GERENTE&quot;;480*[.R49];IF([.D49]=&quot;SECRETÁRIA&quot;;360*[.R49];IF([.D49]=&quot;SUPERINTENDENTE&quot;;480*[.R49];IF([.D49]=&quot;SUPERVISOR&quot;;360*[.R49];IF([.D49]=&quot;ESPECIALISTA PORTUÁRIO&quot;;360*[.R49];IF([.D49]=&quot;TÉC. SERV. PORTUÁRIOS&quot;;240*[.R49];0)))))))))))))" table:style-name="ce18">
            <text:p><text:s/>R$ -00<text:s/></text:p>
          </table:table-cell>
          <table:table-cell office:value-type="float" office:value="922.15" table:formula="of:=SUM([.P49:.Q49];[.S49])" table:style-name="ce19">
            <text:p><text:s/>R$ 922,15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office:annotation draw:style-name="" svg:x="1.04166666666667in" svg:y="41in" svg:width="0.822916666666667in" svg:height="0.260416666666667in">
              <dc:creator>Monique de Souza Ferreira</dc:creator>
              <text:p><text:span text:style-name="T2">Monique de Souza Ferreira:</text:span><text:span text:style-name="T3"/></text:p>
              <text:p><text:span text:style-name="T3">Sem PVC</text:span></text:p>
            </office:annotation>
            <text:p>50905.001455/2022-41</text:p>
          </table:table-cell>
          <table:table-cell office:value-type="string" table:style-name="ce11">
            <text:p>30/03/2022</text:p>
          </table:table-cell>
          <table:table-cell office:value-type="string" table:style-name="ce20">
            <text:p>CARLOS ROBERTO FORTNER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7.19791666666667in" svg:y="32in" svg:width="0.822916666666667in" svg:height="2.38541666666667in">
              <dc:creator>Monique de Souza Ferreira</dc:creator>
              <text:p><text:span text:style-name="T2">Monique de Souza Ferreira:</text:span><text:span text:style-name="T3"/></text:p>
              <text:p><text:span text:style-name="T3">SDU/BSB</text:span></text:p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1">
            <text:p>-</text:p>
          </table:table-cell>
          <table:table-cell office:value-type="date" office:date-value="2022-04-13T00:00:00" table:style-name="ce11">
            <text:p>13/4/2022</text:p>
          </table:table-cell>
          <table:table-cell office:value-type="string" table:style-name="ce15">
            <text:p>SUDESTE EXPORT 2022; Reunião do CONSAD/CDRJ</text:p>
          </table:table-cell>
          <table:table-cell office:value-type="string" table:style-name="ce16">
            <text:p>-</text:p>
          </table:table-cell>
          <table:table-cell office:value-type="currency" office:value="1235.96" table:style-name="ce16">
            <text:p><text:s/>R$ 1.235,9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IF([.D50]=&quot;ASSESSOR&quot;;480*[.R50];IF([.D50]=&quot;COLABORADOR EVENTUAL&quot;;480*[.R50];IF([.D50]=&quot;GUARDA PORTUÁRIO&quot;;240*[.R50];IF([.D50]=&quot;CONSELHEIRO&quot;;600*[.R50];IF([.D50]=&quot;DIRETOR&quot;;600*[.R50];IF([.D50]=&quot;FIEL&quot;;360*[.R50];IF([.D50]=&quot;FIEL AJUDANTE&quot;;360*[.R50];IF([.D50]=&quot;GERENTE&quot;;480*[.R50];IF([.D50]=&quot;SECRETÁRIA&quot;;360*[.R50];IF([.D50]=&quot;SUPERINTENDENTE&quot;;480*[.R50];IF([.D50]=&quot;SUPERVISOR&quot;;360*[.R50];IF([.D50]=&quot;ESPECIALISTA PORTUÁRIO&quot;;360*[.R50];IF([.D50]=&quot;TÉC. SERV. PORTUÁRIOS&quot;;240*[.R50];0)))))))))))))" table:style-name="ce18">
            <text:p><text:s/>R$ -00<text:s/></text:p>
          </table:table-cell>
          <table:table-cell office:value-type="float" office:value="1235.96" table:formula="of:=SUM([.P50:.Q50];[.S50])" table:style-name="ce19">
            <text:p><text:s/>R$ 1.235,96<text:s/>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50905.001485/2022-57</text:p>
          </table:table-cell>
          <table:table-cell office:value-type="string" table:style-name="ce13">
            <text:p>01/04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916</text:p>
          </table:table-cell>
          <table:table-cell office:value-type="string" table:style-name="ce13">
            <text:p>***.473.91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1">
            <office:annotation draw:style-name="" svg:x="7.34375in" svg:y="22.3229166666667in" svg:width="0.84375in" svg:height="4.96875in">
              <dc:creator>Herculano Costa Carneiro</dc:creator>
              <text:p><text:span text:style-name="T2">Herculano Costa Carneiro:</text:span><text:span text:style-name="T3"/></text:p>
              <text:p><text:span text:style-name="T3">CGH/SSA</text:span></text:p>
            </office:annotation>
            <text:p>CONGONHAS</text:p>
          </table:table-cell>
          <table:table-cell office:value-type="string" table:style-name="ce13">
            <text:p>SALVADOR</text:p>
          </table:table-cell>
          <table:table-cell office:value-type="date" office:date-value="2022-04-24T00:00:00" table:style-name="ce11">
            <text:p>24/4/2022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Nordeste Export</text:p>
          </table:table-cell>
          <table:table-cell office:value-type="string" table:style-name="ce29">
            <text:p>958,43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3,6</text:p>
          </table:table-cell>
          <table:table-cell office:value-type="float" office:value="2160" table:formula="of:=IF([.D51]=&quot;ASSESSOR&quot;;480*[.R51];IF([.D51]=&quot;COLABORADOR EVENTUAL&quot;;480*[.R51];IF([.D51]=&quot;GUARDA PORTUÁRIO&quot;;240*[.R51];IF([.D51]=&quot;CONSELHEIRO&quot;;600*[.R51];IF([.D51]=&quot;DIRETOR&quot;;600*[.R51];IF([.D51]=&quot;FIEL&quot;;360*[.R51];IF([.D51]=&quot;FIEL AJUDANTE&quot;;360*[.R51];IF([.D51]=&quot;GERENTE&quot;;480*[.R51];IF([.D51]=&quot;SECRETÁRIA&quot;;360*[.R51];IF([.D51]=&quot;SUPERINTENDENTE&quot;;480*[.R51];IF([.D51]=&quot;SUPERVISOR&quot;;360*[.R51];IF([.D51]=&quot;ESPECIALISTA PORTUÁRIO&quot;;360*[.R51];IF([.D51]=&quot;TÉC. SERV. PORTUÁRIOS&quot;;240*[.R51];0)))))))))))))" table:style-name="ce18">
            <text:p><text:s/>R$ 2.160,00<text:s/></text:p>
          </table:table-cell>
          <table:table-cell office:value-type="float" office:value="2160" table:formula="of:=SUM([.P51:.Q51];[.S51])" table:style-name="ce19">
            <text:p><text:s/>R$ 2.160,00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office:annotation draw:style-name="" svg:x="1.19791666666667in" svg:y="22.4479166666667in" svg:width="0.822916666666667in" svg:height="0.5625in">
              <dc:creator>Brandow Marques de Medeiros</dc:creator>
              <text:p><text:span text:style-name="T2">Brandow Marques de Medeiros:</text:span><text:span text:style-name="T3"/></text:p>
              <text:p><text:span text:style-name="T3">PCV em 28/04/2022</text:span></text:p>
            </office:annotation>
            <text:p>50905.001485/2022-57</text:p>
          </table:table-cell>
          <table:table-cell office:value-type="string" table:style-name="ce13">
            <text:p>01/04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916</text:p>
          </table:table-cell>
          <table:table-cell office:value-type="string" table:style-name="ce13">
            <text:p>***.473.91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SALVADOR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/04/2022</text:p>
          </table:table-cell>
          <table:table-cell office:value-type="string" table:style-name="ce28">
            <text:p>Nordeste Export</text:p>
          </table:table-cell>
          <table:table-cell office:value-type="string" table:style-name="ce29">
            <text:p>-</text:p>
          </table:table-cell>
          <table:table-cell office:value-type="currency" office:value="1085.45" table:style-name="ce16">
            <text:p><text:s/>R$ 1.085,45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52]=&quot;ASSESSOR&quot;;480*[.R52];IF([.D52]=&quot;COLABORADOR EVENTUAL&quot;;480*[.R52];IF([.D52]=&quot;GUARDA PORTUÁRIO&quot;;240*[.R52];IF([.D52]=&quot;CONSELHEIRO&quot;;600*[.R52];IF([.D52]=&quot;DIRETOR&quot;;600*[.R52];IF([.D52]=&quot;FIEL&quot;;360*[.R52];IF([.D52]=&quot;FIEL AJUDANTE&quot;;360*[.R52];IF([.D52]=&quot;GERENTE&quot;;480*[.R52];IF([.D52]=&quot;SECRETÁRIA&quot;;360*[.R52];IF([.D52]=&quot;SUPERINTENDENTE&quot;;480*[.R52];IF([.D52]=&quot;SUPERVISOR&quot;;360*[.R52];IF([.D52]=&quot;ESPECIALISTA PORTUÁRIO&quot;;360*[.R52];IF([.D52]=&quot;TÉC. SERV. PORTUÁRIOS&quot;;240*[.R52];0)))))))))))))" table:style-name="ce18">
            <text:p><text:s/>R$ -00<text:s/></text:p>
          </table:table-cell>
          <table:table-cell office:value-type="float" office:value="1085.45" table:formula="of:=SUM([.P52:.Q52];[.S52])" table:style-name="ce19">
            <text:p><text:s/>R$ 1.085,45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1502/2022-56</text:p>
          </table:table-cell>
          <table:table-cell office:value-type="string" table:style-name="ce13">
            <text:p>06/04/2022</text:p>
          </table:table-cell>
          <table:table-cell office:value-type="string" table:style-name="ce20">
            <text:p>BERITH SANTANA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***.XXX.XXX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3">
            <office:annotation draw:style-name="" svg:x="7.26041666666667in" svg:y="32in" svg:width="0.822916666666667in" svg:height="2.60416666666667in">
              <dc:creator>colaborador</dc:creator>
              <text:p><text:span text:style-name="T2">colaborador:</text:span><text:span text:style-name="T3"/></text:p>
              <text:p><text:span text:style-name="T3">VIX/SDU/VIX</text:span></text:p>
            </office:annotation>
            <text:p>VITÓRIA</text:p>
          </table:table-cell>
          <table:table-cell office:value-type="string" table:style-name="ce13">
            <text:p>RIO DE JANEIRO</text:p>
          </table:table-cell>
          <table:table-cell office:value-type="date" office:date-value="2022-04-10T00:00:00" table:style-name="ce11">
            <text:p>10/4/2022</text:p>
          </table:table-cell>
          <table:table-cell office:value-type="date" office:date-value="2022-04-11T00:00:00" table:style-name="ce11">
            <text:p>11/4/2022</text:p>
          </table:table-cell>
          <table:table-cell office:value-type="string" table:style-name="ce13">
            <office:annotation draw:style-name="" svg:x="10.2916666666667in" svg:y="22.8854166666667in" svg:width="0.822916666666667in" svg:height="1.22916666666667in">
              <dc:creator>Brandow Marques de Medeiros</dc:creator>
              <text:p><text:span text:style-name="T2">Brandow Marques de Medeiros:</text:span><text:span text:style-name="T3"/></text:p>
              <text:p><text:span text:style-name="T3">Desistiu da viagem no mesmo dia da emissão, SEM ÔNUS.</text:span></text:p>
            </office:annotation>
            <text:p>VIAGEM CANCELADA - 'SUDESTE EXPORT'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SUM([.O53:.P53];[.R53])" table:style-name="ce19">
            <text:p><text:s/>R$ -00<text:s/></text:p>
          </table:table-cell>
          <table:table-cell office:value-type="float" office:value="0" table:formula="of:=SUM([.P53:.Q53];[.S53])" table:style-name="ce19">
            <text:p><text:s/>R$ -00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office:annotation draw:style-name="" svg:x="1.19791666666667in" svg:y="24.7916666666667in" svg:width="0.822916666666667in" svg:height="0.375in">
              <dc:creator>Brandow Marques de Medeiros</dc:creator>
              <text:p><text:span text:style-name="T2">Brandow Marques de Medeiros:</text:span><text:span text:style-name="T3"/></text:p>
              <text:p><text:span text:style-name="T3">pcv feita 8 dias depois<text:s/></text:span><text:span text:style-name="T3"/></text:p>
              <text:p><text:span text:style-name="T3">27/04/2022</text:span></text:p>
            </office:annotation>
            <text:p>50905.001495/2022-92</text:p>
          </table:table-cell>
          <table:table-cell office:value-type="string" table:style-name="ce13">
            <text:p>06/04/2022</text:p>
          </table:table-cell>
          <table:table-cell office:value-type="string" table:style-name="ce20">
            <text:p>CLAUDIO DE JESUS MARQUES SOARES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4">
            <text:p>07142</text:p>
          </table:table-cell>
          <table:table-cell office:value-type="string" table:style-name="ce14">
            <text:p>***.842.58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11/04/2022</text:p>
          </table:table-cell>
          <table:table-cell office:value-type="string" table:style-name="ce13">
            <text:p>12/04/2022</text:p>
          </table:table-cell>
          <table:table-cell office:value-type="string" table:style-name="ce13">
            <text:p>Participação na "SUDESTE EXPORT 2022", na cidade de Vitória/ES</text:p>
          </table:table-cell>
          <table:table-cell office:value-type="currency" office:value="1563.53" table:style-name="ce29">
            <text:p><text:s/>R$ 1.563,53<text:s/></text:p>
          </table:table-cell>
          <table:table-cell office:value-type="currency" office:value="1563.53" table:style-name="ce29">
            <text:p><text:s/>R$ 1.563,53<text:s/></text:p>
          </table:table-cell>
          <table:table-cell office:value-type="string" table:style-name="ce13">
            <text:p>1,6</text:p>
          </table:table-cell>
          <table:table-cell office:value-type="float" office:value="960" table:formula="of:=IF([.D54]=&quot;ASSESSOR&quot;;480*[.R54];IF([.D54]=&quot;COLABORADOR EVENTUAL&quot;;480*[.R54];IF([.D54]=&quot;GUARDA PORTUÁRIO&quot;;240*[.R54];IF([.D54]=&quot;CONSELHEIRO&quot;;600*[.R54];IF([.D54]=&quot;DIRETOR&quot;;600*[.R54];IF([.D54]=&quot;FIEL&quot;;360*[.R54];IF([.D54]=&quot;FIEL AJUDANTE&quot;;360*[.R54];IF([.D54]=&quot;GERENTE&quot;;480*[.R54];IF([.D54]=&quot;SECRETÁRIA&quot;;360*[.R54];IF([.D54]=&quot;SUPERINTENDENTE&quot;;480*[.R54];IF([.D54]=&quot;SUPERVISOR&quot;;360*[.R54];IF([.D54]=&quot;ESPECIALISTA PORTUÁRIO&quot;;360*[.R54];IF([.D54]=&quot;TÉC. SERV. PORTUÁRIOS&quot;;240*[.R54];0)))))))))))))" table:style-name="ce18">
            <text:p><text:s/>R$ 960,00<text:s/></text:p>
          </table:table-cell>
          <table:table-cell office:value-type="float" office:value="4087.06" table:formula="of:=SUM([.P54:.Q54];[.S54])" table:style-name="ce19">
            <text:p><text:s/>R$ 4.087,06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office:annotation draw:style-name="" svg:x="1.19791666666667in" svg:y="25.4479166666667in" svg:width="0.822916666666667in" svg:height="0.78125in">
              <dc:creator>Brandow Marques de Medeiros</dc:creator>
              <text:p><text:span text:style-name="T2">Brandow Marques de Medeiros:</text:span><text:span text:style-name="T3"/></text:p>
              <text:p><text:span text:style-name="T3">pcv feita 8 dias depois<text:s/></text:span><text:span text:style-name="T3"/></text:p>
              <text:p><text:span text:style-name="T3">27/04/2022</text:span></text:p>
            </office:annotation>
            <text:p>50905.001495/2022-92</text:p>
          </table:table-cell>
          <table:table-cell office:value-type="string" table:style-name="ce13">
            <text:p>06/04/2022</text:p>
          </table:table-cell>
          <table:table-cell office:value-type="string" table:style-name="ce20">
            <text:p>CLAUDIO DE JESUS MARQUES SOARES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4">
            <text:p>07142</text:p>
          </table:table-cell>
          <table:table-cell office:value-type="string" table:style-name="ce14">
            <text:p>***.842.58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11/04/2022</text:p>
          </table:table-cell>
          <table:table-cell office:value-type="string" table:style-name="ce13">
            <text:p>12/04/2022</text:p>
          </table:table-cell>
          <table:table-cell office:value-type="string" table:style-name="ce13">
            <text:p>articipação na "SUDESTE EXPORT 2022", na cidade de Vitória/ES</text:p>
          </table:table-cell>
          <table:table-cell office:value-type="currency" office:value="1563.53" table:style-name="ce29">
            <text:p><text:s/>R$ 1.563,53<text:s/></text:p>
          </table:table-cell>
          <table:table-cell office:value-type="currency" office:value="1563.53" table:style-name="ce29">
            <text:p><text:s/>R$ 1.563,53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55]=&quot;ASSESSOR&quot;;480*[.R55];IF([.D55]=&quot;COLABORADOR EVENTUAL&quot;;480*[.R55];IF([.D55]=&quot;GUARDA PORTUÁRIO&quot;;240*[.R55];IF([.D55]=&quot;CONSELHEIRO&quot;;600*[.R55];IF([.D55]=&quot;DIRETOR&quot;;600*[.R55];IF([.D55]=&quot;FIEL&quot;;360*[.R55];IF([.D55]=&quot;FIEL AJUDANTE&quot;;360*[.R55];IF([.D55]=&quot;GERENTE&quot;;480*[.R55];IF([.D55]=&quot;SECRETÁRIA&quot;;360*[.R55];IF([.D55]=&quot;SUPERINTENDENTE&quot;;480*[.R55];IF([.D55]=&quot;SUPERVISOR&quot;;360*[.R55];IF([.D55]=&quot;ESPECIALISTA PORTUÁRIO&quot;;360*[.R55];IF([.D55]=&quot;TÉC. SERV. PORTUÁRIOS&quot;;240*[.R55];0)))))))))))))" table:style-name="ce18">
            <text:p><text:s/>R$ -00<text:s/></text:p>
          </table:table-cell>
          <table:table-cell office:value-type="float" office:value="3127.06" table:formula="of:=SUM([.P55:.Q55];[.S55])" table:style-name="ce19">
            <text:p><text:s/>R$ 3.127,06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1449/2022-93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3">
            <text:p>9914</text:p>
          </table:table-cell>
          <table:table-cell office:value-type="string" table:style-name="ce13">
            <text:p>***.428.456- 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12/04/2022</text:p>
          </table:table-cell>
          <table:table-cell office:value-type="string" table:style-name="ce13">
            <text:p>12/04/2022</text:p>
          </table:table-cell>
          <table:table-cell office:value-type="string" table:style-name="ce13">
            <text:p>Participação no evento Sudeste Export 2022:</text:p>
          </table:table-cell>
          <table:table-cell office:value-type="string" table:style-name="ce16">
            <text:p>-</text:p>
          </table:table-cell>
          <table:table-cell office:value-type="currency" office:value="2181.41" table:style-name="ce16">
            <text:p><text:s/>R$ 2.181,41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56]=&quot;ASSESSOR&quot;;480*[.R56];IF([.D56]=&quot;COLABORADOR EVENTUAL&quot;;480*[.R56];IF([.D56]=&quot;GUARDA PORTUÁRIO&quot;;240*[.R56];IF([.D56]=&quot;CONSELHEIRO&quot;;600*[.R56];IF([.D56]=&quot;DIRETOR&quot;;600*[.R56];IF([.D56]=&quot;FIEL&quot;;360*[.R56];IF([.D56]=&quot;FIEL AJUDANTE&quot;;360*[.R56];IF([.D56]=&quot;GERENTE&quot;;480*[.R56];IF([.D56]=&quot;SECRETÁRIA&quot;;360*[.R56];IF([.D56]=&quot;SUPERINTENDENTE&quot;;480*[.R56];IF([.D56]=&quot;SUPERVISOR&quot;;360*[.R56];IF([.D56]=&quot;ESPECIALISTA PORTUÁRIO&quot;;360*[.R56];IF([.D56]=&quot;TÉC. SERV. PORTUÁRIOS&quot;;240*[.R56];0)))))))))))))" table:style-name="ce18">
            <text:p><text:s/>R$ -00<text:s/></text:p>
          </table:table-cell>
          <table:table-cell office:value-type="float" office:value="2181.41" table:formula="of:=SUM([.P56:.Q56];[.S56])" table:style-name="ce19">
            <text:p><text:s/>R$ 2.181,41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1449/2022-93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3">
            <text:p>9914</text:p>
          </table:table-cell>
          <table:table-cell office:value-type="string" table:style-name="ce13">
            <text:p>***.428.456- 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10/04/2022</text:p>
          </table:table-cell>
          <table:table-cell office:value-type="string" table:style-name="ce13">
            <text:p>10/04/2022</text:p>
          </table:table-cell>
          <table:table-cell office:value-type="string" table:style-name="ce13">
            <text:p>Participação no evento Sudeste Export 2022:</text:p>
          </table:table-cell>
          <table:table-cell office:value-type="currency" office:value="2181.41" table:style-name="ce16">
            <text:p><text:s/>R$ 2.181,41<text:s/>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,6</text:p>
          </table:table-cell>
          <table:table-cell office:value-type="float" office:value="1560" table:formula="of:=IF([.D57]=&quot;ASSESSOR&quot;;480*[.R57];IF([.D57]=&quot;COLABORADOR EVENTUAL&quot;;480*[.R57];IF([.D57]=&quot;GUARDA PORTUÁRIO&quot;;240*[.R57];IF([.D57]=&quot;CONSELHEIRO&quot;;600*[.R57];IF([.D57]=&quot;DIRETOR&quot;;600*[.R57];IF([.D57]=&quot;FIEL&quot;;360*[.R57];IF([.D57]=&quot;FIEL AJUDANTE&quot;;360*[.R57];IF([.D57]=&quot;GERENTE&quot;;480*[.R57];IF([.D57]=&quot;SECRETÁRIA&quot;;360*[.R57];IF([.D57]=&quot;SUPERINTENDENTE&quot;;480*[.R57];IF([.D57]=&quot;SUPERVISOR&quot;;360*[.R57];IF([.D57]=&quot;ESPECIALISTA PORTUÁRIO&quot;;360*[.R57];IF([.D57]=&quot;TÉC. SERV. PORTUÁRIOS&quot;;240*[.R57];0)))))))))))))" table:style-name="ce18">
            <text:p><text:s/>R$ 1.560,00<text:s/></text:p>
          </table:table-cell>
          <table:table-cell office:value-type="float" office:value="3741.41" table:formula="of:=SUM([.P57:.Q57];[.S57])" table:style-name="ce19">
            <text:p><text:s/>R$ 3.741,41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office:annotation draw:style-name="" svg:x="1.19791666666667in" svg:y="24.6666666666667in" svg:width="0.822916666666667in" svg:height="2.75in">
              <dc:creator>Brandow Marques de Medeiros</dc:creator>
              <text:p><text:span text:style-name="T2">Brandow Marques de Medeiros:</text:span><text:span text:style-name="T3"/></text:p>
              <text:p><text:span text:style-name="T3">PCV em 27/04/2022</text:span><text:span text:style-name="T3"/></text:p>
              <text:p><text:span text:style-name="T3">3º dia útil após.</text:span></text:p>
            </office:annotation>
            <text:p>50905.001388/2022-64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FABIA CAROLINE FERRAZ MONTEIRO SILVA</text:p>
          </table:table-cell>
          <table:table-cell office:value-type="string" table:content-validation-name="val1" table:style-name="ce13">
            <text:p>SUPERINTENDENTE</text:p>
          </table:table-cell>
          <table:table-cell office:value-type="string" table:style-name="ce13">
            <text:p>SUPREC</text:p>
          </table:table-cell>
          <table:table-cell office:value-type="string" table:style-name="ce13">
            <text:p>9726</text:p>
          </table:table-cell>
          <table:table-cell office:value-type="string" table:style-name="ce13">
            <text:p>***.165.2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<text:s/></text:p>
          </table:table-cell>
          <table:table-cell office:value-type="string" table:style-name="ce13">
            <text:p>18/04/2022</text:p>
          </table:table-cell>
          <table:table-cell office:value-type="string" table:style-name="ce13">
            <text:p>20/04/2022</text:p>
          </table:table-cell>
          <table:table-cell office:value-type="string" table:style-name="ce13">
            <text:p><text:s/>CONARH 2022</text:p>
          </table:table-cell>
          <table:table-cell office:value-type="currency" office:value="1656.17" table:style-name="ce16">
            <text:p><text:s/>R$ 1.656,17<text:s/></text:p>
          </table:table-cell>
          <table:table-cell office:value-type="currency" office:value="1656.17" table:style-name="ce16">
            <text:p><text:s/>R$ 1.656,17<text:s/></text:p>
          </table:table-cell>
          <table:table-cell office:value-type="string" table:style-name="ce13">
            <text:p>2,6</text:p>
          </table:table-cell>
          <table:table-cell office:value-type="float" office:value="1248" table:formula="of:=IF([.D58]=&quot;ASSESSOR&quot;;480*[.R58];IF([.D58]=&quot;COLABORADOR EVENTUAL&quot;;480*[.R58];IF([.D58]=&quot;GUARDA PORTUÁRIO&quot;;240*[.R58];IF([.D58]=&quot;CONSELHEIRO&quot;;600*[.R58];IF([.D58]=&quot;DIRETOR&quot;;600*[.R58];IF([.D58]=&quot;FIEL&quot;;360*[.R58];IF([.D58]=&quot;FIEL AJUDANTE&quot;;360*[.R58];IF([.D58]=&quot;GERENTE&quot;;480*[.R58];IF([.D58]=&quot;SECRETÁRIA&quot;;360*[.R58];IF([.D58]=&quot;SUPERINTENDENTE&quot;;480*[.R58];IF([.D58]=&quot;SUPERVISOR&quot;;360*[.R58];IF([.D58]=&quot;ESPECIALISTA PORTUÁRIO&quot;;360*[.R58];IF([.D58]=&quot;TÉC. SERV. PORTUÁRIOS&quot;;240*[.R58];0)))))))))))))" table:style-name="ce18">
            <text:p><text:s/>R$ 1.248,00<text:s/></text:p>
          </table:table-cell>
          <table:table-cell office:value-type="float" office:value="4560.34" table:formula="of:=SUM([.P58:.Q58];[.S58])" table:style-name="ce19">
            <text:p><text:s/>R$ 4.560,34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office:annotation draw:style-name="" svg:x="1.19791666666667in" svg:y="25.3229166666667in" svg:width="0.822916666666667in" svg:height="2.09375in">
              <dc:creator>Brandow Marques de Medeiros</dc:creator>
              <text:p><text:span text:style-name="T2">Brandow Marques de Medeiros:</text:span><text:span text:style-name="T3"/></text:p>
              <text:p><text:span text:style-name="T3">PCV em 27/04/2022</text:span><text:span text:style-name="T3"/></text:p>
              <text:p><text:span text:style-name="T3">3º dia útil após.</text:span></text:p>
            </office:annotation>
            <text:p>50905.001387/2022-10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ENIO CARLOS AQUINO</text:p>
          </table:table-cell>
          <table:table-cell office:value-type="string" table:content-validation-name="val1" table:style-name="ce13">
            <text:p>TÉC. SERV. PORTUÁRIOS</text:p>
          </table:table-cell>
          <table:table-cell office:value-type="string" table:style-name="ce13">
            <text:p>GERARH</text:p>
          </table:table-cell>
          <table:table-cell office:value-type="string" table:style-name="ce13">
            <text:p>9570</text:p>
          </table:table-cell>
          <table:table-cell office:value-type="string" table:style-name="ce13">
            <text:p>***.578.5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<text:s/></text:p>
          </table:table-cell>
          <table:table-cell office:value-type="string" table:style-name="ce13">
            <text:p>18/04/2023</text:p>
          </table:table-cell>
          <table:table-cell office:value-type="string" table:style-name="ce13">
            <text:p>20/04/2023</text:p>
          </table:table-cell>
          <table:table-cell office:value-type="string" table:style-name="ce13">
            <text:p><text:s/>CONARH 2023</text:p>
          </table:table-cell>
          <table:table-cell office:value-type="string" table:style-name="ce29">
            <text:p>R$1630,15</text:p>
          </table:table-cell>
          <table:table-cell office:value-type="string" table:style-name="ce29">
            <text:p>R$1630,15</text:p>
          </table:table-cell>
          <table:table-cell office:value-type="string" table:style-name="ce13">
            <text:p>2,6</text:p>
          </table:table-cell>
          <table:table-cell office:value-type="float" office:value="624" table:formula="of:=IF([.D59]=&quot;ASSESSOR&quot;;480*[.R59];IF([.D59]=&quot;COLABORADOR EVENTUAL&quot;;480*[.R59];IF([.D59]=&quot;GUARDA PORTUÁRIO&quot;;240*[.R59];IF([.D59]=&quot;CONSELHEIRO&quot;;600*[.R59];IF([.D59]=&quot;DIRETOR&quot;;600*[.R59];IF([.D59]=&quot;FIEL&quot;;360*[.R59];IF([.D59]=&quot;FIEL AJUDANTE&quot;;360*[.R59];IF([.D59]=&quot;GERENTE&quot;;480*[.R59];IF([.D59]=&quot;SECRETÁRIA&quot;;360*[.R59];IF([.D59]=&quot;SUPERINTENDENTE&quot;;480*[.R59];IF([.D59]=&quot;SUPERVISOR&quot;;360*[.R59];IF([.D59]=&quot;ESPECIALISTA PORTUÁRIO&quot;;360*[.R59];IF([.D59]=&quot;TÉC. SERV. PORTUÁRIOS&quot;;240*[.R59];0)))))))))))))" table:style-name="ce18">
            <text:p><text:s/>R$ 624,00<text:s/></text:p>
          </table:table-cell>
          <table:table-cell office:value-type="float" office:value="624" table:formula="of:=SUM([.P59:.Q59];[.S59])" table:style-name="ce19">
            <text:p><text:s/>R$ 624,00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office:annotation draw:style-name="" svg:x="1.19791666666667in" svg:y="27.75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PCV em 27/04/2022</text:span><text:span text:style-name="T3"/></text:p>
              <text:p><text:span text:style-name="T3">3º dia útil após.</text:span><text:span text:style-name="T3"/></text:p>
              <text:p/>
            </office:annotation>
            <text:p>50905.001386/2022-75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SUSANA MUNIZ COIFMAN</text:p>
          </table:table-cell>
          <table:table-cell office:value-type="string" table:content-validation-name="val1" table:style-name="ce13">
            <text:p>ESPECIALISTA PORTUÁRIO</text:p>
          </table:table-cell>
          <table:table-cell office:value-type="string" table:style-name="ce13">
            <text:p>SUBENE</text:p>
          </table:table-cell>
          <table:table-cell office:value-type="string" table:style-name="ce13">
            <text:p>9702</text:p>
          </table:table-cell>
          <table:table-cell office:value-type="string" table:style-name="ce13">
            <text:p>***.237.5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<text:s/></text:p>
          </table:table-cell>
          <table:table-cell office:value-type="string" table:style-name="ce13">
            <text:p>18/04/2022</text:p>
          </table:table-cell>
          <table:table-cell office:value-type="string" table:style-name="ce13">
            <text:p>20/04/2022</text:p>
          </table:table-cell>
          <table:table-cell office:value-type="string" table:style-name="ce13">
            <text:p><text:s/>CONARH 2022</text:p>
          </table:table-cell>
          <table:table-cell office:value-type="currency" office:value="1656.17" table:style-name="ce29">
            <text:p><text:s/>R$ 1.656,17<text:s/></text:p>
          </table:table-cell>
          <table:table-cell office:value-type="currency" office:value="1656.17" table:style-name="ce16">
            <text:p><text:s/>R$ 1.656,17<text:s/></text:p>
          </table:table-cell>
          <table:table-cell office:value-type="string" table:style-name="ce13">
            <text:p>2,6</text:p>
          </table:table-cell>
          <table:table-cell office:value-type="float" office:value="936" table:formula="of:=IF([.D60]=&quot;ASSESSOR&quot;;480*[.R60];IF([.D60]=&quot;COLABORADOR EVENTUAL&quot;;480*[.R60];IF([.D60]=&quot;GUARDA PORTUÁRIO&quot;;240*[.R60];IF([.D60]=&quot;CONSELHEIRO&quot;;600*[.R60];IF([.D60]=&quot;DIRETOR&quot;;600*[.R60];IF([.D60]=&quot;FIEL&quot;;360*[.R60];IF([.D60]=&quot;FIEL AJUDANTE&quot;;360*[.R60];IF([.D60]=&quot;GERENTE&quot;;480*[.R60];IF([.D60]=&quot;SECRETÁRIA&quot;;360*[.R60];IF([.D60]=&quot;SUPERINTENDENTE&quot;;480*[.R60];IF([.D60]=&quot;SUPERVISOR&quot;;360*[.R60];IF([.D60]=&quot;ESPECIALISTA PORTUÁRIO&quot;;360*[.R60];IF([.D60]=&quot;TÉC. SERV. PORTUÁRIOS&quot;;240*[.R60];0)))))))))))))" table:style-name="ce18">
            <text:p><text:s/>R$ 936,00<text:s/></text:p>
          </table:table-cell>
          <table:table-cell office:value-type="float" office:value="4248.34" table:formula="of:=SUM([.P60:.Q60];[.S60])" table:style-name="ce19">
            <text:p><text:s/>R$ 4.248,34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office:annotation draw:style-name="" svg:x="1.19791666666667in" svg:y="27.8854166666667in" svg:width="0.822916666666667in" svg:height="0.53125in">
              <dc:creator>Brandow Marques de Medeiros</dc:creator>
              <text:p><text:span text:style-name="T2">Brandow Marques de Medeiros:</text:span><text:span text:style-name="T3"/></text:p>
              <text:p><text:span text:style-name="T3">PCV em 27/04/2022</text:span><text:span text:style-name="T3"/></text:p>
              <text:p><text:span text:style-name="T3">3º dia útil após.</text:span><text:span text:style-name="T3"/></text:p>
              <text:p/>
            </office:annotation>
            <text:p>50905.001384/2022-86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CARLA CRISTINA RIBEIRO DE FREITAS</text:p>
          </table:table-cell>
          <table:table-cell office:value-type="string" table:content-validation-name="val1" table:style-name="ce13">
            <text:p>TÉC. SERV. PORTUÁRIOS</text:p>
          </table:table-cell>
          <table:table-cell office:value-type="string" table:style-name="ce13">
            <text:p>GERCAR</text:p>
          </table:table-cell>
          <table:table-cell office:value-type="string" table:style-name="ce13">
            <text:p>9559</text:p>
          </table:table-cell>
          <table:table-cell office:value-type="string" table:style-name="ce13">
            <text:p>***.800.14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<text:s/></text:p>
          </table:table-cell>
          <table:table-cell office:value-type="string" table:style-name="ce13">
            <text:p>17/04/2022</text:p>
          </table:table-cell>
          <table:table-cell office:value-type="string" table:style-name="ce13">
            <text:p>20/04/2022</text:p>
          </table:table-cell>
          <table:table-cell office:value-type="string" table:style-name="ce13">
            <text:p><text:s/>CONARH 2022</text:p>
          </table:table-cell>
          <table:table-cell office:value-type="currency" office:value="1656.17" table:style-name="ce16">
            <text:p><text:s/>R$ 1.656,17<text:s/></text:p>
          </table:table-cell>
          <table:table-cell office:value-type="currency" office:value="1656.17" table:style-name="ce16">
            <text:p><text:s/>R$ 1.656,17<text:s/></text:p>
          </table:table-cell>
          <table:table-cell office:value-type="string" table:style-name="ce13">
            <text:p>3,6</text:p>
          </table:table-cell>
          <table:table-cell office:value-type="float" office:value="864" table:formula="of:=IF([.D61]=&quot;ASSESSOR&quot;;480*[.R61];IF([.D61]=&quot;COLABORADOR EVENTUAL&quot;;480*[.R61];IF([.D61]=&quot;GUARDA PORTUÁRIO&quot;;240*[.R61];IF([.D61]=&quot;CONSELHEIRO&quot;;600*[.R61];IF([.D61]=&quot;DIRETOR&quot;;600*[.R61];IF([.D61]=&quot;FIEL&quot;;360*[.R61];IF([.D61]=&quot;FIEL AJUDANTE&quot;;360*[.R61];IF([.D61]=&quot;GERENTE&quot;;480*[.R61];IF([.D61]=&quot;SECRETÁRIA&quot;;360*[.R61];IF([.D61]=&quot;SUPERINTENDENTE&quot;;480*[.R61];IF([.D61]=&quot;SUPERVISOR&quot;;360*[.R61];IF([.D61]=&quot;ESPECIALISTA PORTUÁRIO&quot;;360*[.R61];IF([.D61]=&quot;TÉC. SERV. PORTUÁRIOS&quot;;240*[.R61];0)))))))))))))" table:style-name="ce18">
            <text:p><text:s/>R$ 864,00<text:s/></text:p>
          </table:table-cell>
          <table:table-cell office:value-type="float" office:value="4176.34" table:formula="of:=SUM([.P61:.Q61];[.S61])" table:style-name="ce19">
            <text:p><text:s/>R$ 4.176,34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office:annotation draw:style-name="" svg:x="1.19791666666667in" svg:y="28.1666666666667in" svg:width="0.822916666666667in" svg:height="0.21875in">
              <dc:creator>Brandow Marques de Medeiros</dc:creator>
              <text:p><text:span text:style-name="T2">Brandow Marques de Medeiros:</text:span><text:span text:style-name="T3"/></text:p>
              <text:p><text:span text:style-name="T3">PCV em 27/04/2022</text:span><text:span text:style-name="T3"/></text:p>
              <text:p><text:span text:style-name="T3">3º dia útil após.</text:span><text:span text:style-name="T3"/></text:p>
              <text:p/>
            </office:annotation>
            <text:p>50905.001385/2022-21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VLADIMIR FEITOSA DE SIQUEIRA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GERCAR</text:p>
          </table:table-cell>
          <table:table-cell office:value-type="string" table:style-name="ce13">
            <text:p>9497</text:p>
          </table:table-cell>
          <table:table-cell office:value-type="string" table:style-name="ce13">
            <text:p><text:s/>***.972.7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<text:s/></text:p>
          </table:table-cell>
          <table:table-cell office:value-type="string" table:style-name="ce13">
            <text:p>17/04/2023</text:p>
          </table:table-cell>
          <table:table-cell office:value-type="string" table:style-name="ce13">
            <text:p>20/04/2023</text:p>
          </table:table-cell>
          <table:table-cell office:value-type="string" table:style-name="ce13">
            <text:p><text:s/>CONARH 2023</text:p>
          </table:table-cell>
          <table:table-cell office:value-type="currency" office:value="1446.34" table:style-name="ce29">
            <text:p><text:s/>R$ 1.446,34<text:s/></text:p>
          </table:table-cell>
          <table:table-cell office:value-type="currency" office:value="1446.34" table:style-name="ce29">
            <text:p><text:s/>R$ 1.446,34<text:s/></text:p>
          </table:table-cell>
          <table:table-cell office:value-type="string" table:style-name="ce13">
            <text:p>3,6</text:p>
          </table:table-cell>
          <table:table-cell office:value-type="float" office:value="1728" table:formula="of:=IF([.D62]=&quot;ASSESSOR&quot;;480*[.R62];IF([.D62]=&quot;COLABORADOR EVENTUAL&quot;;480*[.R62];IF([.D62]=&quot;GUARDA PORTUÁRIO&quot;;240*[.R62];IF([.D62]=&quot;CONSELHEIRO&quot;;600*[.R62];IF([.D62]=&quot;DIRETOR&quot;;600*[.R62];IF([.D62]=&quot;FIEL&quot;;360*[.R62];IF([.D62]=&quot;FIEL AJUDANTE&quot;;360*[.R62];IF([.D62]=&quot;GERENTE&quot;;480*[.R62];IF([.D62]=&quot;SECRETÁRIA&quot;;360*[.R62];IF([.D62]=&quot;SUPERINTENDENTE&quot;;480*[.R62];IF([.D62]=&quot;SUPERVISOR&quot;;360*[.R62];IF([.D62]=&quot;ESPECIALISTA PORTUÁRIO&quot;;360*[.R62];IF([.D62]=&quot;TÉC. SERV. PORTUÁRIOS&quot;;240*[.R62];0)))))))))))))" table:style-name="ce18">
            <text:p><text:s/>R$ 1.728,00<text:s/></text:p>
          </table:table-cell>
          <table:table-cell office:value-type="float" office:value="4620.68" table:formula="of:=SUM([.P62:.Q62];[.S62])" table:style-name="ce19">
            <text:p><text:s/>R$ 4.620,68<text:s/></text:p>
          </table:table-cell>
          <table:table-cell table:number-columns-repeated="16364"/>
        </table:table-row>
        <table:table-row table:style-name="ro8">
          <table:table-cell office:value-type="string" table:style-name="ce13">
            <office:annotation draw:style-name="" svg:x="1.19791666666667in" svg:y="28.5416666666667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SEM PCV</text:span><text:span text:style-name="T3"/></text:p>
              <text:p/>
            </office:annotation>
            <text:p>50905.001573/2022-59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office:annotation draw:style-name="" svg:x="3.19791666666667in" svg:y="28.5416666666667in" svg:width="0.85416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Usuário Externo,</text:span></text:p>
            </office:annotation>
            <text:p>DANIEL PRADO</text:p>
          </table:table-cell>
          <table:table-cell office:value-type="string" table:content-validation-name="val1" table:style-name="ce13">
            <office:annotation draw:style-name="" svg:x="3.79166666666667in" svg:y="28.5416666666667in" svg:width="0.85416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PROCURADOR DA REPÚBLICA</text:span></text:p>
            </office:annotation>
            <text:p>COLABORADOR EVENTUAL</text:p>
          </table:table-cell>
          <table:table-cell office:value-type="string" table:style-name="ce13">
            <office:annotation draw:style-name="" svg:x="2.88541666666667in" svg:y="27.0416666666667in" svg:width="0.822916666666667in" svg:height="0.510416666666667in">
              <dc:creator>Brandow Marques de Medeiros</dc:creator>
              <text:p><text:span text:style-name="T2">Brandow Marques de Medeiros:</text:span><text:span text:style-name="T3"/></text:p>
              <text:p><text:span text:style-name="T3">PROCURADOR DA REPÚBLICA</text:span><text:span text:style-name="T3"/></text:p>
              <text:p/>
            </office:annotation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***.715.231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30">
            <text:p>BRASÍLI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27/04/2022</text:p>
          </table:table-cell>
          <table:table-cell office:value-type="string" table:style-name="ce13">
            <text:p>27/04/2022</text:p>
          </table:table-cell>
          <table:table-cell office:value-type="string" table:style-name="ce31">
            <text:p>AGO na sede da CDRJ em 28/04/2022</text:p>
          </table:table-cell>
          <table:table-cell office:value-type="currency" office:value="1198.23" table:style-name="ce16">
            <text:p><text:s/>R$ 1.198,23<text:s/>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1,6</text:p>
          </table:table-cell>
          <table:table-cell office:value-type="float" office:value="768" table:formula="of:=IF([.D63]=&quot;ASSESSOR&quot;;480*[.R63];IF([.D63]=&quot;COLABORADOR EVENTUAL&quot;;480*[.R63];IF([.D63]=&quot;GUARDA PORTUÁRIO&quot;;240*[.R63];IF([.D63]=&quot;CONSELHEIRO&quot;;600*[.R63];IF([.D63]=&quot;DIRETOR&quot;;600*[.R63];IF([.D63]=&quot;FIEL&quot;;360*[.R63];IF([.D63]=&quot;FIEL AJUDANTE&quot;;360*[.R63];IF([.D63]=&quot;GERENTE&quot;;480*[.R63];IF([.D63]=&quot;SECRETÁRIA&quot;;360*[.R63];IF([.D63]=&quot;SUPERINTENDENTE&quot;;480*[.R63];IF([.D63]=&quot;SUPERVISOR&quot;;360*[.R63];IF([.D63]=&quot;ESPECIALISTA PORTUÁRIO&quot;;360*[.R63];IF([.D63]=&quot;TÉC. SERV. PORTUÁRIOS&quot;;240*[.R63];0)))))))))))))" table:style-name="ce18">
            <text:p><text:s/>R$ 768,00<text:s/></text:p>
          </table:table-cell>
          <table:table-cell office:value-type="float" office:value="1966.23" table:formula="of:=SUM([.P63:.Q63];[.S63])" table:style-name="ce19">
            <text:p><text:s/>R$ 1.966,23<text:s/></text:p>
          </table:table-cell>
          <table:table-cell table:number-columns-repeated="16364"/>
        </table:table-row>
        <table:table-row table:style-name="ro9">
          <table:table-cell office:value-type="string" table:style-name="ce13">
            <office:annotation draw:style-name="" svg:x="1.19791666666667in" svg:y="29.4479166666667in" svg:width="0.822916666666667in" svg:height="0.135416666666667in">
              <dc:creator>Brandow Marques de Medeiros</dc:creator>
              <text:p><text:span text:style-name="T2">Brandow Marques de Medeiros:</text:span><text:span text:style-name="T3"/></text:p>
              <text:p><text:span text:style-name="T3">SEM PCV</text:span></text:p>
            </office:annotation>
            <text:p>50905.001580/2022-51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INGRID FREITAS DE MEDEIROS</text:p>
          </table:table-cell>
          <table:table-cell office:value-type="string" table:content-validation-name="val1" table:style-name="ce13">
            <text:p>ASSESSOR</text:p>
          </table:table-cell>
          <table:table-cell office:value-type="string" table:style-name="ce13">
            <text:p>DIRPRE</text:p>
          </table:table-cell>
          <table:table-cell office:value-type="string" table:style-name="ce14">
            <text:p>9710</text:p>
          </table:table-cell>
          <table:table-cell office:value-type="string" table:style-name="ce14">
            <text:p>***.503.54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<text:s/></text:p>
          </table:table-cell>
          <table:table-cell office:value-type="string" table:style-name="ce13">
            <text:p>18/04/2022</text:p>
          </table:table-cell>
          <table:table-cell office:value-type="string" table:style-name="ce13">
            <text:p>20/04/2022</text:p>
          </table:table-cell>
          <table:table-cell office:value-type="string" table:style-name="ce30">
            <text:p>CONARH 2022</text:p>
          </table:table-cell>
          <table:table-cell office:value-type="currency" office:value="1384.26" table:style-name="ce16">
            <text:p><text:s/>R$ 1.384,26<text:s/></text:p>
          </table:table-cell>
          <table:table-cell office:value-type="currency" office:value="1384.26" table:style-name="ce16">
            <text:p><text:s/>R$ 1.384,26<text:s/></text:p>
          </table:table-cell>
          <table:table-cell office:value-type="string" table:style-name="ce13">
            <text:p>2,6</text:p>
          </table:table-cell>
          <table:table-cell office:value-type="float" office:value="1248" table:formula="of:=IF([.D64]=&quot;ASSESSOR&quot;;480*[.R64];IF([.D64]=&quot;COLABORADOR EVENTUAL&quot;;480*[.R64];IF([.D64]=&quot;GUARDA PORTUÁRIO&quot;;240*[.R64];IF([.D64]=&quot;CONSELHEIRO&quot;;600*[.R64];IF([.D64]=&quot;DIRETOR&quot;;600*[.R64];IF([.D64]=&quot;FIEL&quot;;360*[.R64];IF([.D64]=&quot;FIEL AJUDANTE&quot;;360*[.R64];IF([.D64]=&quot;GERENTE&quot;;480*[.R64];IF([.D64]=&quot;SECRETÁRIA&quot;;360*[.R64];IF([.D64]=&quot;SUPERINTENDENTE&quot;;480*[.R64];IF([.D64]=&quot;SUPERVISOR&quot;;360*[.R64];IF([.D64]=&quot;ESPECIALISTA PORTUÁRIO&quot;;360*[.R64];IF([.D64]=&quot;TÉC. SERV. PORTUÁRIOS&quot;;240*[.R64];0)))))))))))))" table:style-name="ce18">
            <text:p><text:s/>R$ 1.248,00<text:s/></text:p>
          </table:table-cell>
          <table:table-cell office:value-type="float" office:value="4016.52" table:formula="of:=SUM([.P64:.Q64];[.S64])" table:style-name="ce19">
            <text:p><text:s/>R$ 4.016,52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1578/2022-81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FRANCISCO ANTONIO DE MAGALHAES LARANJEIR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11/04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BRASIL EXPORT 2022</text:p>
          </table:table-cell>
          <table:table-cell office:value-type="currency" office:value="1759.47" table:style-name="ce16">
            <text:p><text:s/>R$ 1.759,47<text:s/>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,6</text:p>
          </table:table-cell>
          <table:table-cell office:value-type="float" office:value="1560" table:formula="of:=IF([.D65]=&quot;ASSESSOR&quot;;480*[.R65];IF([.D65]=&quot;COLABORADOR EVENTUAL&quot;;480*[.R65];IF([.D65]=&quot;GUARDA PORTUÁRIO&quot;;240*[.R65];IF([.D65]=&quot;CONSELHEIRO&quot;;600*[.R65];IF([.D65]=&quot;DIRETOR&quot;;600*[.R65];IF([.D65]=&quot;FIEL&quot;;360*[.R65];IF([.D65]=&quot;FIEL AJUDANTE&quot;;360*[.R65];IF([.D65]=&quot;GERENTE&quot;;480*[.R65];IF([.D65]=&quot;SECRETÁRIA&quot;;360*[.R65];IF([.D65]=&quot;SUPERINTENDENTE&quot;;480*[.R65];IF([.D65]=&quot;SUPERVISOR&quot;;360*[.R65];IF([.D65]=&quot;ESPECIALISTA PORTUÁRIO&quot;;360*[.R65];IF([.D65]=&quot;TÉC. SERV. PORTUÁRIOS&quot;;240*[.R65];0)))))))))))))" table:style-name="ce18">
            <text:p><text:s/>R$ 1.560,00<text:s/></text:p>
          </table:table-cell>
          <table:table-cell office:value-type="float" office:value="3319.4700000000003" table:formula="of:=SUM([.P65:.Q65];[.S65])" table:style-name="ce19">
            <text:p><text:s/>R$ 3.319,4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19791666666667in" svg:y="29.5in" svg:width="0.822916666666667in" svg:height="0.104166666666667in">
              <dc:creator>Brandow Marques de Medeiros</dc:creator>
              <text:p><text:span text:style-name="T2">Brandow Marques de Medeiros:</text:span><text:span text:style-name="T3"/></text:p>
              <text:p><text:span text:style-name="T3">PCV 10 dias úteis depois<text:s/></text:span><text:span text:style-name="T3"/></text:p>
              <text:p><text:span text:style-name="T3">29/04/2022</text:span><text:span text:style-name="T3"/></text:p>
              <text:p/>
            </office:annotation>
            <text:p>50905.001578/2022-81</text:p>
          </table:table-cell>
          <table:table-cell office:value-type="string" table:style-name="ce13">
            <text:p>07/04/2022</text:p>
          </table:table-cell>
          <table:table-cell office:value-type="string" table:style-name="ce20">
            <text:p>FRANCISCO ANTONIO DE MAGALHAES LARANJEIR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/04/2022</text:p>
          </table:table-cell>
          <table:table-cell office:value-type="string" table:style-name="ce13">
            <text:p>BRASIL EXPORT 2022</text:p>
          </table:table-cell>
          <table:table-cell office:value-type="string" table:style-name="ce16">
            <text:p>-</text:p>
          </table:table-cell>
          <table:table-cell office:value-type="currency" office:value="1759.47" table:style-name="ce16">
            <text:p><text:s/>R$ 1.759,47<text:s/></text:p>
          </table:table-cell>
          <table:table-cell office:value-type="string" table:style-name="ce13">
            <text:p>-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759.47" table:formula="of:=SUM([.P66:.Q66];[.S66])" table:style-name="ce19">
            <text:p><text:s/>R$ 1.759,4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19791666666667in" svg:y="30.8229166666667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pcv no mesmo dia<text:s/></text:span><text:span text:style-name="T3"/></text:p>
              <text:p><text:span text:style-name="T3">21/04/2022</text:span><text:span text:style-name="T3"/></text:p>
              <text:p/>
            </office:annotation>
            <text:p>50905.001593/2022-20</text:p>
          </table:table-cell>
          <table:table-cell office:value-type="string" table:style-name="ce13">
            <text:p>08/04/2022</text:p>
          </table:table-cell>
          <table:table-cell office:value-type="string" table:style-name="ce20">
            <text:p>INDALECIO CASTILHO VILLA ALVAREZ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AFI</text:p>
          </table:table-cell>
          <table:table-cell office:value-type="string" table:style-name="ce13">
            <text:p>9915</text:p>
          </table:table-cell>
          <table:table-cell office:value-type="string" table:style-name="ce13">
            <text:p>***.592.38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<text:s/></text:p>
          </table:table-cell>
          <table:table-cell office:value-type="string" table:style-name="ce13">
            <text:p>18/04/2022</text:p>
          </table:table-cell>
          <table:table-cell office:value-type="string" table:style-name="ce13">
            <text:p>21/04/2022</text:p>
          </table:table-cell>
          <table:table-cell office:value-type="string" table:style-name="ce13">
            <text:p><text:s/>CONARH 2022</text:p>
          </table:table-cell>
          <table:table-cell office:value-type="currency" office:value="1384.26" table:style-name="ce16">
            <text:p><text:s/>R$ 1.384,26<text:s/></text:p>
          </table:table-cell>
          <table:table-cell office:value-type="currency" office:value="1384.26" table:style-name="ce16">
            <text:p><text:s/>R$ 1.384,26<text:s/></text:p>
          </table:table-cell>
          <table:table-cell office:value-type="string" table:style-name="ce13">
            <text:p>3,6</text:p>
          </table:table-cell>
          <table:table-cell office:value-type="float" office:value="2160" table:formula="of:=IF([.D67]=&quot;ASSESSOR&quot;;480*[.R67];IF([.D67]=&quot;COLABORADOR EVENTUAL&quot;;480*[.R67];IF([.D67]=&quot;GUARDA PORTUÁRIO&quot;;240*[.R67];IF([.D67]=&quot;CONSELHEIRO&quot;;600*[.R67];IF([.D67]=&quot;DIRETOR&quot;;600*[.R67];IF([.D67]=&quot;FIEL&quot;;360*[.R67];IF([.D67]=&quot;FIEL AJUDANTE&quot;;360*[.R67];IF([.D67]=&quot;GERENTE&quot;;480*[.R67];IF([.D67]=&quot;SECRETÁRIA&quot;;360*[.R67];IF([.D67]=&quot;SUPERINTENDENTE&quot;;480*[.R67];IF([.D67]=&quot;SUPERVISOR&quot;;360*[.R67];IF([.D67]=&quot;ESPECIALISTA PORTUÁRIO&quot;;360*[.R67];IF([.D67]=&quot;TÉC. SERV. PORTUÁRIOS&quot;;240*[.R67];0)))))))))))))" table:style-name="ce18">
            <text:p><text:s/>R$ 2.160,00<text:s/></text:p>
          </table:table-cell>
          <table:table-cell office:value-type="float" office:value="4928.5200000000004" table:formula="of:=SUM([.P67:.Q67];[.S67])" table:style-name="ce19">
            <text:p><text:s/>R$ 4.928,52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office:annotation draw:style-name="" svg:x="1.19791666666667in" svg:y="32in" svg:width="0.822916666666667in" svg:height="2.72916666666667in">
              <dc:creator>Brandow Marques de Medeiros</dc:creator>
              <text:p><text:span text:style-name="T2">Brandow Marques de Medeiros</text:span><text:span text:style-name="T2"/></text:p>
              <text:p><text:span text:style-name="T3">Pcv Realizda 4 dias depois 19/04/2022</text:span></text:p>
            </office:annotation>
            <text:p>50905.001449/2022-93</text:p>
          </table:table-cell>
          <table:table-cell office:value-type="string" table:style-name="ce13">
            <text:p>11/04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3">
            <text:p>9914</text:p>
          </table:table-cell>
          <table:table-cell office:value-type="string" table:style-name="ce13">
            <text:p>***.428.456- 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12/04/2022</text:p>
          </table:table-cell>
          <table:table-cell office:value-type="string" table:style-name="ce13">
            <text:p>12/04/2022</text:p>
          </table:table-cell>
          <table:table-cell office:value-type="string" table:style-name="ce13">
            <text:p>Participação no evento Sudeste Export 2022:</text:p>
          </table:table-cell>
          <table:table-cell office:value-type="string" table:style-name="ce16">
            <text:p>-</text:p>
          </table:table-cell>
          <table:table-cell office:value-type="currency" office:value="2181.41" table:style-name="ce16">
            <text:p><text:s/>R$ 2.181,41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68]=&quot;ASSESSOR&quot;;480*[.R68];IF([.D68]=&quot;COLABORADOR EVENTUAL&quot;;480*[.R68];IF([.D68]=&quot;GUARDA PORTUÁRIO&quot;;240*[.R68];IF([.D68]=&quot;CONSELHEIRO&quot;;600*[.R68];IF([.D68]=&quot;DIRETOR&quot;;600*[.R68];IF([.D68]=&quot;FIEL&quot;;360*[.R68];IF([.D68]=&quot;FIEL AJUDANTE&quot;;360*[.R68];IF([.D68]=&quot;GERENTE&quot;;480*[.R68];IF([.D68]=&quot;SECRETÁRIA&quot;;360*[.R68];IF([.D68]=&quot;SUPERINTENDENTE&quot;;480*[.R68];IF([.D68]=&quot;SUPERVISOR&quot;;360*[.R68];IF([.D68]=&quot;ESPECIALISTA PORTUÁRIO&quot;;360*[.R68];IF([.D68]=&quot;TÉC. SERV. PORTUÁRIOS&quot;;240*[.R68];0)))))))))))))" table:style-name="ce18">
            <text:p><text:s/>R$ -00<text:s/></text:p>
          </table:table-cell>
          <table:table-cell office:value-type="float" office:value="2181.41" table:formula="of:=SUM([.P68:.Q68];[.S68])" table:style-name="ce19">
            <text:p><text:s/>R$ 2.181,41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office:annotation draw:style-name="" svg:x="1.19791666666667in" svg:y="32in" svg:width="0.822916666666667in" svg:height="2.72916666666667in">
              <dc:creator>Brandow Marques de Medeiros</dc:creator>
              <text:p><text:span text:style-name="T2">Brandow Marques de Medeiros:</text:span><text:span text:style-name="T3"/></text:p>
              <text:p><text:span text:style-name="T3">SEM <text:s/>PCV</text:span></text:p>
            </office:annotation>
            <text:p>50905.001625/2022-97</text:p>
          </table:table-cell>
          <table:table-cell office:value-type="string" table:style-name="ce13">
            <text:p>11/04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3">
            <text:p>9914</text:p>
          </table:table-cell>
          <table:table-cell office:value-type="string" table:style-name="ce13">
            <text:p>***.428.456- 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office:annotation draw:style-name="" svg:x="7.35416666666667in" svg:y="32in" svg:width="0.822916666666667in" svg:height="2.72916666666667in">
              <dc:creator>Brandow Marques de Medeiros</dc:creator>
              <text:p><text:span text:style-name="T2">Brandow Marques de Medeiros:</text:span><text:span text:style-name="T3"/></text:p>
              <text:p><text:span text:style-name="T3">APV em 11/04/2022, dois dias antes da viagem apenas;</text:span><text:span text:style-name="T3"/></text:p>
              <text:p><text:span text:style-name="T3">Há 24 dias sem PCV;</text:span><text:span text:style-name="T3"/></text:p>
              <text:p><text:span text:style-name="T3">Sem comprovantes de bilhetes;</text:span><text:span text:style-name="T3"/></text:p>
              <text:p><text:span text:style-name="T3">Recebeu 2,2 DIÁRIAS;</text:span><text:span text:style-name="T3"/></text:p>
              <text:p/>
            </office:annotation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3">
            <text:p>13/04/2022</text:p>
          </table:table-cell>
          <table:table-cell office:value-type="string" table:style-name="ce13">
            <text:p>-</text:p>
          </table:table-cell>
          <table:table-cell office:value-type="string" table:style-name="ce13">
            <office:annotation draw:style-name="" svg:x="9.91666666666667in" svg:y="32in" svg:width="0.822916666666667in" svg:height="2.72916666666667in">
              <dc:creator>Brandow Marques de Medeiros</dc:creator>
              <text:p><text:span text:style-name="T2">Brandow Marques de Medeiros:</text:span><text:span text:style-name="T3"/></text:p>
              <text:p><text:span text:style-name="T3">13/04 - ANTAQ;</text:span><text:span text:style-name="T3"/></text:p>
              <text:p><text:span text:style-name="T3">14/04 - EPL e SNPTA;</text:span><text:span text:style-name="T3"/></text:p>
              <text:p><text:span text:style-name="T3">18/04 - SAP/MAPA e SNPTA.</text:span><text:span text:style-name="T3"/></text:p>
              <text:p><text:span text:style-name="T3">Dias 13/04/2022, 14/04/2022 e 18/04/2022.</text:span><text:span text:style-name="T3"/></text:p>
              <text:p><text:span text:style-name="T3"/></text:p>
              <text:p/>
            </office:annotation>
            <text:p>13/04 - ANTAQ;</text:p>
            <text:p>14/04 - EPL e SNPTA;</text:p>
            <text:p>18/04 - SAP/MAPA e SNPTA.</text:p>
          </table:table-cell>
          <table:table-cell office:value-type="currency" office:value="1601.64" table:style-name="ce16">
            <text:p><text:s/>R$ 1.601,64<text:s/>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2,2</text:p>
          </table:table-cell>
          <table:table-cell office:value-type="float" office:value="1320" table:formula="of:=IF([.D69]=&quot;ASSESSOR&quot;;480*[.R69];IF([.D69]=&quot;COLABORADOR EVENTUAL&quot;;480*[.R69];IF([.D69]=&quot;GUARDA PORTUÁRIO&quot;;240*[.R69];IF([.D69]=&quot;CONSELHEIRO&quot;;600*[.R69];IF([.D69]=&quot;DIRETOR&quot;;600*[.R69];IF([.D69]=&quot;FIEL&quot;;360*[.R69];IF([.D69]=&quot;FIEL AJUDANTE&quot;;360*[.R69];IF([.D69]=&quot;GERENTE&quot;;480*[.R69];IF([.D69]=&quot;SECRETÁRIA&quot;;360*[.R69];IF([.D69]=&quot;SUPERINTENDENTE&quot;;480*[.R69];IF([.D69]=&quot;SUPERVISOR&quot;;360*[.R69];IF([.D69]=&quot;ESPECIALISTA PORTUÁRIO&quot;;360*[.R69];IF([.D69]=&quot;TÉC. SERV. PORTUÁRIOS&quot;;240*[.R69];0)))))))))))))" table:style-name="ce18">
            <text:p><text:s/>R$ 1.320,00<text:s/></text:p>
          </table:table-cell>
          <table:table-cell office:value-type="float" office:value="2921.6400000000003" table:formula="of:=SUM([.P69:.Q69];[.S69])" table:style-name="ce19">
            <text:p><text:s/>R$ 2.921,64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3">
            <office:annotation draw:style-name="" svg:x="1.19791666666667in" svg:y="32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PCV feita no mesmo dia<text:s/></text:span><text:span text:style-name="T3"/></text:p>
              <text:p><text:span text:style-name="T3">04/05/2022</text:span></text:p>
            </office:annotation>
            <text:p>50905.001720/2022-91</text:p>
          </table:table-cell>
          <table:table-cell office:value-type="string" table:style-name="ce13">
            <text:p>14/04/2022</text:p>
          </table:table-cell>
          <table:table-cell office:value-type="string" table:style-name="ce12">
            <text:p>MAURICIO AUGUSTO SOUZA LOPES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3">
            <text:p>SÃO PAULO</text:p>
          </table:table-cell>
          <table:table-cell office:value-type="string" table:style-name="ce13">
            <text:p>RIO DE JANEIRO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2-05-04T00:00:00" table:style-name="ce32">
            <text:p>04/05/2022</text:p>
          </table:table-cell>
          <table:table-cell office:value-type="string" table:style-name="ce13">
            <text:p>Reunião mensal do COAUD, dias 02 e 03/05/2022</text:p>
            <text:p>Visita aos Portos do Rio de Janeiro e de Niterói, dias 03 e 04/05/2022</text:p>
          </table:table-cell>
          <table:table-cell office:value-type="currency" office:value="650.23" table:style-name="ce16">
            <text:p><text:s/>R$ 650,23<text:s/></text:p>
          </table:table-cell>
          <table:table-cell office:value-type="currency" office:value="650.23" table:style-name="ce16">
            <text:p><text:s/>R$ 650,23<text:s/></text:p>
          </table:table-cell>
          <table:table-cell office:value-type="string" table:style-name="ce13">
            <text:p>3,6</text:p>
          </table:table-cell>
          <table:table-cell office:value-type="float" office:value="2160" table:formula="of:=IF([.D70]=&quot;ASSESSOR&quot;;480*[.R70];IF([.D70]=&quot;COLABORADOR EVENTUAL&quot;;480*[.R70];IF([.D70]=&quot;GUARDA PORTUÁRIO&quot;;240*[.R70];IF([.D70]=&quot;CONSELHEIRO&quot;;600*[.R70];IF([.D70]=&quot;DIRETOR&quot;;600*[.R70];IF([.D70]=&quot;FIEL&quot;;360*[.R70];IF([.D70]=&quot;FIEL AJUDANTE&quot;;360*[.R70];IF([.D70]=&quot;GERENTE&quot;;480*[.R70];IF([.D70]=&quot;SECRETÁRIA&quot;;360*[.R70];IF([.D70]=&quot;SUPERINTENDENTE&quot;;480*[.R70];IF([.D70]=&quot;SUPERVISOR&quot;;360*[.R70];IF([.D70]=&quot;ESPECIALISTA PORTUÁRIO&quot;;360*[.R70];IF([.D70]=&quot;TÉC. SERV. PORTUÁRIOS&quot;;240*[.R70];0)))))))))))))" table:style-name="ce18">
            <text:p><text:s/>R$ 2.160,00<text:s/></text:p>
          </table:table-cell>
          <table:table-cell office:value-type="float" office:value="2810.23" table:formula="of:=SUM([.Q70:.Q70];[.S70])" table:style-name="ce19">
            <text:p><text:s/>R$ 2.810,23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office:annotation draw:style-name="" svg:x="1.19791666666667in" svg:y="32in" svg:width="0.822916666666667in" svg:height="3.01041666666667in">
              <dc:creator>Brandow Marques de Medeiros</dc:creator>
              <text:p><text:span text:style-name="T2">Brandow Marques de Medeiros:</text:span><text:span text:style-name="T3"/></text:p>
              <text:p><text:span text:style-name="T3">PCV feita no mesmo dia<text:s/></text:span><text:span text:style-name="T3"/></text:p>
              <text:p><text:span text:style-name="T3">04/05/2022</text:span></text:p>
            </office:annotation>
            <text:p>50905.001719/2022-66</text:p>
          </table:table-cell>
          <table:table-cell office:value-type="string" table:style-name="ce13">
            <text:p>14/04/2022</text:p>
          </table:table-cell>
          <table:table-cell office:value-type="string" table:style-name="ce12">
            <text:p>CARLOS ROBERTO FORTNER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RIO DE JANEIRO</text:p>
          </table:table-cell>
          <table:table-cell office:value-type="date" office:date-value="2022-05-02T00:00:00" table:style-name="ce32">
            <text:p>02/05/2022</text:p>
          </table:table-cell>
          <table:table-cell office:value-type="date" office:date-value="2022-05-04T00:00:00" table:style-name="ce32">
            <text:p>04/05/2022</text:p>
          </table:table-cell>
          <table:table-cell office:value-type="string" table:style-name="ce13">
            <text:p>Presidir Reunião mensal do COAUD,<text:s/></text:p>
            <text:p>Visita aos Portos do Rio de Janeiro e de Niterói.</text:p>
          </table:table-cell>
          <table:table-cell office:value-type="currency" office:value="829.53" table:style-name="ce16">
            <text:p><text:s/>R$ 829,53<text:s/></text:p>
          </table:table-cell>
          <table:table-cell office:value-type="currency" office:value="829.53" table:style-name="ce16">
            <text:p><text:s/>R$ 829,53<text:s/></text:p>
          </table:table-cell>
          <table:table-cell office:value-type="string" table:style-name="ce13">
            <text:p>3,6</text:p>
          </table:table-cell>
          <table:table-cell office:value-type="float" office:value="2160" table:formula="of:=IF([.D71]=&quot;ASSESSOR&quot;;480*[.R71];IF([.D71]=&quot;COLABORADOR EVENTUAL&quot;;480*[.R71];IF([.D71]=&quot;GUARDA PORTUÁRIO&quot;;240*[.R71];IF([.D71]=&quot;CONSELHEIRO&quot;;600*[.R71];IF([.D71]=&quot;DIRETOR&quot;;600*[.R71];IF([.D71]=&quot;FIEL&quot;;360*[.R71];IF([.D71]=&quot;FIEL AJUDANTE&quot;;360*[.R71];IF([.D71]=&quot;GERENTE&quot;;480*[.R71];IF([.D71]=&quot;SECRETÁRIA&quot;;360*[.R71];IF([.D71]=&quot;SUPERINTENDENTE&quot;;480*[.R71];IF([.D71]=&quot;SUPERVISOR&quot;;360*[.R71];IF([.D71]=&quot;ESPECIALISTA PORTUÁRIO&quot;;360*[.R71];IF([.D71]=&quot;TÉC. SERV. PORTUÁRIOS&quot;;240*[.R71];0)))))))))))))" table:style-name="ce18">
            <text:p><text:s/>R$ 2.160,00<text:s/></text:p>
          </table:table-cell>
          <table:table-cell office:value-type="float" office:value="3819.06" table:formula="of:=SUM([.P71:.Q71];[.S71])" table:style-name="ce19">
            <text:p><text:s/>R$ 3.819,06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3">
            <office:annotation draw:style-name="" svg:x="1.19791666666667in" svg:y="34.8854166666667in" svg:width="0.822916666666667in" svg:height="0.416666666666667in">
              <dc:creator>Brandow Marques de Medeiros</dc:creator>
              <text:p><text:span text:style-name="T2">Brandow Marques de Medeiros:</text:span><text:span text:style-name="T3"/></text:p>
              <text:p><text:span text:style-name="T3">PCV feita 2 dias depois<text:s/></text:span><text:span text:style-name="T3"/></text:p>
              <text:p><text:span text:style-name="T3">29/04/2022</text:span></text:p>
            </office:annotation>
            <text:p>50905.001711/2022-08</text:p>
          </table:table-cell>
          <table:table-cell office:value-type="string" table:style-name="ce13">
            <text:p>14/04/2022</text:p>
          </table:table-cell>
          <table:table-cell office:value-type="string" table:style-name="ce20">
            <text:p>DEBORA TORRES ISOLA</text:p>
          </table:table-cell>
          <table:table-cell office:value-type="string" table:content-validation-name="val1" table:style-name="ce13">
            <text:p>ASSESS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300</text:p>
          </table:table-cell>
          <table:table-cell office:value-type="string" table:style-name="ce13">
            <text:p>***.569.1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 AEREA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URITIBA</text:p>
          </table:table-cell>
          <table:table-cell office:value-type="string" table:style-name="ce13">
            <text:p>24/04/2022</text:p>
          </table:table-cell>
          <table:table-cell office:value-type="string" table:style-name="ce13">
            <text:p>27/04/2022</text:p>
          </table:table-cell>
          <table:table-cell office:value-type="string" table:style-name="ce13">
            <text:p>Participação 2º Seminário Nacional Processo Administrativo Disciplinar</text:p>
          </table:table-cell>
          <table:table-cell office:value-type="currency" office:value="2063.17" table:style-name="ce16">
            <text:p><text:s/>R$ 2.063,17<text:s/></text:p>
          </table:table-cell>
          <table:table-cell office:value-type="currency" office:value="2063.17" table:style-name="ce16">
            <text:p><text:s/>R$ 2.063,17<text:s/></text:p>
          </table:table-cell>
          <table:table-cell office:value-type="string" table:style-name="ce13">
            <text:p>3,6</text:p>
          </table:table-cell>
          <table:table-cell office:value-type="float" office:value="1728" table:formula="of:=IF([.D72]=&quot;ASSESSOR&quot;;480*[.R72];IF([.D72]=&quot;COLABORADOR EVENTUAL&quot;;480*[.R72];IF([.D72]=&quot;GUARDA PORTUÁRIO&quot;;240*[.R72];IF([.D72]=&quot;CONSELHEIRO&quot;;600*[.R72];IF([.D72]=&quot;DIRETOR&quot;;600*[.R72];IF([.D72]=&quot;FIEL&quot;;360*[.R72];IF([.D72]=&quot;FIEL AJUDANTE&quot;;360*[.R72];IF([.D72]=&quot;GERENTE&quot;;480*[.R72];IF([.D72]=&quot;SECRETÁRIA&quot;;360*[.R72];IF([.D72]=&quot;SUPERINTENDENTE&quot;;480*[.R72];IF([.D72]=&quot;SUPERVISOR&quot;;360*[.R72];IF([.D72]=&quot;ESPECIALISTA PORTUÁRIO&quot;;360*[.R72];IF([.D72]=&quot;TÉC. SERV. PORTUÁRIOS&quot;;240*[.R72];0)))))))))))))" table:style-name="ce18">
            <text:p><text:s/>R$ 1.728,00<text:s/></text:p>
          </table:table-cell>
          <table:table-cell office:value-type="float" office:value="5854.34" table:formula="of:=SUM([.P72:.Q72];[.S72])" table:style-name="ce19">
            <text:p><text:s/>R$ 5.854,34<text:s/></text:p>
          </table:table-cell>
          <table:table-cell table:number-columns-repeated="16364" table:style-name="ce23"/>
        </table:table-row>
        <table:table-row table:style-name="ro6">
          <table:table-cell office:value-type="string" table:style-name="ce13">
            <office:annotation draw:style-name="" svg:x="1.19791666666667in" svg:y="34.5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PCV realizada no mesmo dia</text:span><text:span text:style-name="T3"/></text:p>
              <text:p><text:span text:style-name="T3">27/04/2022</text:span><text:span text:style-name="T3"/></text:p>
              <text:p><text:span text:style-name="T3">27/04/2022</text:span></text:p>
            </office:annotation>
            <text:p>50905.001744/2022-40</text:p>
          </table:table-cell>
          <table:table-cell office:value-type="string" table:style-name="ce13">
            <text:p>18/04/2022</text:p>
          </table:table-cell>
          <table:table-cell office:value-type="string" table:style-name="ce20">
            <text:p>LUIZ FERNANDO ALMEIDA</text:p>
          </table:table-cell>
          <table:table-cell office:value-type="string" table:content-validation-name="val1" table:style-name="ce13">
            <text:p>ASSESSOR</text:p>
          </table:table-cell>
          <table:table-cell office:value-type="string" table:style-name="ce13">
            <text:p>DIRGEP</text:p>
          </table:table-cell>
          <table:table-cell office:value-type="float" office:value="9725" table:style-name="ce13">
            <text:p>9725</text:p>
          </table:table-cell>
          <table:table-cell office:value-type="string" table:style-name="ce13">
            <text:p>***.832.3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3">
            <office:annotation draw:style-name="" svg:x="7.26041666666667in" svg:y="28.2916666666667in" svg:width="0.822916666666667in" svg:height="0.572916666666667in">
              <dc:creator>Brandow Marques de Medeiros</dc:creator>
              <text:p><text:span text:style-name="T2">Brandow Marques de Medeiros:</text:span><text:span text:style-name="T3"/></text:p>
              <text:p><text:span text:style-name="T3">SDU/SSA/SDU<text:s/></text:span><text:span text:style-name="T3"/></text:p>
              <text:p/>
            </office:annotation>
            <text:p>RIO DE JANEIRO</text:p>
          </table:table-cell>
          <table:table-cell office:value-type="string" table:style-name="ce13">
            <office:annotation draw:style-name="" svg:x="7.94791666666667in" svg:y="28.2916666666667in" svg:width="0.85416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SDU/SSA/SDU<text:s/></text:span><text:span text:style-name="T3"/></text:p>
              <text:p/>
            </office:annotation>
            <text:p>SALVADOR</text:p>
          </table:table-cell>
          <table:table-cell office:value-type="string" table:style-name="ce13">
            <text:p>24/04/2022</text:p>
          </table:table-cell>
          <table:table-cell office:value-type="string" table:style-name="ce13">
            <text:p>27/04/2022</text:p>
          </table:table-cell>
          <table:table-cell office:value-type="string" table:style-name="ce13">
            <text:p>Participação no evento Nordeste Export 2022.</text:p>
          </table:table-cell>
          <table:table-cell office:value-type="currency" office:value="1479.05" table:style-name="ce29">
            <text:p><text:s/>R$ 1.479,05<text:s/></text:p>
          </table:table-cell>
          <table:table-cell office:value-type="currency" office:value="1479.05" table:style-name="ce29">
            <text:p><text:s/>R$ 1.479,05<text:s/></text:p>
          </table:table-cell>
          <table:table-cell office:value-type="string" table:style-name="ce13">
            <text:p>3,6</text:p>
          </table:table-cell>
          <table:table-cell office:value-type="float" office:value="1728" table:formula="of:=IF([.D73]=&quot;ASSESSOR&quot;;480*[.R73];IF([.D73]=&quot;COLABORADOR EVENTUAL&quot;;480*[.R73];IF([.D73]=&quot;GUARDA PORTUÁRIO&quot;;240*[.R73];IF([.D73]=&quot;CONSELHEIRO&quot;;600*[.R73];IF([.D73]=&quot;DIRETOR&quot;;600*[.R73];IF([.D73]=&quot;FIEL&quot;;360*[.R73];IF([.D73]=&quot;FIEL AJUDANTE&quot;;360*[.R73];IF([.D73]=&quot;GERENTE&quot;;480*[.R73];IF([.D73]=&quot;SECRETÁRIA&quot;;360*[.R73];IF([.D73]=&quot;SUPERINTENDENTE&quot;;480*[.R73];IF([.D73]=&quot;SUPERVISOR&quot;;360*[.R73];IF([.D73]=&quot;ESPECIALISTA PORTUÁRIO&quot;;360*[.R73];IF([.D73]=&quot;TÉC. SERV. PORTUÁRIOS&quot;;240*[.R73];0)))))))))))))" table:style-name="ce18">
            <text:p><text:s/>R$ 1.728,00<text:s/></text:p>
          </table:table-cell>
          <table:table-cell office:value-type="float" office:value="4686.1000000000004" table:formula="of:=SUM([.P73:.Q73];[.S73])" table:style-name="ce19">
            <text:p><text:s/>R$ 4.686,1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office:annotation draw:style-name="" svg:x="1.19791666666667in" svg:y="35.9791666666667in" svg:width="0.822916666666667in" svg:height="1.01041666666667in">
              <dc:creator>Brandow Marques de Medeiros</dc:creator>
              <text:p><text:span text:style-name="T2">Brandow Marques de Medeiros:</text:span><text:span text:style-name="T3"/></text:p>
              <text:p><text:span text:style-name="T3">SEM <text:s/>PCV</text:span></text:p>
            </office:annotation>
            <text:p>50905.001759/2022-16</text:p>
          </table:table-cell>
          <table:table-cell office:value-type="string" table:style-name="ce13">
            <text:p>19/04/2022</text:p>
          </table:table-cell>
          <table:table-cell office:value-type="string" table:style-name="ce20">
            <text:p>PABLO DE ALMEIDA DA FONSECA</text:p>
          </table:table-cell>
          <table:table-cell office:value-type="string" table:content-validation-name="val1" table:style-name="ce13">
            <text:p>SUPERINTENDENTE</text:p>
          </table:table-cell>
          <table:table-cell office:value-type="string" table:style-name="ce13">
            <text:p>SUPDEN</text:p>
          </table:table-cell>
          <table:table-cell office:value-type="float" office:value="9721" table:style-name="ce13">
            <text:p>9721</text:p>
          </table:table-cell>
          <table:table-cell office:value-type="string" table:style-name="ce13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UNITED AIRLINES</text:p>
          </table:table-cell>
          <table:table-cell office:value-type="string" table:style-name="ce13">
            <office:annotation draw:style-name="" svg:x="7.26041666666667in" svg:y="29.3541666666667in" svg:width="1.41666666666667in" svg:height="2.63541666666667in">
              <dc:creator>Brandow Marques de Medeiros</dc:creator>
              <text:p><text:span text:style-name="T2">Brandow Marques de Medeiros:</text:span><text:span text:style-name="T3"/></text:p>
              <text:p><text:span text:style-name="T3">GRU/IAH/MIA/EWR/GRU<text:s/></text:span><text:span text:style-name="T3"/></text:p>
              <text:p><text:span text:style-name="T3">Guarulhos</text:span><text:span text:style-name="T3"/></text:p>
              <text:p><text:span text:style-name="T3">HOUSTON</text:span><text:span text:style-name="T3"/></text:p>
              <text:p><text:span text:style-name="T3">MIAMI</text:span><text:span text:style-name="T3"/></text:p>
              <text:p><text:span text:style-name="T3">NEWARK</text:span><text:span text:style-name="T3"/></text:p>
              <text:p><text:span text:style-name="T3">Guarulhos</text:span></text:p>
            </office:annotation>
            <text:p>GUARULHOS</text:p>
          </table:table-cell>
          <table:table-cell office:value-type="string" table:style-name="ce13">
            <office:annotation draw:style-name="" svg:x="7.94791666666667in" svg:y="29.3541666666667in" svg:width="0.854166666666667in" svg:height="0.0104166666666667in">
              <dc:creator>Brandow Marques de Medeiros</dc:creator>
              <text:p><text:span text:style-name="T2">Brandow Marques de Medeiros:</text:span><text:span text:style-name="T3"/></text:p>
              <text:p><text:span text:style-name="T3">GRU/IAH/MIA/EWR/GRU</text:span></text:p>
            </office:annotation>
            <text:p>MIAMI</text:p>
          </table:table-cell>
          <table:table-cell office:value-type="string" table:style-name="ce13">
            <text:p>24/04/2022</text:p>
          </table:table-cell>
          <table:table-cell office:value-type="string" table:style-name="ce13">
            <text:p>30/04/2022</text:p>
          </table:table-cell>
          <table:table-cell office:value-type="string" table:style-name="ce13">
            <text:p>Evento <text:span text:style-name="T4">Seatrade Cruise Global</text:span><text:span text:style-name="T5"> 2022</text:span></text:p>
          </table:table-cell>
          <table:table-cell office:value-type="currency" office:value="4285.1099999999997" table:style-name="ce29">
            <text:p><text:s/>R$ 4.285,11<text:s/>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0</text:p>
          </table:table-cell>
          <table:table-cell office:value-type="float" office:value="10767.9" table:style-name="ce18">
            <office:annotation draw:style-name="" svg:x="12.9791666666667in" svg:y="28.0729166666667in" svg:width="0.84375in" svg:height="0.5625in">
              <dc:creator>Herculano Costa Carneiro</dc:creator>
              <text:p><text:span text:style-name="T2">Herculano Costa Carneiro:</text:span><text:span text:style-name="T3"/></text:p>
              <text:p><text:span text:style-name="T3">Conforme NOTA INFO 7(5496866)</text:span></text:p>
            </office:annotation>
            <text:p><text:s/>R$ 10.767,90<text:s/></text:p>
          </table:table-cell>
          <table:table-cell office:value-type="float" office:value="15053.009999999998" table:formula="of:=SUM([.P74:.Q74];[.S74])" table:style-name="ce19">
            <text:p><text:s/>R$ 15.053,01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office:annotation draw:style-name="" svg:x="1.13541666666667in" svg:y="35.9791666666667in" svg:width="0.822916666666667in" svg:height="1.01041666666667in">
              <dc:creator>Brandow Marques de Medeiros</dc:creator>
              <text:p><text:span text:style-name="T2">Brandow Marques de Medeiros:</text:span><text:span text:style-name="T3"/></text:p>
              <text:p><text:span text:style-name="T3">SEM <text:s/>PCV</text:span></text:p>
            </office:annotation>
            <text:p>50905.001759/2022-16</text:p>
          </table:table-cell>
          <table:table-cell office:value-type="string" table:style-name="ce13">
            <text:p>23/04/2023</text:p>
          </table:table-cell>
          <table:table-cell office:value-type="string" table:style-name="ce20">
            <text:p>PABLO DE ALMEIDA DA FONSECA</text:p>
          </table:table-cell>
          <table:table-cell office:value-type="string" table:content-validation-name="val1" table:style-name="ce13">
            <text:p>SUPERINTENDENTE</text:p>
          </table:table-cell>
          <table:table-cell office:value-type="string" table:style-name="ce13">
            <text:p>SUPDEN</text:p>
          </table:table-cell>
          <table:table-cell office:value-type="float" office:value="9721" table:style-name="ce13">
            <text:p>9721</text:p>
          </table:table-cell>
          <table:table-cell office:value-type="string" table:style-name="ce13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office:annotation draw:style-name="" svg:x="6.85416666666667in" svg:y="35.9791666666667in" svg:width="0.822916666666667in" svg:height="5.01041666666667in">
              <dc:creator>Brandow Marques de Medeiros</dc:creator>
              <text:p><text:span text:style-name="T2">Brandow Marques de Medeiros:</text:span><text:span text:style-name="T3"/></text:p>
              <text:p><text:span text:style-name="T3">CORIS BRASIL TURISMO VIAGENS E ASSISTENCIA INTERNACIONAL EIRELI</text:span></text:p>
            </office:annotation>
            <text:p>CORIS BRASIL</text:p>
            <text:p/>
          </table:table-cell>
          <table:table-cell office:value-type="string" table:style-name="ce13">
            <text:p>GUARULHOS</text:p>
          </table:table-cell>
          <table:table-cell office:value-type="string" table:style-name="ce13">
            <text:p>MIAMI</text:p>
          </table:table-cell>
          <table:table-cell office:value-type="string" table:style-name="ce13">
            <text:p>24/04/2022</text:p>
          </table:table-cell>
          <table:table-cell office:value-type="string" table:style-name="ce13">
            <text:p>29/04/2022</text:p>
          </table:table-cell>
          <table:table-cell office:value-type="string" table:style-name="ce13">
            <text:p>SEGURO VIAGEM - Evento <text:span text:style-name="T4">Seatrade Cruise Global</text:span><text:span text:style-name="T5"> 2023</text:span></text:p>
          </table:table-cell>
          <table:table-cell office:value-type="currency" office:value="302.39999999999998" table:style-name="ce29">
            <office:annotation draw:style-name="" svg:x="11.1354166666667in" svg:y="28.4791666666667in" svg:width="0.822916666666667in" svg:height="0.541666666666667in">
              <dc:creator>Herculano Costa Carneiro</dc:creator>
              <text:p><text:span text:style-name="T2">Herculano Costa Carneiro:</text:span><text:span text:style-name="T3"/></text:p>
              <text:p><text:span text:style-name="T3">Conforme NOTA INFO 7(5496866)</text:span></text:p>
            </office:annotation>
            <text:p><text:s/>R$ 302,40<text:s/>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0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02.39999999999998" table:formula="of:=SUM([.P75:.Q75];[.S75])" table:style-name="ce19">
            <text:p><text:s/>R$ 302,40<text:s/></text:p>
          </table:table-cell>
          <table:table-cell table:style-name="ce1"/>
          <table:table-cell office:value-type="float" office:value="4587.5099999999993" table:formula="of:=[.P74]+[.P75]" table:style-name="ce1">
            <text:p>4587,51</text:p>
          </table:table-cell>
          <table:table-cell table:number-columns-repeated="16362"/>
        </table:table-row>
        <table:table-row table:style-name="ro2">
          <table:table-cell office:value-type="string" table:style-name="ce13">
            <office:annotation draw:style-name="" svg:x="1.10416666666667in" svg:y="35.5729166666667in" svg:width="0.822916666666667in" svg:height="0.385416666666667in">
              <dc:creator>Brandow Marques de Medeiros</dc:creator>
              <text:p><text:span text:style-name="T2">Brandow Marques de Medeiros:</text:span><text:span text:style-name="T3"/></text:p>
              <text:p><text:span text:style-name="T3">PROCESSO DE JANEIRO/2022</text:span><text:span text:style-name="T3"/></text:p>
              <text:p><text:span text:style-name="T2">NÃO</text:span><text:span text:style-name="T3"><text:s/>REFERE A ESTAS EMISSÕES DE<text:s/></text:span><text:span text:style-name="T2">MAIO.</text:span></text:p>
            </office:annotation>
            <text:p>50905.000432/2022-19</text:p>
          </table:table-cell>
          <table:table-cell office:value-type="string" table:style-name="ce13">
            <text:p>19/04/2022</text:p>
          </table:table-cell>
          <table:table-cell office:value-type="string" table:style-name="ce20">
            <text:p>HERBERT MARCUSE LEAL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COUAD</text:p>
          </table:table-cell>
          <table:table-cell office:value-type="string" table:style-name="ce13">
            <text:p>N/A</text:p>
          </table:table-cell>
          <table:table-cell office:value-type="string" table:style-name="ce28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office:annotation draw:style-name="" svg:x="7.26041666666667in" svg:y="28.8125in" svg:width="0.822916666666667in" svg:height="0.0104166666666667in">
              <dc:creator>Monique de Souza Ferreira</dc:creator>
              <text:p><text:span text:style-name="T2">Monique de Souza Ferreira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4">
            <text:p>RIO DE JANEIRO</text:p>
          </table:table-cell>
          <table:table-cell office:value-type="string" table:style-name="ce13">
            <text:p>01/05/2022</text:p>
          </table:table-cell>
          <table:table-cell office:value-type="string" table:style-name="ce13">
            <text:p>04/05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1073.53" table:style-name="ce29">
            <text:p><text:s/>R$ 1.073,53<text:s/></text:p>
          </table:table-cell>
          <table:table-cell office:value-type="currency" office:value="1073.53" table:style-name="ce29">
            <text:p><text:s/>R$ 1.073,53<text:s/></text:p>
          </table:table-cell>
          <table:table-cell office:value-type="string" table:style-name="ce13">
            <text:p>2,6</text:p>
          </table:table-cell>
          <table:table-cell office:value-type="float" office:value="1560" table:formula="of:=IF([.D76]=&quot;ASSESSOR&quot;;480*[.R76];IF([.D76]=&quot;COLABORADOR EVENTUAL&quot;;480*[.R76];IF([.D76]=&quot;GUARDA PORTUÁRIO&quot;;240*[.R76];IF([.D76]=&quot;CONSELHEIRO&quot;;600*[.R76];IF([.D76]=&quot;DIRETOR&quot;;600*[.R76];IF([.D76]=&quot;FIEL&quot;;360*[.R76];IF([.D76]=&quot;FIEL AJUDANTE&quot;;360*[.R76];IF([.D76]=&quot;GERENTE&quot;;480*[.R76];IF([.D76]=&quot;SECRETÁRIA&quot;;360*[.R76];IF([.D76]=&quot;SUPERINTENDENTE&quot;;480*[.R76];IF([.D76]=&quot;SUPERVISOR&quot;;360*[.R76];IF([.D76]=&quot;ESPECIALISTA PORTUÁRIO&quot;;360*[.R76];IF([.D76]=&quot;TÉC. SERV. PORTUÁRIOS&quot;;240*[.R76];0)))))))))))))" table:style-name="ce18">
            <text:p><text:s/>R$ 1.560,00<text:s/></text:p>
          </table:table-cell>
          <table:table-cell office:value-type="float" office:value="3707.06" table:formula="of:=SUM([.P76:.Q76];[.S76])" table:style-name="ce19">
            <text:p><text:s/>R$ 3.707,06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office:annotation draw:style-name="" svg:x="1.19791666666667in" svg:y="41in" svg:width="0.822916666666667in" svg:height="0.03125in">
              <dc:creator>Brandow Marques de Medeiros</dc:creator>
              <text:p><text:span text:style-name="T2">Brandow Marques de Medeiros:</text:span><text:span text:style-name="T3"/></text:p>
              <text:p><text:span text:style-name="T3">SEM PCV</text:span><text:span text:style-name="T3"/></text:p>
              <text:p/>
            </office:annotation>
            <text:p>50905.001713/2022-99</text:p>
          </table:table-cell>
          <table:table-cell office:value-type="string" table:style-name="ce13">
            <text:p>26/04/2022</text:p>
          </table:table-cell>
          <table:table-cell office:value-type="string" table:style-name="ce20">
            <text:p>JOSE TADEU DINIZ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SUPGUA</text:p>
          </table:table-cell>
          <table:table-cell office:value-type="float" office:value="9203" table:style-name="ce13">
            <text:p>9203</text:p>
          </table:table-cell>
          <table:table-cell office:value-type="string" table:style-name="ce13">
            <text:p>***.53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3">
            <text:p>01/05/2022</text:p>
          </table:table-cell>
          <table:table-cell office:value-type="string" table:style-name="ce13">
            <text:p>14/05/2022</text:p>
          </table:table-cell>
          <table:table-cell office:value-type="string" table:style-name="ce13">
            <text:p>XVI Curso de Gerenciamento e Negociação em Crise</text:p>
          </table:table-cell>
          <table:table-cell office:value-type="currency" office:value="1586.03" table:style-name="ce29">
            <text:p><text:s/>R$ 1.586,03<text:s/></text:p>
          </table:table-cell>
          <table:table-cell office:value-type="currency" office:value="1586.03" table:style-name="ce29">
            <text:p><text:s/>R$ 1.586,03<text:s/></text:p>
          </table:table-cell>
          <table:table-cell office:value-type="string" table:style-name="ce13">
            <text:p>13,6</text:p>
          </table:table-cell>
          <table:table-cell office:value-type="float" office:value="6528" table:formula="of:=IF([.D77]=&quot;ASSESSOR&quot;;480*[.R77];IF([.D77]=&quot;COLABORADOR EVENTUAL&quot;;480*[.R77];IF([.D77]=&quot;GUARDA PORTUÁRIO&quot;;240*[.R77];IF([.D77]=&quot;CONSELHEIRO&quot;;600*[.R77];IF([.D77]=&quot;DIRETOR&quot;;600*[.R77];IF([.D77]=&quot;FIEL&quot;;360*[.R77];IF([.D77]=&quot;FIEL AJUDANTE&quot;;360*[.R77];IF([.D77]=&quot;GERENTE&quot;;480*[.R77];IF([.D77]=&quot;SECRETÁRIA&quot;;360*[.R77];IF([.D77]=&quot;SUPERINTENDENTE&quot;;480*[.R77];IF([.D77]=&quot;SUPERVISOR&quot;;360*[.R77];IF([.D77]=&quot;ESPECIALISTA PORTUÁRIO&quot;;360*[.R77];IF([.D77]=&quot;TÉC. SERV. PORTUÁRIOS&quot;;240*[.R77];0)))))))))))))" table:style-name="ce18">
            <text:p><text:s/>R$ 6.528,00<text:s/></text:p>
          </table:table-cell>
          <table:table-cell office:value-type="float" office:value="9700.06" table:formula="of:=SUM([.P77:.Q77];[.S77])" table:style-name="ce19">
            <text:p><text:s/>R$ 9.700,06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1845/2022-11</text:p>
          </table:table-cell>
          <table:table-cell office:value-type="string" table:style-name="ce13">
            <text:p>27/04/2022</text:p>
          </table:table-cell>
          <table:table-cell office:value-type="string" table:style-name="ce20">
            <text:p>LUIZ FERNANDO ALMEIDA</text:p>
          </table:table-cell>
          <table:table-cell office:value-type="string" table:content-validation-name="val1" table:style-name="ce13">
            <text:p>ASSESSOR</text:p>
          </table:table-cell>
          <table:table-cell office:value-type="string" table:style-name="ce13">
            <text:p>DIRGEP</text:p>
          </table:table-cell>
          <table:table-cell office:value-type="float" office:value="9725" table:style-name="ce13">
            <text:p>9725</text:p>
          </table:table-cell>
          <table:table-cell office:value-type="string" table:style-name="ce13">
            <text:p>***.832.3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 AEREA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FLORIANÓPOLIS</text:p>
          </table:table-cell>
          <table:table-cell office:value-type="string" table:style-name="ce13">
            <text:p>15/05/2022</text:p>
          </table:table-cell>
          <table:table-cell office:value-type="string" table:style-name="ce13">
            <text:p>18/05/2022</text:p>
          </table:table-cell>
          <table:table-cell office:value-type="string" table:style-name="ce13">
            <text:p>Participação no evento Sul Export 2022.</text:p>
          </table:table-cell>
          <table:table-cell office:value-type="currency" office:value="1264.48" table:style-name="ce29">
            <text:p><text:s/>R$ 1.264,48<text:s/></text:p>
          </table:table-cell>
          <table:table-cell office:value-type="currency" office:value="1264.48" table:style-name="ce29">
            <text:p><text:s/>R$ 1.264,48<text:s/></text:p>
          </table:table-cell>
          <table:table-cell office:value-type="string" table:style-name="ce13">
            <text:p>3,6</text:p>
          </table:table-cell>
          <table:table-cell office:value-type="float" office:value="1728" table:formula="of:=IF([.D78]=&quot;ASSESSOR&quot;;480*[.R78];IF([.D78]=&quot;COLABORADOR EVENTUAL&quot;;480*[.R78];IF([.D78]=&quot;GUARDA PORTUÁRIO&quot;;240*[.R78];IF([.D78]=&quot;CONSELHEIRO&quot;;600*[.R78];IF([.D78]=&quot;DIRETOR&quot;;600*[.R78];IF([.D78]=&quot;FIEL&quot;;360*[.R78];IF([.D78]=&quot;FIEL AJUDANTE&quot;;360*[.R78];IF([.D78]=&quot;GERENTE&quot;;480*[.R78];IF([.D78]=&quot;SECRETÁRIA&quot;;360*[.R78];IF([.D78]=&quot;SUPERINTENDENTE&quot;;480*[.R78];IF([.D78]=&quot;SUPERVISOR&quot;;360*[.R78];IF([.D78]=&quot;ESPECIALISTA PORTUÁRIO&quot;;360*[.R78];IF([.D78]=&quot;TÉC. SERV. PORTUÁRIOS&quot;;240*[.R78];0)))))))))))))" table:style-name="ce18">
            <text:p><text:s/>R$ 1.728,00<text:s/></text:p>
          </table:table-cell>
          <table:table-cell office:value-type="float" office:value="4256.96" table:formula="of:=SUM([.P78:.Q78];[.S78])" table:style-name="ce19">
            <text:p><text:s/>R$ 4.256,96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office:annotation draw:style-name="" svg:x="1.13541666666667in" svg:y="29.3541666666667in" svg:width="0.791666666666667in" svg:height="1.09375in">
              <dc:creator>Brandow Marques de Medeiros</dc:creator>
              <text:p><text:span text:style-name="T2">Brandow Marques de Medeiros:</text:span><text:span text:style-name="T3"/></text:p>
              <text:p><text:span text:style-name="T3">A APV ESTA INDISPONIVEL (COR CARMIM).</text:span><text:span text:style-name="T3"/></text:p>
              <text:p><text:span text:style-name="T3">AINDA ESTÁ EM VIAGEM</text:span></text:p>
            </office:annotation>
            <text:p>50905.001811/2022-26</text:p>
          </table:table-cell>
          <table:table-cell office:value-type="string" table:style-name="ce13">
            <text:p>28/04/2022</text:p>
          </table:table-cell>
          <table:table-cell office:value-type="string" table:style-name="ce20">
            <office:annotation draw:style-name="" svg:x="3.32291666666667in" svg:y="30.2291666666667in" svg:width="0.822916666666667in" svg:height="0.572916666666667in">
              <dc:creator>Herculano Costa Carneiro</dc:creator>
              <text:p><text:span text:style-name="T2">Herculano Costa Carneiro:</text:span><text:span text:style-name="T3"/></text:p>
              <text:p><text:span text:style-name="T3">Membro do CONSAD/CDRJ</text:span></text:p>
            </office:annotation>
            <text:p>JESUALDO CONCEIÇÃO DA SILVA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***.421.81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7.26041666666667in" svg:y="29.3541666666667in" svg:width="0.822916666666667in" svg:height="0.510416666666667in">
              <dc:creator>Monique de Souza Ferreira</dc:creator>
              <text:p><text:span text:style-name="T2">Monique de Souza Ferreira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4">
            <text:p>RIO DE JANEIRO</text:p>
          </table:table-cell>
          <table:table-cell office:value-type="string" table:style-name="ce13">
            <text:p>09/05/2022</text:p>
          </table:table-cell>
          <table:table-cell office:value-type="string" table:style-name="ce13">
            <text:p>11/05/2022</text:p>
          </table:table-cell>
          <table:table-cell office:value-type="string" table:style-name="ce13">
            <office:annotation draw:style-name="" svg:x="10.2916666666667in" svg:y="41.2604166666667in" svg:width="0.822916666666667in" svg:height="0.635416666666667in">
              <dc:creator>Brandow Marques de Medeiros</dc:creator>
              <text:p><text:span text:style-name="T2">Brandow Marques de Medeiros:</text:span><text:span text:style-name="T3"/></text:p>
              <text:p><text:span text:style-name="T3">presidente</text:span><text:span text:style-name="T3"/></text:p>
              <text:p/>
            </office:annotation>
            <text:p>Comitê de Pessoas, Elegibilidade, sucessão e remuneração,</text:p>
          </table:table-cell>
          <table:table-cell office:value-type="currency" office:value="2609.06" table:style-name="ce29">
            <text:p><text:s/>R$ 2.609,06<text:s/>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2,6</text:p>
          </table:table-cell>
          <table:table-cell office:value-type="float" office:value="1560" table:style-name="ce18">
            <text:p><text:s/>R$ 1.560,00<text:s/></text:p>
          </table:table-cell>
          <table:table-cell office:value-type="float" office:value="4169.0599999999995" table:formula="of:=SUM([.P79:.Q79];[.S79])" table:style-name="ce19">
            <text:p><text:s/>R$ 4.169,06<text:s/></text:p>
          </table:table-cell>
          <table:table-cell table:style-name="ce1"/>
          <table:table-cell office:value-type="float" office:value="1304.53" table:formula="of:=2609.06/2" table:style-name="ce1">
            <text:p>1304,53</text:p>
          </table:table-cell>
          <table:table-cell table:number-columns-repeated="16362"/>
        </table:table-row>
        <table:table-row table:style-name="ro2">
          <table:table-cell office:value-type="string" table:style-name="ce13">
            <office:annotation draw:style-name="" svg:x="1.19791666666667in" svg:y="41.2604166666667in" svg:width="0.822916666666667in" svg:height="0.635416666666667in">
              <dc:creator>Brandow Marques de Medeiros</dc:creator>
              <text:p><text:span text:style-name="T2">Brandow Marques de Medeiros:</text:span><text:span text:style-name="T3"/></text:p>
              <text:p><text:span text:style-name="T3">SEM PCV</text:span></text:p>
            </office:annotation>
            <text:p>50905.001810/2022-81</text:p>
          </table:table-cell>
          <table:table-cell office:value-type="string" table:style-name="ce13">
            <text:p>28/04/2022</text:p>
          </table:table-cell>
          <table:table-cell office:value-type="string" table:style-name="ce12">
            <text:p>CARLOS ROBERTO FORTNER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7.26041666666667in" svg:y="35.3229166666667in" svg:width="0.822916666666667in" svg:height="0.510416666666667in">
              <dc:creator>Monique de Souza Ferreira</dc:creator>
              <text:p><text:span text:style-name="T2">Monique de Souza Ferreira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4">
            <text:p>RIO DE JANEIRO</text:p>
          </table:table-cell>
          <table:table-cell office:value-type="string" table:style-name="ce13">
            <text:p>08/05/2022</text:p>
          </table:table-cell>
          <table:table-cell office:value-type="string" table:style-name="ce13">
            <text:p>10/05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1304.53" table:style-name="ce29">
            <text:p><text:s/>R$ 1.304,53<text:s/></text:p>
          </table:table-cell>
          <table:table-cell office:value-type="currency" office:value="1304.53" table:style-name="ce29">
            <text:p><text:s/>R$ 1.304,53<text:s/></text:p>
          </table:table-cell>
          <table:table-cell office:value-type="string" table:style-name="ce13">
            <text:p>2,6</text:p>
          </table:table-cell>
          <table:table-cell office:value-type="float" office:value="1560" table:formula="of:=IF([.D80]=&quot;ASSESSOR&quot;;480*[.R80];IF([.D80]=&quot;COLABORADOR EVENTUAL&quot;;480*[.R80];IF([.D80]=&quot;GUARDA PORTUÁRIO&quot;;240*[.R80];IF([.D80]=&quot;CONSELHEIRO&quot;;600*[.R80];IF([.D80]=&quot;DIRETOR&quot;;600*[.R80];IF([.D80]=&quot;FIEL&quot;;360*[.R80];IF([.D80]=&quot;FIEL AJUDANTE&quot;;360*[.R80];IF([.D80]=&quot;GERENTE&quot;;480*[.R80];IF([.D80]=&quot;SECRETÁRIA&quot;;360*[.R80];IF([.D80]=&quot;SUPERINTENDENTE&quot;;480*[.R80];IF([.D80]=&quot;SUPERVISOR&quot;;360*[.R80];IF([.D80]=&quot;ESPECIALISTA PORTUÁRIO&quot;;360*[.R80];IF([.D80]=&quot;TÉC. SERV. PORTUÁRIOS&quot;;240*[.R80];0)))))))))))))" table:style-name="ce18">
            <text:p><text:s/>R$ 1.560,00<text:s/></text:p>
          </table:table-cell>
          <table:table-cell office:value-type="float" office:value="4169.0599999999995" table:formula="of:=SUM([.P80:.Q80];[.S80])" table:style-name="ce19">
            <text:p><text:s/>R$ 4.169,06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13">
            <office:annotation draw:style-name="" svg:x="1.19791666666667in" svg:y="41.2604166666667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SEM PCV</text:span><text:span text:style-name="T3"/></text:p>
              <text:p/>
            </office:annotation>
            <text:p>50905.001807/2022-68</text:p>
          </table:table-cell>
          <table:table-cell office:value-type="string" table:style-name="ce13">
            <text:p>28/04/2022</text:p>
          </table:table-cell>
          <table:table-cell office:value-type="string" table:style-name="ce20">
            <text:p>DINO BATISTA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***.656.43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14">
            <office:annotation draw:style-name="" svg:x="7.26041666666667in" svg:y="35.5729166666667in" svg:width="0.822916666666667in" svg:height="0.385416666666667in">
              <dc:creator>Monique de Souza Ferreira</dc:creator>
              <text:p><text:span text:style-name="T2">Monique de Souza Ferreira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14">
            <text:p>RIO DE JANEIRO</text:p>
          </table:table-cell>
          <table:table-cell office:value-type="string" table:style-name="ce13">
            <text:p>09/05/2022</text:p>
          </table:table-cell>
          <table:table-cell office:value-type="string" table:style-name="ce13">
            <text:p>10/05/2022</text:p>
          </table:table-cell>
          <table:table-cell office:value-type="string" table:style-name="ce13">
            <text:p>Presidir a reunião ordinária do CONSAD que será realizada nos dias 09 e 10/05/2022 na CDRJ.</text:p>
          </table:table-cell>
          <table:table-cell office:value-type="currency" office:value="1304.53" table:style-name="ce29">
            <text:p><text:s/>R$ 1.304,53<text:s/></text:p>
          </table:table-cell>
          <table:table-cell office:value-type="currency" office:value="1304.53" table:style-name="ce29">
            <text:p><text:s/>R$ 1.304,53<text:s/></text:p>
          </table:table-cell>
          <table:table-cell office:value-type="string" table:style-name="ce13">
            <text:p>1,6</text:p>
          </table:table-cell>
          <table:table-cell office:value-type="float" office:value="960" table:formula="of:=IF([.D81]=&quot;ASSESSOR&quot;;480*[.R81];IF([.D81]=&quot;COLABORADOR EVENTUAL&quot;;480*[.R81];IF([.D81]=&quot;GUARDA PORTUÁRIO&quot;;240*[.R81];IF([.D81]=&quot;CONSELHEIRO&quot;;600*[.R81];IF([.D81]=&quot;DIRETOR&quot;;600*[.R81];IF([.D81]=&quot;FIEL&quot;;360*[.R81];IF([.D81]=&quot;FIEL AJUDANTE&quot;;360*[.R81];IF([.D81]=&quot;GERENTE&quot;;480*[.R81];IF([.D81]=&quot;SECRETÁRIA&quot;;360*[.R81];IF([.D81]=&quot;SUPERINTENDENTE&quot;;480*[.R81];IF([.D81]=&quot;SUPERVISOR&quot;;360*[.R81];IF([.D81]=&quot;ESPECIALISTA PORTUÁRIO&quot;;360*[.R81];IF([.D81]=&quot;TÉC. SERV. PORTUÁRIOS&quot;;240*[.R81];0)))))))))))))" table:style-name="ce18">
            <text:p><text:s/>R$ 960,00<text:s/></text:p>
          </table:table-cell>
          <table:table-cell office:value-type="float" office:value="3569.06" table:formula="of:=SUM([.P81:.Q81];[.S81])" table:style-name="ce19">
            <text:p><text:s/>R$ 3.569,0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1930/2022-89</text:p>
          </table:table-cell>
          <table:table-cell office:value-type="string" table:style-name="ce13">
            <text:p>02/05/2022</text:p>
          </table:table-cell>
          <table:table-cell office:value-type="string" table:style-name="ce20">
            <text:p>CLAUDIO DE JESUS MARQUES DE SOUZA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4">
            <text:p>07142</text:p>
          </table:table-cell>
          <table:table-cell office:value-type="string" table:style-name="ce14">
            <text:p>***.842.58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3">
            <text:p>05/05/2022</text:p>
          </table:table-cell>
          <table:table-cell office:value-type="string" table:style-name="ce13">
            <text:p>05/05/2022</text:p>
          </table:table-cell>
          <table:table-cell office:value-type="string" table:style-name="ce13">
            <text:p>Reunião na SPNTA/Minfra</text:p>
          </table:table-cell>
          <table:table-cell office:value-type="currency" office:value="2478.52" table:style-name="ce29">
            <text:p><text:s/>R$ 2.478,52<text:s/></text:p>
          </table:table-cell>
          <table:table-cell office:value-type="currency" office:value="2478.52" table:style-name="ce29">
            <text:p><text:s/>R$ 2.478,52<text:s/></text:p>
          </table:table-cell>
          <table:table-cell office:value-type="float" office:value="1.6" table:style-name="ce33">
            <text:p>1,6</text:p>
          </table:table-cell>
          <table:table-cell office:value-type="float" office:value="960" table:formula="of:=IF([.D82]=&quot;ASSESSOR&quot;;480*[.R82];IF([.D82]=&quot;COLABORADOR EVENTUAL&quot;;480*[.R82];IF([.D82]=&quot;GUARDA PORTUÁRIO&quot;;240*[.R82];IF([.D82]=&quot;CONSELHEIRO&quot;;600*[.R82];IF([.D82]=&quot;DIRETOR&quot;;600*[.R82];IF([.D82]=&quot;FIEL&quot;;360*[.R82];IF([.D82]=&quot;FIEL AJUDANTE&quot;;360*[.R82];IF([.D82]=&quot;GERENTE&quot;;480*[.R82];IF([.D82]=&quot;SECRETÁRIA&quot;;360*[.R82];IF([.D82]=&quot;SUPERINTENDENTE&quot;;480*[.R82];IF([.D82]=&quot;SUPERVISOR&quot;;360*[.R82];IF([.D82]=&quot;ESPECIALISTA PORTUÁRIO&quot;;360*[.R82];IF([.D82]=&quot;TÉC. SERV. PORTUÁRIOS&quot;;240*[.R82];0)))))))))))))" table:style-name="ce18">
            <text:p><text:s/>R$ 960,00<text:s/></text:p>
          </table:table-cell>
          <table:table-cell office:value-type="float" office:value="5917.04" table:formula="of:=[.S82]+[.Q82]+[.P82]" table:style-name="ce19">
            <text:p><text:s/>R$ 5.917,0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1943/2022-58</text:p>
          </table:table-cell>
          <table:table-cell office:value-type="string" table:style-name="ce13">
            <text:p>06/05/2022</text:p>
          </table:table-cell>
          <table:table-cell office:value-type="string" table:style-name="ce20">
            <text:p>ALESSANDRO MARQUES</text:p>
          </table:table-cell>
          <table:table-cell office:value-type="string" table:content-validation-name="val1" table:style-name="ce13">
            <text:p>COLABORADOR EVENTUAL</text:p>
          </table:table-cell>
          <table:table-cell office:value-type="string" table:style-name="ce13">
            <text:p>SNPTA</text:p>
          </table:table-cell>
          <table:table-cell table:style-name="ce13"/>
          <table:table-cell office:value-type="string" table:style-name="ce13">
            <text:p>***.016.754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text:p>BRASÍLIA</text:p>
          </table:table-cell>
          <table:table-cell office:value-type="string" table:style-name="ce14">
            <text:p>RIO DE JANEIRO</text:p>
          </table:table-cell>
          <table:table-cell office:value-type="string" table:style-name="ce13">
            <text:p>10/05/2022</text:p>
          </table:table-cell>
          <table:table-cell office:value-type="string" table:style-name="ce13">
            <text:p>13/05/2022</text:p>
          </table:table-cell>
          <table:table-cell office:value-type="string" table:style-name="ce13">
            <text:p><text:s/>visita técnica ao Porto de Itaguaí</text:p>
          </table:table-cell>
          <table:table-cell office:value-type="currency" office:value="1632.97" table:style-name="ce29">
            <text:p><text:s/>R$ 1.632,97<text:s/></text:p>
          </table:table-cell>
          <table:table-cell office:value-type="currency" office:value="1632.97" table:style-name="ce29">
            <text:p><text:s/>R$ 1.632,97<text:s/></text:p>
          </table:table-cell>
          <table:table-cell office:value-type="string" table:style-name="ce13">
            <text:p>3,6</text:p>
          </table:table-cell>
          <table:table-cell office:value-type="float" office:value="1728" table:formula="of:=IF([.D83]=&quot;ASSESSOR&quot;;480*[.R83];IF([.D83]=&quot;COLABORADOR EVENTUAL&quot;;480*[.R83];IF([.D83]=&quot;GUARDA PORTUÁRIO&quot;;240*[.R83];IF([.D83]=&quot;CONSELHEIRO&quot;;600*[.R83];IF([.D83]=&quot;DIRETOR&quot;;600*[.R83];IF([.D83]=&quot;FIEL&quot;;360*[.R83];IF([.D83]=&quot;FIEL AJUDANTE&quot;;360*[.R83];IF([.D83]=&quot;GERENTE&quot;;480*[.R83];IF([.D83]=&quot;SECRETÁRIA&quot;;360*[.R83];IF([.D83]=&quot;SUPERINTENDENTE&quot;;480*[.R83];IF([.D83]=&quot;SUPERVISOR&quot;;360*[.R83];IF([.D83]=&quot;ESPECIALISTA PORTUÁRIO&quot;;360*[.R83];IF([.D83]=&quot;TÉC. SERV. PORTUÁRIOS&quot;;240*[.R83];0)))))))))))))" table:style-name="ce18">
            <text:p><text:s/>R$ 1.728,00<text:s/></text:p>
          </table:table-cell>
          <table:table-cell office:value-type="float" office:value="4993.9400000000005" table:formula="of:=[.S83]+[.Q83]+[.P83]" table:style-name="ce19">
            <text:p><text:s/>R$ 4.993,94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13">
            <text:p>50905.001842/2022-87</text:p>
          </table:table-cell>
          <table:table-cell office:value-type="string" table:style-name="ce13">
            <text:p>06/05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916</text:p>
          </table:table-cell>
          <table:table-cell office:value-type="string" table:style-name="ce13">
            <text:p>***.473.91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text:p>CONGONHAS</text:p>
          </table:table-cell>
          <table:table-cell office:value-type="string" table:style-name="ce14">
            <text:p>FLORIANÓPOLIS</text:p>
          </table:table-cell>
          <table:table-cell office:value-type="string" table:style-name="ce13">
            <text:p>15/05/2022</text:p>
          </table:table-cell>
          <table:table-cell office:value-type="string" table:style-name="ce13">
            <text:p>15/05/2022</text:p>
          </table:table-cell>
          <table:table-cell office:value-type="string" table:style-name="ce13">
            <text:p>Participação no evento Sul Export - Fórum Regional de Logística e Infraestrutura Portuária</text:p>
          </table:table-cell>
          <table:table-cell office:value-type="currency" office:value="1325.08" table:style-name="ce29">
            <text:p><text:s/>R$ 1.325,08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13">
            <text:p>3,6</text:p>
          </table:table-cell>
          <table:table-cell office:value-type="float" office:value="2160" table:formula="of:=IF([.D84]=&quot;ASSESSOR&quot;;480*[.R84];IF([.D84]=&quot;COLABORADOR EVENTUAL&quot;;480*[.R84];IF([.D84]=&quot;GUARDA PORTUÁRIO&quot;;240*[.R84];IF([.D84]=&quot;CONSELHEIRO&quot;;600*[.R84];IF([.D84]=&quot;DIRETOR&quot;;600*[.R84];IF([.D84]=&quot;FIEL&quot;;360*[.R84];IF([.D84]=&quot;FIEL AJUDANTE&quot;;360*[.R84];IF([.D84]=&quot;GERENTE&quot;;480*[.R84];IF([.D84]=&quot;SECRETÁRIA&quot;;360*[.R84];IF([.D84]=&quot;SUPERINTENDENTE&quot;;480*[.R84];IF([.D84]=&quot;SUPERVISOR&quot;;360*[.R84];IF([.D84]=&quot;ESPECIALISTA PORTUÁRIO&quot;;360*[.R84];IF([.D84]=&quot;TÉC. SERV. PORTUÁRIOS&quot;;240*[.R84];0)))))))))))))" table:style-name="ce18">
            <text:p><text:s/>R$ 2.160,00<text:s/></text:p>
          </table:table-cell>
          <table:table-cell office:value-type="float" office:value="3485.08" table:formula="of:=[.S84]+[.Q84]+[.P84]" table:style-name="ce19">
            <text:p><text:s/>R$ 3.485,08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13">
            <text:p>50905.001842/2022-87</text:p>
          </table:table-cell>
          <table:table-cell office:value-type="string" table:style-name="ce13">
            <text:p>06/05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916</text:p>
          </table:table-cell>
          <table:table-cell office:value-type="string" table:style-name="ce13">
            <text:p>***.473.91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office:annotation draw:style-name="" svg:x="7.01041666666667in" svg:y="33.2604166666667in" svg:width="0.822916666666667in" svg:height="0.572916666666667in">
              <dc:creator>Herculano Costa Carneiro</dc:creator>
              <text:p><text:span text:style-name="T2">Herculano Costa Carneiro:</text:span><text:span text:style-name="T3"/></text:p>
              <text:p><text:span text:style-name="T3">(5568530) Reserva CANCELADA, ficando o CRÉDITO para utilizar posteriormente, conforme autorizado abaixo.</text:span><text:span text:style-name="T3"/></text:p>
              <text:p><text:span text:style-name="T3">Passageiro Bilhete</text:span><text:span text:style-name="T3"/></text:p>
              <text:p><text:span text:style-name="T3">MARIO POVIA 1272173714960</text:span></text:p>
            </office:annotation>
            <text:p>GOL</text:p>
          </table:table-cell>
          <table:table-cell office:value-type="string" table:style-name="ce14">
            <text:p>FLORIANÓPOLIS</text:p>
          </table:table-cell>
          <table:table-cell office:value-type="string" table:style-name="ce14">
            <text:p>RIO DE JANEIRO</text:p>
          </table:table-cell>
          <table:table-cell office:value-type="string" table:style-name="ce13">
            <text:p>18/05/2022</text:p>
          </table:table-cell>
          <table:table-cell office:value-type="string" table:style-name="ce13">
            <text:p>18/05/2022</text:p>
          </table:table-cell>
          <table:table-cell office:value-type="string" table:style-name="ce13">
            <text:p>Participação no evento Sul Export - Fórum Regional de Logística e Infraestrutura Portuária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1203.48" table:style-name="ce29">
            <office:annotation draw:style-name="" svg:x="11.7916666666667in" svg:y="33.2604166666667in" svg:width="0.822916666666667in" svg:height="1.90625in">
              <dc:creator>Herculano Costa Carneiro</dc:creator>
              <text:p><text:span text:style-name="T2">Herculano Costa Carneiro:</text:span><text:span text:style-name="T3"/></text:p>
              <text:p><text:span text:style-name="T3">(5568530) Reserva CANCELADA, ficando o CRÉDITO para utilizar posteriormente, conforme autorizado abaixo.</text:span><text:span text:style-name="T3"/></text:p>
              <text:p><text:span text:style-name="T3">Passageiro Bilhete</text:span><text:span text:style-name="T3"/></text:p>
              <text:p><text:span text:style-name="T3">MARIO POVIA 1272173714960</text:span></text:p>
            </office:annotation>
            <text:p><text:s/>R$ 1.203,48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85]=&quot;ASSESSOR&quot;;480*[.R85];IF([.D85]=&quot;COLABORADOR EVENTUAL&quot;;480*[.R85];IF([.D85]=&quot;GUARDA PORTUÁRIO&quot;;240*[.R85];IF([.D85]=&quot;CONSELHEIRO&quot;;600*[.R85];IF([.D85]=&quot;DIRETOR&quot;;600*[.R85];IF([.D85]=&quot;FIEL&quot;;360*[.R85];IF([.D85]=&quot;FIEL AJUDANTE&quot;;360*[.R85];IF([.D85]=&quot;GERENTE&quot;;480*[.R85];IF([.D85]=&quot;SECRETÁRIA&quot;;360*[.R85];IF([.D85]=&quot;SUPERINTENDENTE&quot;;480*[.R85];IF([.D85]=&quot;SUPERVISOR&quot;;360*[.R85];IF([.D85]=&quot;ESPECIALISTA PORTUÁRIO&quot;;360*[.R85];IF([.D85]=&quot;TÉC. SERV. PORTUÁRIOS&quot;;240*[.R85];0)))))))))))))" table:style-name="ce18">
            <text:p><text:s/>R$ -00<text:s/></text:p>
          </table:table-cell>
          <table:table-cell office:value-type="float" office:value="1203.48" table:formula="of:=[.S85]+[.Q85]+[.P85]" table:style-name="ce19">
            <office:annotation draw:style-name="" svg:x="13.6979166666667in" svg:y="33.2604166666667in" svg:width="0.822916666666667in" svg:height="1.60416666666667in">
              <dc:creator>Herculano Costa Carneiro</dc:creator>
              <text:p><text:span text:style-name="T2">Herculano Costa Carneiro:</text:span><text:span text:style-name="T3"/></text:p>
              <text:p><text:span text:style-name="T3">(5568530) Reserva CANCELADA, ficando o CRÉDITO para utilizar posteriormente, conforme autorizado abaixo.</text:span><text:span text:style-name="T3"/></text:p>
              <text:p><text:span text:style-name="T3">Passageiro Bilhete</text:span><text:span text:style-name="T3"/></text:p>
              <text:p><text:span text:style-name="T3">MARIO POVIA 1272173714960</text:span></text:p>
            </office:annotation>
            <text:p><text:s/>R$ 1.203,48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13">
            <text:p>50905.001842/2022-87</text:p>
          </table:table-cell>
          <table:table-cell office:value-type="string" table:style-name="ce13">
            <text:p>10/05/2022</text:p>
          </table:table-cell>
          <table:table-cell office:value-type="string" table:style-name="ce20">
            <text:p>MARIO POVIA</text:p>
          </table:table-cell>
          <table:table-cell office:value-type="string" table:content-validation-name="val1" table:style-name="ce13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916</text:p>
          </table:table-cell>
          <table:table-cell office:value-type="string" table:style-name="ce13">
            <text:p>***.473.91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text:p>FLORIANÓPOLIS</text:p>
          </table:table-cell>
          <table:table-cell office:value-type="string" table:style-name="ce14">
            <text:p>RIO DE JANEIRO</text:p>
          </table:table-cell>
          <table:table-cell office:value-type="string" table:style-name="ce13">
            <text:p>18/05/2022</text:p>
          </table:table-cell>
          <table:table-cell office:value-type="string" table:style-name="ce13">
            <text:p>18/05/2022</text:p>
          </table:table-cell>
          <table:table-cell office:value-type="string" table:style-name="ce13">
            <text:p>Participação no evento Sul Export - Fórum Regional de Logística e Infraestrutura Portuária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1425.67" table:style-name="ce29">
            <office:annotation draw:style-name="" svg:x="11.7916666666667in" svg:y="34.0625in" svg:width="0.822916666666667in" svg:height="0.541666666666667in">
              <dc:creator>Herculano Costa Carneiro</dc:creator>
              <text:p><text:span text:style-name="T2">Herculano Costa Carneiro:</text:span><text:span text:style-name="T3"/></text:p>
              <text:p><text:span text:style-name="T3">"VOLTA ATUALIZADA"</text:span></text:p>
            </office:annotation>
            <text:p><text:s/>R$ 1.425,67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IF([.D86]=&quot;ASSESSOR&quot;;480*[.R86];IF([.D86]=&quot;COLABORADOR EVENTUAL&quot;;480*[.R86];IF([.D86]=&quot;GUARDA PORTUÁRIO&quot;;240*[.R86];IF([.D86]=&quot;CONSELHEIRO&quot;;600*[.R86];IF([.D86]=&quot;DIRETOR&quot;;600*[.R86];IF([.D86]=&quot;FIEL&quot;;360*[.R86];IF([.D86]=&quot;FIEL AJUDANTE&quot;;360*[.R86];IF([.D86]=&quot;GERENTE&quot;;480*[.R86];IF([.D86]=&quot;SECRETÁRIA&quot;;360*[.R86];IF([.D86]=&quot;SUPERINTENDENTE&quot;;480*[.R86];IF([.D86]=&quot;SUPERVISOR&quot;;360*[.R86];IF([.D86]=&quot;ESPECIALISTA PORTUÁRIO&quot;;360*[.R86];IF([.D86]=&quot;TÉC. SERV. PORTUÁRIOS&quot;;240*[.R86];0)))))))))))))" table:style-name="ce18">
            <text:p><text:s/>R$ -00<text:s/></text:p>
          </table:table-cell>
          <table:table-cell office:value-type="float" office:value="1425.67" table:formula="of:=[.S86]+[.Q86]+[.P86]" table:style-name="ce19">
            <text:p><text:s/>R$ 1.425,67<text:s/></text:p>
          </table:table-cell>
          <table:table-cell table:style-name="ce1"/>
          <table:table-cell office:value-type="string" table:style-name="ce1">
            <text:p><text:s text:c="4"/></text:p>
          </table:table-cell>
          <table:table-cell table:number-columns-repeated="16362"/>
        </table:table-row>
        <table:table-row table:style-name="ro4">
          <table:table-cell office:value-type="string" table:style-name="ce13">
            <office:annotation draw:style-name="" svg:x="1.13541666666667in" svg:y="10.6041666666667in" svg:width="0.822916666666667in" svg:height="0.5625in">
              <dc:creator>Herculano Costa Carneiro</dc:creator>
              <text:p><text:span text:style-name="T2">Herculano Costa Carneiro:</text:span><text:span text:style-name="T3"/></text:p>
              <text:p><text:span text:style-name="T2">50905.002063/2022-07</text:span><text:span text:style-name="T3"><text:s/>foi tramitado no 002111/2022-59</text:span></text:p>
            </office:annotation>
            <text:p>50905.002111/2022-59</text:p>
          </table:table-cell>
          <table:table-cell office:value-type="string" table:style-name="ce13">
            <text:p>09/05/2022</text:p>
          </table:table-cell>
          <table:table-cell office:value-type="string" table:style-name="ce20">
            <text:p>HERBERT MARCUSE LEAL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14">
            <text:p>BRASÍLIA</text:p>
          </table:table-cell>
          <table:table-cell office:value-type="string" table:style-name="ce14">
            <text:p>RIO DE JANEIRO</text:p>
          </table:table-cell>
          <table:table-cell office:value-type="string" table:style-name="ce13">
            <text:p>10/05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mitê Pessoas, Elegibilidade, Sucessão e Remuneração</text:p>
          </table:table-cell>
          <table:table-cell office:value-type="currency" office:value="2475.7199999999998" table:style-name="ce29">
            <text:p><text:s/>R$ 2.475,72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13">
            <text:p>1,6</text:p>
          </table:table-cell>
          <table:table-cell office:value-type="float" office:value="960" table:formula="of:=IF([.D87]=&quot;ASSESSOR&quot;;480*[.R87];IF([.D87]=&quot;COLABORADOR EVENTUAL&quot;;480*[.R87];IF([.D87]=&quot;GUARDA PORTUÁRIO&quot;;240*[.R87];IF([.D87]=&quot;CONSELHEIRO&quot;;600*[.R87];IF([.D87]=&quot;DIRETOR&quot;;600*[.R87];IF([.D87]=&quot;FIEL&quot;;360*[.R87];IF([.D87]=&quot;FIEL AJUDANTE&quot;;360*[.R87];IF([.D87]=&quot;GERENTE&quot;;480*[.R87];IF([.D87]=&quot;SECRETÁRIA&quot;;360*[.R87];IF([.D87]=&quot;SUPERINTENDENTE&quot;;480*[.R87];IF([.D87]=&quot;SUPERVISOR&quot;;360*[.R87];IF([.D87]=&quot;ESPECIALISTA PORTUÁRIO&quot;;360*[.R87];IF([.D87]=&quot;TÉC. SERV. PORTUÁRIOS&quot;;240*[.R87];0)))))))))))))" table:style-name="ce18">
            <text:p><text:s/>R$ 960,00<text:s/></text:p>
          </table:table-cell>
          <table:table-cell office:value-type="float" office:value="3435.72" table:formula="of:=SUM([.P87:.Q87];[.S87])" table:style-name="ce19">
            <text:p><text:s/>R$ 3.435,72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office:annotation draw:style-name="" svg:x="1.13541666666667in" svg:y="10.8541666666667in" svg:width="0.822916666666667in" svg:height="0.5625in">
              <dc:creator>Herculano Costa Carneiro</dc:creator>
              <text:p><text:span text:style-name="T2">Herculano Costa Carneiro:</text:span><text:span text:style-name="T3"/></text:p>
              <text:p><text:span text:style-name="T2">50905.002063/2022-07</text:span><text:span text:style-name="T3"><text:s/>foi tramitado no 002111/2022-59</text:span></text:p>
            </office:annotation>
            <text:p>50905.002111/2022-59</text:p>
          </table:table-cell>
          <table:table-cell office:value-type="string" table:style-name="ce13">
            <text:p>09/05/2022</text:p>
          </table:table-cell>
          <table:table-cell office:value-type="string" table:style-name="ce20">
            <text:p>HERBERT MARCUSE LEAL</text:p>
          </table:table-cell>
          <table:table-cell office:value-type="string" table:content-validation-name="val1" table:style-name="ce13">
            <text:p>CONSELHEIRO</text:p>
          </table:table-cell>
          <table:table-cell office:value-type="string" table:content-validation-name="val1" table:style-name="ce14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/05/2022</text:p>
          </table:table-cell>
          <table:table-cell office:value-type="string" table:style-name="ce13">
            <text:p>Comitê Pessoas, Elegibilidade, Sucessão e Remuneração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2556.83" table:style-name="ce29">
            <text:p><text:s/>R$ 2.556,83<text:s/></text:p>
          </table:table-cell>
          <table:table-cell office:value-type="string" table:style-name="ce13">
            <text:p>0</text:p>
          </table:table-cell>
          <table:table-cell office:value-type="float" office:value="0" table:formula="of:=IF([.D88]=&quot;ASSESSOR&quot;;480*[.R88];IF([.D88]=&quot;COLABORADOR EVENTUAL&quot;;480*[.R88];IF([.D88]=&quot;GUARDA PORTUÁRIO&quot;;240*[.R88];IF([.D88]=&quot;CONSELHEIRO&quot;;600*[.R88];IF([.D88]=&quot;DIRETOR&quot;;600*[.R88];IF([.D88]=&quot;FIEL&quot;;360*[.R88];IF([.D88]=&quot;FIEL AJUDANTE&quot;;360*[.R88];IF([.D88]=&quot;GERENTE&quot;;480*[.R88];IF([.D88]=&quot;SECRETÁRIA&quot;;360*[.R88];IF([.D88]=&quot;SUPERINTENDENTE&quot;;480*[.R88];IF([.D88]=&quot;SUPERVISOR&quot;;360*[.R88];IF([.D88]=&quot;ESPECIALISTA PORTUÁRIO&quot;;360*[.R88];IF([.D88]=&quot;TÉC. SERV. PORTUÁRIOS&quot;;240*[.R88];0)))))))))))))" table:style-name="ce18">
            <text:p><text:s/>R$ -00<text:s/></text:p>
          </table:table-cell>
          <table:table-cell office:value-type="float" office:value="2556.83" table:formula="of:=SUM([.P88:.Q88];[.S88])" table:style-name="ce19">
            <text:p><text:s/>R$ 2.556,83<text:s/></text:p>
          </table:table-cell>
          <table:table-cell table:style-name="ce34"/>
          <table:table-cell table:number-columns-repeated="16363" table:style-name="ce1"/>
        </table:table-row>
        <table:table-row table:style-name="ro4">
          <table:table-cell office:value-type="string" table:style-name="ce13">
            <text:p>50905.002167/2022-11</text:p>
          </table:table-cell>
          <table:table-cell office:value-type="string" table:style-name="ce13">
            <text:p>13/05/2022</text:p>
          </table:table-cell>
          <table:table-cell office:value-type="string" table:style-name="ce20">
            <text:p>JEAN PAULO CASTRO E SILV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MINAS GERAIS<text:s/></text:p>
          </table:table-cell>
          <table:table-cell office:value-type="string" table:style-name="ce13">
            <text:p>20/05/2022</text:p>
          </table:table-cell>
          <table:table-cell office:value-type="string" table:style-name="ce13">
            <text:p>24/05/2022</text:p>
          </table:table-cell>
          <table:table-cell office:value-type="string" table:style-name="ce13">
            <text:p>Sindicato da Indústria do Ferro no Estado de Minas Gerais</text:p>
          </table:table-cell>
          <table:table-cell office:value-type="currency" office:value="965.5" table:style-name="ce35">
            <text:p><text:s/>R$ 965,50<text:s/></text:p>
          </table:table-cell>
          <table:table-cell office:value-type="currency" office:value="965.5" table:style-name="ce35">
            <text:p><text:s/>R$ 965,5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89]=&quot;ASSESSOR&quot;;480*[.R89];IF([.D89]=&quot;COLABORADOR EVENTUAL&quot;;480*[.R89];IF([.D89]=&quot;GUARDA PORTUÁRIO&quot;;240*[.R89];IF([.D89]=&quot;CONSELHEIRO&quot;;600*[.R89];IF([.D89]=&quot;DIRETOR&quot;;600*[.R89];IF([.D89]=&quot;FIEL&quot;;360*[.R89];IF([.D89]=&quot;FIEL AJUDANTE&quot;;360*[.R89];IF([.D89]=&quot;GERENTE&quot;;480*[.R89];IF([.D89]=&quot;SECRETÁRIA&quot;;360*[.R89];IF([.D89]=&quot;SUPERINTENDENTE&quot;;480*[.R89];IF([.D89]=&quot;SUPERVISOR&quot;;360*[.R89];IF([.D89]=&quot;ESPECIALISTA PORTUÁRIO&quot;;360*[.R89];IF([.D89]=&quot;TÉC. SERV. PORTUÁRIOS&quot;;240*[.R89];0)))))))))))))" table:style-name="ce18">
            <text:p><text:s/>R$ 1.560,00<text:s/></text:p>
          </table:table-cell>
          <table:table-cell office:value-type="float" office:value="3491" table:formula="of:=[.S89]+[.Q89]+[.P89]" table:style-name="ce19">
            <text:p><text:s/>R$ 3.491,00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199/2022-17</text:p>
          </table:table-cell>
          <table:table-cell office:value-type="string" table:style-name="ce36">
            <text:p>17/05/2022</text:p>
          </table:table-cell>
          <table:table-cell office:value-type="string" table:style-name="ce12">
            <text:p>MAURICIO AUGUSTO SOUZA LOPES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DIRPRE</text:p>
          </table:table-cell>
          <table:table-cell office:value-type="string" table:style-name="ce37">
            <text:p>9914</text:p>
          </table:table-cell>
          <table:table-cell office:value-type="string" table:style-name="ce37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38">
            <office:annotation draw:style-name="" svg:x="7.82291666666667in" svg:y="50.0104166666667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CGH/SDU/CGH</text:span></text:p>
            </office:annotation>
            <text:p>SÃO PAULO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5/06/2022</text:p>
          </table:table-cell>
          <table:table-cell office:value-type="string" table:style-name="ce36">
            <text:p>08/06/2022</text:p>
          </table:table-cell>
          <table:table-cell office:value-type="string" table:style-name="ce36">
            <text:p>Reunião mensal do COAUD</text:p>
            <text:p>Visita a Itaguaí</text:p>
          </table:table-cell>
          <table:table-cell office:value-type="currency" office:value="598.06500000000005" table:style-name="ce39">
            <text:p><text:s/>R$ 598,07<text:s/></text:p>
          </table:table-cell>
          <table:table-cell office:value-type="currency" office:value="598.06500000000005" table:style-name="ce39">
            <text:p><text:s/>R$ 598,07<text:s/></text:p>
          </table:table-cell>
          <table:table-cell office:value-type="float" office:value="3.6" table:style-name="ce38">
            <text:p>3,6</text:p>
          </table:table-cell>
          <table:table-cell office:value-type="float" office:value="2160" table:formula="of:=IF([.D90]=&quot;ASSESSOR&quot;;480*[.R90];IF([.D90]=&quot;COLABORADOR EVENTUAL&quot;;480*[.R90];IF([.D90]=&quot;GUARDA PORTUÁRIO&quot;;240*[.R90];IF([.D90]=&quot;CONSELHEIRO&quot;;600*[.R90];IF([.D90]=&quot;DIRETOR&quot;;600*[.R90];IF([.D90]=&quot;FIEL&quot;;360*[.R90];IF([.D90]=&quot;FIEL AJUDANTE&quot;;360*[.R90];IF([.D90]=&quot;GERENTE&quot;;480*[.R90];IF([.D90]=&quot;SECRETÁRIA&quot;;360*[.R90];IF([.D90]=&quot;SUPERINTENDENTE&quot;;480*[.R90];IF([.D90]=&quot;SUPERVISOR&quot;;360*[.R90];IF([.D90]=&quot;ESPECIALISTA PORTUÁRIO&quot;;360*[.R90];IF([.D90]=&quot;TÉC. SERV. PORTUÁRIOS&quot;;240*[.R90];0)))))))))))))" table:style-name="ce18">
            <text:p><text:s/>R$ 2.160,00<text:s/></text:p>
          </table:table-cell>
          <table:table-cell office:value-type="float" office:value="3356.13" table:formula="of:=[.S90]+[.Q90]+[.P90]" table:style-name="ce19">
            <text:p><text:s/>R$ 3.356,13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192/2022-97</text:p>
          </table:table-cell>
          <table:table-cell office:value-type="string" table:style-name="ce36">
            <text:p>17/05/2022</text:p>
          </table:table-cell>
          <table:table-cell office:value-type="string" table:style-name="ce12">
            <text:p>CARLOS ROBERTO FORTNER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DIRPR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38">
            <office:annotation draw:style-name="" svg:x="7.82291666666667in" svg:y="49.09375in" svg:width="0.822916666666667in" svg:height="0.65625in">
              <dc:creator>Brandow Marques de Medeiros</dc:creator>
              <text:p><text:span text:style-name="T2">Brandow Marques de Medeiros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5/06/2022</text:p>
          </table:table-cell>
          <table:table-cell office:value-type="string" table:style-name="ce36">
            <text:p>08/06/2022</text:p>
          </table:table-cell>
          <table:table-cell office:value-type="string" table:style-name="ce36">
            <text:p>Reunião mensal do COAUD,</text:p>
            <text:p>Visita a Itaguaí</text:p>
          </table:table-cell>
          <table:table-cell office:value-type="currency" office:value="854.03" table:style-name="ce39">
            <text:p><text:s/>R$ 854,03<text:s/></text:p>
          </table:table-cell>
          <table:table-cell office:value-type="currency" office:value="854.03" table:style-name="ce39">
            <text:p><text:s/>R$ 854,03<text:s/></text:p>
          </table:table-cell>
          <table:table-cell office:value-type="float" office:value="3.6" table:style-name="ce38">
            <text:p>3,6</text:p>
          </table:table-cell>
          <table:table-cell office:value-type="float" office:value="2160" table:formula="of:=IF([.D91]=&quot;ASSESSOR&quot;;480*[.R91];IF([.D91]=&quot;COLABORADOR EVENTUAL&quot;;480*[.R91];IF([.D91]=&quot;GUARDA PORTUÁRIO&quot;;240*[.R91];IF([.D91]=&quot;CONSELHEIRO&quot;;600*[.R91];IF([.D91]=&quot;DIRETOR&quot;;600*[.R91];IF([.D91]=&quot;FIEL&quot;;360*[.R91];IF([.D91]=&quot;FIEL AJUDANTE&quot;;360*[.R91];IF([.D91]=&quot;GERENTE&quot;;480*[.R91];IF([.D91]=&quot;SECRETÁRIA&quot;;360*[.R91];IF([.D91]=&quot;SUPERINTENDENTE&quot;;480*[.R91];IF([.D91]=&quot;SUPERVISOR&quot;;360*[.R91];IF([.D91]=&quot;ESPECIALISTA PORTUÁRIO&quot;;360*[.R91];IF([.D91]=&quot;TÉC. SERV. PORTUÁRIOS&quot;;240*[.R91];0)))))))))))))" table:style-name="ce18">
            <text:p><text:s/>R$ 2.160,00<text:s/></text:p>
          </table:table-cell>
          <table:table-cell office:value-type="float" office:value="3868.0599999999995" table:formula="of:=[.S91]+[.Q91]+[.P91]" table:style-name="ce19">
            <text:p><text:s/>R$ 3.868,06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197/2022-10</text:p>
          </table:table-cell>
          <table:table-cell office:value-type="string" table:style-name="ce36">
            <text:p>17/05/2022</text:p>
          </table:table-cell>
          <table:table-cell office:value-type="string" table:style-name="ce40">
            <text:p>HERBERT MARCUSE LEAL<text:s/>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DIRPR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38">
            <office:annotation draw:style-name="" svg:x="7.82291666666667in" svg:y="50.2604166666667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5/06/2022</text:p>
          </table:table-cell>
          <table:table-cell office:value-type="string" table:style-name="ce36">
            <text:p>08/06/2022</text:p>
          </table:table-cell>
          <table:table-cell office:value-type="string" table:style-name="ce36">
            <text:p>Reunião mensal do COAUD,</text:p>
            <text:p>Visita a Itaguaí</text:p>
          </table:table-cell>
          <table:table-cell office:value-type="currency" office:value="854.03" table:style-name="ce39">
            <text:p><text:s/>R$ 854,03<text:s/></text:p>
          </table:table-cell>
          <table:table-cell office:value-type="currency" office:value="854.03" table:style-name="ce39">
            <text:p><text:s/>R$ 854,03<text:s/></text:p>
          </table:table-cell>
          <table:table-cell office:value-type="float" office:value="3.6" table:style-name="ce38">
            <text:p>3,6</text:p>
          </table:table-cell>
          <table:table-cell office:value-type="float" office:value="2160" table:formula="of:=IF([.D92]=&quot;ASSESSOR&quot;;480*[.R92];IF([.D92]=&quot;COLABORADOR EVENTUAL&quot;;480*[.R92];IF([.D92]=&quot;GUARDA PORTUÁRIO&quot;;240*[.R92];IF([.D92]=&quot;CONSELHEIRO&quot;;600*[.R92];IF([.D92]=&quot;DIRETOR&quot;;600*[.R92];IF([.D92]=&quot;FIEL&quot;;360*[.R92];IF([.D92]=&quot;FIEL AJUDANTE&quot;;360*[.R92];IF([.D92]=&quot;GERENTE&quot;;480*[.R92];IF([.D92]=&quot;SECRETÁRIA&quot;;360*[.R92];IF([.D92]=&quot;SUPERINTENDENTE&quot;;480*[.R92];IF([.D92]=&quot;SUPERVISOR&quot;;360*[.R92];IF([.D92]=&quot;ESPECIALISTA PORTUÁRIO&quot;;360*[.R92];IF([.D92]=&quot;TÉC. SERV. PORTUÁRIOS&quot;;240*[.R92];0)))))))))))))" table:style-name="ce18">
            <text:p><text:s/>R$ 2.160,00<text:s/></text:p>
          </table:table-cell>
          <table:table-cell office:value-type="float" office:value="3868.0599999999995" table:formula="of:=[.S92]+[.Q92]+[.P92]" table:style-name="ce19">
            <text:p><text:s/>R$ 3.868,0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6">
            <text:p>50905.002267/2022-30</text:p>
          </table:table-cell>
          <table:table-cell office:value-type="string" table:style-name="ce36">
            <text:p>20/05/2022</text:p>
          </table:table-cell>
          <table:table-cell office:value-type="string" table:style-name="ce12">
            <text:p>CARLOS ROBERTO FORTNER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DIRPR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12/06/2022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1194.23" table:style-name="ce39">
            <text:p><text:s/>R$ 1.194,23<text:s/>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formula="of:=IF([.D93]=&quot;ASSESSOR&quot;;480*[.R93];IF([.D93]=&quot;COLABORADOR EVENTUAL&quot;;480*[.R93];IF([.D93]=&quot;GUARDA PORTUÁRIO&quot;;240*[.R93];IF([.D93]=&quot;CONSELHEIRO&quot;;600*[.R93];IF([.D93]=&quot;DIRETOR&quot;;600*[.R93];IF([.D93]=&quot;FIEL&quot;;360*[.R93];IF([.D93]=&quot;FIEL AJUDANTE&quot;;360*[.R93];IF([.D93]=&quot;GERENTE&quot;;480*[.R93];IF([.D93]=&quot;SECRETÁRIA&quot;;360*[.R93];IF([.D93]=&quot;SUPERINTENDENTE&quot;;480*[.R93];IF([.D93]=&quot;SUPERVISOR&quot;;360*[.R93];IF([.D93]=&quot;ESPECIALISTA PORTUÁRIO&quot;;360*[.R93];IF([.D93]=&quot;TÉC. SERV. PORTUÁRIOS&quot;;240*[.R93];0)))))))))))))" table:style-name="ce18">
            <text:p><text:s/>R$ 1.560,00<text:s/></text:p>
          </table:table-cell>
          <table:table-cell office:value-type="float" office:value="2754.23" table:formula="of:=[.S93]+[.Q93]+[.P93]" table:style-name="ce19">
            <text:p><text:s/>R$ 2.754,2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2267/2022-30</text:p>
          </table:table-cell>
          <table:table-cell office:value-type="string" table:style-name="ce13">
            <text:p>20/05/2022</text:p>
          </table:table-cell>
          <table:table-cell office:value-type="string" table:style-name="ce12">
            <text:p>CARLOS ROBERTO FORTNER</text:p>
          </table:table-cell>
          <table:table-cell office:value-type="string" table:content-validation-name="val1" table:style-name="ce14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 LINHAS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/06/2022</text:p>
          </table:table-cell>
          <table:table-cell office:value-type="string" table:style-name="ce15">
            <text:p>reunião mensal do COAUD/CDRJ</text:p>
          </table:table-cell>
          <table:table-cell office:value-type="currency" office:value="0" table:style-name="ce35">
            <text:p><text:s/>R$ -00<text:s/></text:p>
          </table:table-cell>
          <table:table-cell office:value-type="currency" office:value="1165.03" table:style-name="ce35">
            <text:p><text:s/>R$ 1.165,0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[.D94]=&quot;ASSESSOR&quot;;480*[.R94];IF([.D94]=&quot;COLABORADOR EVENTUAL&quot;;480*[.R94];IF([.D94]=&quot;GUARDA PORTUÁRIO&quot;;240*[.R94];IF([.D94]=&quot;CONSELHEIRO&quot;;600*[.R94];IF([.D94]=&quot;DIRETOR&quot;;600*[.R94];IF([.D94]=&quot;FIEL&quot;;360*[.R94];IF([.D94]=&quot;FIEL AJUDANTE&quot;;360*[.R94];IF([.D94]=&quot;GERENTE&quot;;480*[.R94];IF([.D94]=&quot;SECRETÁRIA&quot;;360*[.R94];IF([.D94]=&quot;SUPERINTENDENTE&quot;;480*[.R94];IF([.D94]=&quot;SUPERVISOR&quot;;360*[.R94];IF([.D94]=&quot;ESPECIALISTA PORTUÁRIO&quot;;360*[.R94];IF([.D94]=&quot;TÉC. SERV. PORTUÁRIOS&quot;;240*[.R94];0)))))))))))))" table:style-name="ce18">
            <text:p><text:s/>R$ -00<text:s/></text:p>
          </table:table-cell>
          <table:table-cell office:value-type="float" office:value="1165.03" table:formula="of:=[.S94]+[.Q94]+[.P94]" table:style-name="ce19">
            <text:p><text:s/>R$ 1.165,03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2268/2022-84</text:p>
          </table:table-cell>
          <table:table-cell office:value-type="string" table:style-name="ce13">
            <text:p>20/05/2022</text:p>
          </table:table-cell>
          <table:table-cell office:value-type="string" table:style-name="ce20">
            <text:p>DINO BATISTA</text:p>
          </table:table-cell>
          <table:table-cell office:value-type="string" table:content-validation-name="val1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***.656.43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office:annotation draw:style-name="" svg:x="7.82291666666667in" svg:y="50.2604166666667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13/06/2022</text:p>
          </table:table-cell>
          <table:table-cell office:value-type="string" table:style-name="ce13">
            <text:p>14/06/2022</text:p>
          </table:table-cell>
          <table:table-cell office:value-type="string" table:style-name="ce13">
            <text:p>Presidir a reunião ordinária do CONSAD.<text:s/></text:p>
          </table:table-cell>
          <table:table-cell office:value-type="currency" office:value="745.53" table:style-name="ce35">
            <text:p><text:s/>R$ 745,53<text:s/></text:p>
          </table:table-cell>
          <table:table-cell office:value-type="currency" office:value="745.53" table:style-name="ce35">
            <text:p><text:s/>R$ 745,53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95]=&quot;ASSESSOR&quot;;480*[.R95];IF([.D95]=&quot;COLABORADOR EVENTUAL&quot;;480*[.R95];IF([.D95]=&quot;GUARDA PORTUÁRIO&quot;;240*[.R95];IF([.D95]=&quot;CONSELHEIRO&quot;;600*[.R95];IF([.D95]=&quot;DIRETOR&quot;;600*[.R95];IF([.D95]=&quot;FIEL&quot;;360*[.R95];IF([.D95]=&quot;FIEL AJUDANTE&quot;;360*[.R95];IF([.D95]=&quot;GERENTE&quot;;480*[.R95];IF([.D95]=&quot;SECRETÁRIA&quot;;360*[.R95];IF([.D95]=&quot;SUPERINTENDENTE&quot;;480*[.R95];IF([.D95]=&quot;SUPERVISOR&quot;;360*[.R95];IF([.D95]=&quot;ESPECIALISTA PORTUÁRIO&quot;;360*[.R95];IF([.D95]=&quot;TÉC. SERV. PORTUÁRIOS&quot;;240*[.R95];0)))))))))))))" table:style-name="ce18">
            <text:p><text:s/>R$ 960,00<text:s/></text:p>
          </table:table-cell>
          <table:table-cell office:value-type="float" office:value="2451.06" table:formula="of:=[.S95]+[.Q95]+[.P95]" table:style-name="ce19">
            <text:p><text:s/>R$ 2.451,06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284/2022-77</text:p>
          </table:table-cell>
          <table:table-cell office:value-type="string" table:style-name="ce36">
            <text:p>23/05/2022</text:p>
          </table:table-cell>
          <table:table-cell office:value-type="string" table:style-name="ce40">
            <text:p>MARIO POVI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916</text:p>
          </table:table-cell>
          <table:table-cell office:value-type="string" table:style-name="ce13">
            <text:p>***.473.91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5/05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Reuniões na ANTAQ nos dias 25, 26 e 27/05/22.</text:p>
          </table:table-cell>
          <table:table-cell office:value-type="currency" office:value="2446.4" table:style-name="ce39">
            <text:p><text:s/>R$ 2.446,40<text:s/>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formula="of:=IF([.D96]=&quot;ASSESSOR&quot;;480*[.R96];IF([.D96]=&quot;COLABORADOR EVENTUAL&quot;;480*[.R96];IF([.D96]=&quot;GUARDA PORTUÁRIO&quot;;240*[.R96];IF([.D96]=&quot;CONSELHEIRO&quot;;600*[.R96];IF([.D96]=&quot;DIRETOR&quot;;600*[.R96];IF([.D96]=&quot;FIEL&quot;;360*[.R96];IF([.D96]=&quot;FIEL AJUDANTE&quot;;360*[.R96];IF([.D96]=&quot;GERENTE&quot;;480*[.R96];IF([.D96]=&quot;SECRETÁRIA&quot;;360*[.R96];IF([.D96]=&quot;SUPERINTENDENTE&quot;;480*[.R96];IF([.D96]=&quot;SUPERVISOR&quot;;360*[.R96];IF([.D96]=&quot;ESPECIALISTA PORTUÁRIO&quot;;360*[.R96];IF([.D96]=&quot;TÉC. SERV. PORTUÁRIOS&quot;;240*[.R96];0)))))))))))))" table:style-name="ce18">
            <text:p><text:s/>R$ 1.560,00<text:s/></text:p>
          </table:table-cell>
          <table:table-cell office:value-type="float" office:value="4006.4" table:formula="of:=[.S96]+[.Q96]+[.P96]" table:style-name="ce19">
            <text:p><text:s/>R$ 4.006,40<text:s/>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36">
            <text:p>50905.002284/2022-77</text:p>
          </table:table-cell>
          <table:table-cell office:value-type="string" table:style-name="ce36">
            <text:p>25/05/2022</text:p>
          </table:table-cell>
          <table:table-cell office:value-type="string" table:style-name="ce40">
            <text:p>MARIO POVIA</text:p>
          </table:table-cell>
          <table:table-cell office:value-type="string" table:content-validation-name="val1" table:style-name="ce14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916</text:p>
          </table:table-cell>
          <table:table-cell office:value-type="string" table:style-name="ce13">
            <text:p>***.473.91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36">
            <text:p>GO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7/05/2022</text:p>
          </table:table-cell>
          <table:table-cell office:value-type="string" table:style-name="ce36">
            <text:p>Reuniões na ANTAQ nos dias 25, 26 e 27/05/22.</text:p>
          </table:table-cell>
          <table:table-cell office:value-type="currency" office:value="0" table:style-name="ce39">
            <text:p><text:s/>R$ -00<text:s/></text:p>
          </table:table-cell>
          <table:table-cell office:value-type="currency" office:value="2683.9" table:style-name="ce39">
            <office:annotation draw:style-name="" svg:x="11.7916666666667in" svg:y="38.9166666666667in" svg:width="0.822916666666667in" svg:height="2.5in">
              <dc:creator>Herculano Costa Carneiro</dc:creator>
              <text:p><text:span text:style-name="T2">Herculano Costa Carneiro:</text:span><text:span text:style-name="T3"/></text:p>
              <text:p><text:span text:style-name="T3">Foi utilizado crédito da Gol referente a cancelamento de passagem anterior (SEI nº 50905.001842/2022-87), pagando diferença de tarifa e multa de remarcação</text:span><text:span text:style-name="T3"/></text:p>
              <text:p><text:span text:style-name="T3">R$1.828,75 +R$855,15 =R$2.683,90</text:span></text:p>
            </office:annotation>
            <text:p><text:s/>R$ 2.683,9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IF([.D97]=&quot;ASSESSOR&quot;;480*[.R97];IF([.D97]=&quot;COLABORADOR EVENTUAL&quot;;480*[.R97];IF([.D97]=&quot;GUARDA PORTUÁRIO&quot;;240*[.R97];IF([.D97]=&quot;CONSELHEIRO&quot;;600*[.R97];IF([.D97]=&quot;DIRETOR&quot;;600*[.R97];IF([.D97]=&quot;FIEL&quot;;360*[.R97];IF([.D97]=&quot;FIEL AJUDANTE&quot;;360*[.R97];IF([.D97]=&quot;GERENTE&quot;;480*[.R97];IF([.D97]=&quot;SECRETÁRIA&quot;;360*[.R97];IF([.D97]=&quot;SUPERINTENDENTE&quot;;480*[.R97];IF([.D97]=&quot;SUPERVISOR&quot;;360*[.R97];IF([.D97]=&quot;ESPECIALISTA PORTUÁRIO&quot;;360*[.R97];IF([.D97]=&quot;TÉC. SERV. PORTUÁRIOS&quot;;240*[.R97];0)))))))))))))" table:style-name="ce18">
            <text:p><text:s/>R$ -00<text:s/></text:p>
          </table:table-cell>
          <table:table-cell office:value-type="float" office:value="2683.9" table:formula="of:=[.S97]+[.Q97]+[.P97]" table:style-name="ce19">
            <text:p><text:s/>R$ 2.683,90<text:s/></text:p>
          </table:table-cell>
          <table:table-cell table:number-columns-repeated="16364"/>
        </table:table-row>
        <table:table-row table:style-name="ro11">
          <table:table-cell office:value-type="string" table:style-name="ce13">
            <text:p>50905.002391/2022-03.</text:p>
          </table:table-cell>
          <table:table-cell office:value-type="string" table:style-name="ce13">
            <text:p>30/05/2022</text:p>
          </table:table-cell>
          <table:table-cell office:value-type="string" table:style-name="ce20">
            <text:p>LUIZ FERNANDO ALMEIDA<text:s/></text:p>
          </table:table-cell>
          <table:table-cell office:value-type="string" table:content-validation-name="val1" table:style-name="ce13">
            <text:p>ASSESSOR</text:p>
          </table:table-cell>
          <table:table-cell office:value-type="string" table:style-name="ce13">
            <text:p>DIRGEP</text:p>
          </table:table-cell>
          <table:table-cell office:value-type="float" office:value="9725" table:style-name="ce13">
            <text:p>9725</text:p>
          </table:table-cell>
          <table:table-cell office:value-type="string" table:style-name="ce13">
            <text:p>***.832.3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office:annotation draw:style-name="" svg:x="7.82291666666667in" svg:y="51.15625in" svg:width="0.822916666666667in" svg:height="0in">
              <dc:creator>Brandow Marques de Medeiros</dc:creator>
              <text:p><text:span text:style-name="T2">Brandow Marques de Medeiros:</text:span><text:span text:style-name="T3"/></text:p>
              <text:p><text:span text:style-name="T3">GIG/BSB/SDU</text:span></text:p>
            </office:annotation>
            <text:p>RIO DE JANEIRO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02/06/2022</text:p>
          </table:table-cell>
          <table:table-cell office:value-type="string" table:style-name="ce13">
            <text:p>03/06/2022</text:p>
          </table:table-cell>
          <table:table-cell office:value-type="string" table:style-name="ce13">
            <text:p>MINFRA - Homenagem ao Secretário Nacional de Portos e Transportes Aquaviários.</text:p>
          </table:table-cell>
          <table:table-cell office:value-type="currency" office:value="2098.7800000000002" table:style-name="ce35">
            <text:p><text:s/>R$ 2.098,78<text:s/></text:p>
          </table:table-cell>
          <table:table-cell office:value-type="currency" office:value="2098.7199999999998" table:style-name="ce35">
            <text:p><text:s/>R$ 2.098,72<text:s/></text:p>
          </table:table-cell>
          <table:table-cell office:value-type="float" office:value="1.6" table:style-name="ce28">
            <text:p>1,6</text:p>
          </table:table-cell>
          <table:table-cell office:value-type="float" office:value="768" table:formula="of:=IF([.D98]=&quot;ASSESSOR&quot;;480*[.R98];IF([.D98]=&quot;COLABORADOR EVENTUAL&quot;;480*[.R98];IF([.D98]=&quot;GUARDA PORTUÁRIO&quot;;240*[.R98];IF([.D98]=&quot;CONSELHEIRO&quot;;600*[.R98];IF([.D98]=&quot;DIRETOR&quot;;600*[.R98];IF([.D98]=&quot;FIEL&quot;;360*[.R98];IF([.D98]=&quot;FIEL AJUDANTE&quot;;360*[.R98];IF([.D98]=&quot;GERENTE&quot;;480*[.R98];IF([.D98]=&quot;SECRETÁRIA&quot;;360*[.R98];IF([.D98]=&quot;SUPERINTENDENTE&quot;;480*[.R98];IF([.D98]=&quot;SUPERVISOR&quot;;360*[.R98];IF([.D98]=&quot;ESPECIALISTA PORTUÁRIO&quot;;360*[.R98];IF([.D98]=&quot;TÉC. SERV. PORTUÁRIOS&quot;;240*[.R98];0)))))))))))))" table:style-name="ce18">
            <office:annotation draw:style-name="" svg:x="13.3229166666667in" svg:y="51.15625in" svg:width="0.822916666666667in" svg:height="0in">
              <dc:creator>Davi Lopes de Souza</dc:creator>
              <text:p><text:span text:style-name="T2">Davi Lopes de Souza:</text:span><text:span text:style-name="T3"/></text:p>
              <text:p><text:span text:style-name="T3">Diária paga a maior, como se fosse cargp equiparado a gerente de R$768,00</text:span><text:span text:style-name="T3"/></text:p>
              <text:p/>
            </office:annotation>
            <text:p><text:s/>R$ 768,00<text:s/></text:p>
          </table:table-cell>
          <table:table-cell office:value-type="float" office:value="4965.5" table:formula="of:=[.S98]+[.Q98]+[.P98]" table:style-name="ce19">
            <text:p><text:s/>R$ 4.965,50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2354/2022-97</text:p>
          </table:table-cell>
          <table:table-cell office:value-type="string" table:style-name="ce36">
            <text:p>30/05/2022</text:p>
          </table:table-cell>
          <table:table-cell office:value-type="string" table:style-name="ce40">
            <text:p>RUI GOMES DA SILVA JUNIOR<text:s/>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828.1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38">
            <text:p>SÃO PAULO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11/06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Reunião Ordinária do CONSAD/CDRJ no dia 13/05</text:p>
          </table:table-cell>
          <table:table-cell office:value-type="currency" office:value="1223.23" table:style-name="ce39">
            <text:p><text:s/>R$ 1.223,23<text:s/>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99]=&quot;ASSESSOR&quot;;480*[.R99];IF([.D99]=&quot;COLABORADOR EVENTUAL&quot;;480*[.R99];IF([.D99]=&quot;GUARDA PORTUÁRIO&quot;;240*[.R99];IF([.D99]=&quot;CONSELHEIRO&quot;;600*[.R99];IF([.D99]=&quot;DIRETOR&quot;;600*[.R99];IF([.D99]=&quot;FIEL&quot;;360*[.R99];IF([.D99]=&quot;FIEL AJUDANTE&quot;;360*[.R99];IF([.D99]=&quot;GERENTE&quot;;480*[.R99];IF([.D99]=&quot;SECRETÁRIA&quot;;360*[.R99];IF([.D99]=&quot;SUPERINTENDENTE&quot;;480*[.R99];IF([.D99]=&quot;SUPERVISOR&quot;;360*[.R99];IF([.D99]=&quot;ESPECIALISTA PORTUÁRIO&quot;;360*[.R99];IF([.D99]=&quot;TÉC. SERV. PORTUÁRIOS&quot;;240*[.R99];0)))))))))))))" table:style-name="ce18">
            <text:p><text:s/>R$ 960,00<text:s/></text:p>
          </table:table-cell>
          <table:table-cell office:value-type="float" office:value="2183.23" table:formula="of:=[.S99]+[.Q99]+[.P99]" table:style-name="ce19">
            <text:p><text:s/>R$ 2.183,23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2354/2022-97</text:p>
          </table:table-cell>
          <table:table-cell office:value-type="string" table:style-name="ce36">
            <text:p>30/05/2022</text:p>
          </table:table-cell>
          <table:table-cell office:value-type="string" table:style-name="ce40">
            <text:p>RUI GOMES DA SILVA JUNIOR<text:s/>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828.1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4/06/2022</text:p>
          </table:table-cell>
          <table:table-cell office:value-type="string" table:style-name="ce36">
            <text:p>Reunião do CONSAD/CDRJ no dia 13/06</text:p>
          </table:table-cell>
          <table:table-cell office:value-type="currency" office:value="0" table:style-name="ce39">
            <text:p><text:s/>R$ -00<text:s/></text:p>
          </table:table-cell>
          <table:table-cell office:value-type="currency" office:value="1902.23" table:style-name="ce39">
            <text:p><text:s/>R$ 1.902,23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IF([.D100]=&quot;ASSESSOR&quot;;480*[.R100];IF([.D100]=&quot;COLABORADOR EVENTUAL&quot;;480*[.R100];IF([.D100]=&quot;GUARDA PORTUÁRIO&quot;;240*[.R100];IF([.D100]=&quot;CONSELHEIRO&quot;;600*[.R100];IF([.D100]=&quot;DIRETOR&quot;;600*[.R100];IF([.D100]=&quot;FIEL&quot;;360*[.R100];IF([.D100]=&quot;FIEL AJUDANTE&quot;;360*[.R100];IF([.D100]=&quot;GERENTE&quot;;480*[.R100];IF([.D100]=&quot;SECRETÁRIA&quot;;360*[.R100];IF([.D100]=&quot;SUPERINTENDENTE&quot;;480*[.R100];IF([.D100]=&quot;SUPERVISOR&quot;;360*[.R100];IF([.D100]=&quot;ESPECIALISTA PORTUÁRIO&quot;;360*[.R100];IF([.D100]=&quot;TÉC. SERV. PORTUÁRIOS&quot;;240*[.R100];0)))))))))))))" table:style-name="ce18">
            <text:p><text:s/>R$ -00<text:s/></text:p>
          </table:table-cell>
          <table:table-cell office:value-type="float" office:value="1902.23" table:formula="of:=[.S100]+[.Q100]+[.P100]" table:style-name="ce19">
            <text:p><text:s/>R$ 1.902,23<text:s/></text:p>
          </table:table-cell>
          <table:table-cell table:number-columns-repeated="16364"/>
        </table:table-row>
        <table:table-row table:style-name="ro3">
          <table:table-cell office:value-type="string" table:style-name="ce36">
            <text:p>50905.002407/2022-70</text:p>
          </table:table-cell>
          <table:table-cell office:value-type="string" table:style-name="ce36">
            <text:p>30/05/2022</text:p>
          </table:table-cell>
          <table:table-cell office:value-type="string" table:style-name="ce40">
            <text:p>FRANCISCO ANTONIO DE MAGALHAES LARANJEIRA<text:s/></text:p>
          </table:table-cell>
          <table:table-cell office:value-type="string" table:content-validation-name="val1" table:style-name="ce37">
            <text:p>DIRETOR</text:p>
          </table:table-cell>
          <table:table-cell office:value-type="string" table:style-name="ce36">
            <text:p>DIRPRE</text:p>
          </table:table-cell>
          <table:table-cell office:value-type="string" table:style-name="ce37">
            <text:p>9913</text:p>
          </table:table-cell>
          <table:table-cell office:value-type="string" table:style-name="ce37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38">
            <office:annotation draw:style-name="" svg:x="7.82291666666667in" svg:y="50.4479166666667in" svg:width="0.822916666666667in" svg:height="0.854166666666667in">
              <dc:creator>Brandow Marques de Medeiros</dc:creator>
              <text:p><text:span text:style-name="T2">Brandow Marques de Medeiros:</text:span><text:span text:style-name="T3"/></text:p>
              <text:p><text:span text:style-name="T3">SDU/BSB/SDU</text:span></text:p>
            </office:annotation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02/06/2022</text:p>
          </table:table-cell>
          <table:table-cell office:value-type="string" table:style-name="ce36">
            <text:p>03/06/2022</text:p>
          </table:table-cell>
          <table:table-cell office:value-type="string" table:style-name="ce36">
            <text:p>Apresentação de Novos Secretários do MINFRA</text:p>
            <text:p>Reunião com Secretário SNPTA</text:p>
          </table:table-cell>
          <table:table-cell office:value-type="currency" office:value="4585.53" table:style-name="ce39">
            <text:p><text:s/>R$ 4.585,53<text:s/>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01]=&quot;ASSESSOR&quot;;480*[.R101];IF([.D101]=&quot;COLABORADOR EVENTUAL&quot;;480*[.R101];IF([.D101]=&quot;GUARDA PORTUÁRIO&quot;;240*[.R101];IF([.D101]=&quot;CONSELHEIRO&quot;;600*[.R101];IF([.D101]=&quot;DIRETOR&quot;;600*[.R101];IF([.D101]=&quot;FIEL&quot;;360*[.R101];IF([.D101]=&quot;FIEL AJUDANTE&quot;;360*[.R101];IF([.D101]=&quot;GERENTE&quot;;480*[.R101];IF([.D101]=&quot;SECRETÁRIA&quot;;360*[.R101];IF([.D101]=&quot;SUPERINTENDENTE&quot;;480*[.R101];IF([.D101]=&quot;SUPERVISOR&quot;;360*[.R101];IF([.D101]=&quot;ESPECIALISTA PORTUÁRIO&quot;;360*[.R101];IF([.D101]=&quot;TÉC. SERV. PORTUÁRIOS&quot;;240*[.R101];0)))))))))))))" table:style-name="ce18">
            <text:p><text:s/>R$ 960,00<text:s/></text:p>
          </table:table-cell>
          <table:table-cell office:value-type="float" office:value="5545.53" table:formula="of:=[.S101]+[.Q101]+[.P101]" table:style-name="ce19">
            <office:annotation draw:style-name="" svg:x="13.6979166666667in" svg:y="41.2291666666667in" svg:width="0.822916666666667in" svg:height="1.60416666666667in">
              <dc:creator>Herculano Costa Carneiro</dc:creator>
              <text:p><text:span text:style-name="T2">Herculano Costa Carneiro:</text:span><text:span text:style-name="T3"/></text:p>
              <text:p><text:span text:style-name="T3">FATURA 53506/22</text:span><text:span text:style-name="T3"/></text:p>
              <text:p><text:span text:style-name="T3"><text:s/>- 2ª Quinzena de maio 2022 -<text:s/></text:span><text:span text:style-name="T2">PAGO</text:span></text:p>
            </office:annotation>
            <text:p><text:s/>R$ 5.545,53<text:s/>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50905.002407/2022-70</text:p>
          </table:table-cell>
          <table:table-cell office:value-type="string" table:style-name="ce36">
            <text:p>01/06/2022</text:p>
          </table:table-cell>
          <table:table-cell office:value-type="string" table:style-name="ce40">
            <text:p>FRANCISCO ANTONIO DE MAGALHAES LARANJEIRA</text:p>
          </table:table-cell>
          <table:table-cell office:value-type="string" table:content-validation-name="val1" table:style-name="ce37">
            <text:p>DIRETOR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9913</text:p>
          </table:table-cell>
          <table:table-cell office:value-type="string" table:style-name="ce37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 AIRLINE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02/06/2022</text:p>
          </table:table-cell>
          <table:table-cell office:value-type="string" table:style-name="ce36">
            <text:p>03/06/2022</text:p>
          </table:table-cell>
          <table:table-cell office:value-type="string" table:style-name="ce36">
            <text:p>02/06/22- Apresentação de Novos Secretários do MINFRA</text:p>
            <text:p>03/06/22 - Reunião com Secretário SNPTA<text:s/></text:p>
          </table:table-cell>
          <table:table-cell office:value-type="currency" office:value="750.53" table:style-name="ce41">
            <office:annotation draw:style-name="" svg:x="11.1354166666667in" svg:y="41.8854166666667in" svg:width="0.822916666666667in" svg:height="1.32291666666667in">
              <dc:creator>Herculano Costa Carneiro</dc:creator>
              <text:p><text:span text:style-name="T2">Herculano Costa Carneiro:</text:span><text:span text:style-name="T3"/></text:p>
              <text:p><text:span text:style-name="T3">R$5.036,06 bilhete</text:span><text:span text:style-name="T3"/></text:p>
              <text:p><text:span text:style-name="T3">450,53 (tarifa emitida)</text:span><text:span text:style-name="T3"/></text:p>
              <text:p><text:span text:style-name="T3">+ R$300 (taxa de remarcação)</text:span><text:span text:style-name="T3"/></text:p>
              <text:p><text:span text:style-name="T3">= R$750,53 (total pago)</text:span><text:span text:style-name="T3"/></text:p>
              <text:p><text:span text:style-name="T3">REMARCAÇÃO</text:span><text:span text:style-name="T3"/></text:p>
              <text:p/>
            </office:annotation>
            <text:p>R$ 750,53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50.53" table:style-name="ce19">
            <office:annotation draw:style-name="" svg:x="13.6979166666667in" svg:y="41.7604166666667in" svg:width="0.822916666666667in" svg:height="1.22916666666667in">
              <dc:creator>Herculano Costa Carneiro</dc:creator>
              <text:p><text:span text:style-name="T2">Herculano Costa Carneiro:</text:span><text:span text:style-name="T3"/></text:p>
              <text:p><text:span text:style-name="T3">R$5.036,06 bilhete</text:span><text:span text:style-name="T3"/></text:p>
              <text:p><text:span text:style-name="T3">450,53 (tarifa emitida)</text:span><text:span text:style-name="T3"/></text:p>
              <text:p><text:span text:style-name="T3">+ R$300 (taxa de remarcação)</text:span><text:span text:style-name="T3"/></text:p>
              <text:p><text:span text:style-name="T3">= R$750,53 (total pago)</text:span><text:span text:style-name="T3"/></text:p>
              <text:p><text:span text:style-name="T3">REMARCAÇÃO</text:span></text:p>
            </office:annotation>
            <text:p><text:s/>R$ 750,53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2511/2022-64</text:p>
          </table:table-cell>
          <table:table-cell office:value-type="string" table:style-name="ce36">
            <text:p>03/06/2022</text:p>
          </table:table-cell>
          <table:table-cell office:value-type="string" table:style-name="ce40">
            <text:p>RAFAEL MAGALHÃES FURTADO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420.59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office:annotation draw:style-name="" svg:x="7.69791666666667in" svg:y="43.28125in" svg:width="0.854166666666667in" svg:height="1.82291666666667in">
              <dc:creator>Herculano Costa Carneiro</dc:creator>
              <text:p><text:span text:style-name="T2">Herculano Costa Carneiro:</text:span><text:span text:style-name="T3"/></text:p>
              <text:p><text:span text:style-name="T3">BSB/SDU/BSB</text:span></text:p>
            </office:annotation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12/06/2022</text:p>
          </table:table-cell>
          <table:table-cell office:value-type="string" table:style-name="ce36">
            <office:annotation draw:style-name="" svg:x="9.66666666666667in" svg:y="43.28125in" svg:width="0.822916666666667in" svg:height="1.82291666666667in">
              <dc:creator>Herculano Costa Carneiro</dc:creator>
              <text:p><text:span text:style-name="T2">Herculano Costa Carneiro:</text:span><text:span text:style-name="T3"/></text:p>
              <text:p><text:span text:style-name="T3">solicitou a antecipação do voo do dia 14/06 para o dia 13/06</text:span></text:p>
            </office:annotation>
            <text:p>14/06/2022</text:p>
          </table:table-cell>
          <table:table-cell office:value-type="string" table:style-name="ce36">
            <text:p>Reunião Ordinária do CONSAD/CDRJ no dia 13/05</text:p>
          </table:table-cell>
          <table:table-cell office:value-type="currency" office:value="1989.28" table:style-name="ce39">
            <office:annotation draw:style-name="" svg:x="11.1354166666667in" svg:y="43.5416666666667in" svg:width="0.822916666666667in" svg:height="1.66666666666667in">
              <dc:creator>Herculano Costa Carneiro</dc:creator>
              <text:p><text:span text:style-name="T2">Herculano Costa Carneiro:</text:span><text:span text:style-name="T3"/></text:p>
              <text:p><text:span text:style-name="T3">BSB-SDU-BSB</text:span><text:span text:style-name="T3"/></text:p>
              <text:p><text:span text:style-name="T3">Valor total: R$1.989,28</text:span></text:p>
            </office:annotation>
            <text:p><text:s/>R$ 1.989,28<text:s/>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03]=&quot;ASSESSOR&quot;;480*[.R103];IF([.D103]=&quot;COLABORADOR EVENTUAL&quot;;480*[.R103];IF([.D103]=&quot;GUARDA PORTUÁRIO&quot;;240*[.R103];IF([.D103]=&quot;CONSELHEIRO&quot;;600*[.R103];IF([.D103]=&quot;DIRETOR&quot;;600*[.R103];IF([.D103]=&quot;FIEL&quot;;360*[.R103];IF([.D103]=&quot;FIEL AJUDANTE&quot;;360*[.R103];IF([.D103]=&quot;GERENTE&quot;;480*[.R103];IF([.D103]=&quot;SECRETÁRIA&quot;;360*[.R103];IF([.D103]=&quot;SUPERINTENDENTE&quot;;480*[.R103];IF([.D103]=&quot;SUPERVISOR&quot;;360*[.R103];IF([.D103]=&quot;ESPECIALISTA PORTUÁRIO&quot;;360*[.R103];IF([.D103]=&quot;TÉC. SERV. PORTUÁRIOS&quot;;240*[.R103];0)))))))))))))" table:style-name="ce18">
            <text:p><text:s/>R$ 960,00<text:s/></text:p>
          </table:table-cell>
          <table:table-cell office:value-type="float" office:value="2949.2799999999997" table:formula="of:=[.S103]+[.Q103]+[.P103]" table:style-name="ce19">
            <text:p><text:s/>R$ 2.949,28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2503/2022-18</text:p>
          </table:table-cell>
          <table:table-cell office:value-type="string" table:style-name="ce36">
            <text:p>03/06/2022</text:p>
          </table:table-cell>
          <table:table-cell office:value-type="string" table:style-name="ce40">
            <text:p>RAFAEL MAGALHÃES FURTADO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420.59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office:annotation draw:style-name="" svg:x="7.69791666666667in" svg:y="43.5416666666667in" svg:width="0.854166666666667in" svg:height="1.60416666666667in">
              <dc:creator>Herculano Costa Carneiro</dc:creator>
              <text:p><text:span text:style-name="T2">Herculano Costa Carneiro:</text:span><text:span text:style-name="T3"/></text:p>
              <text:p><text:span text:style-name="T3">SDU/BSB</text:span><text:span text:style-name="T3"/></text:p>
              <text:p><text:span text:style-name="T3">REMARCAÇÃO</text:span></text:p>
            </office:annotation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-</text:p>
          </table:table-cell>
          <table:table-cell office:value-type="string" table:style-name="ce36">
            <office:annotation draw:style-name="" svg:x="9.66666666666667in" svg:y="43.5416666666667in" svg:width="0.822916666666667in" svg:height="1.60416666666667in">
              <dc:creator>Herculano Costa Carneiro</dc:creator>
              <text:p><text:span text:style-name="T2">Herculano Costa Carneiro:</text:span><text:span text:style-name="T3"/></text:p>
              <text:p><text:span text:style-name="T3">solicitou a antecipação do voo do dia 14/06 para o dia 13/06</text:span></text:p>
            </office:annotation>
            <text:p>13/06/2022</text:p>
          </table:table-cell>
          <table:table-cell office:value-type="string" table:style-name="ce36">
            <text:p>Reunião Ordinária do CONSAD/CDRJ no dia 13/06</text:p>
          </table:table-cell>
          <table:table-cell office:value-type="currency" office:value="0" table:style-name="ce39">
            <text:p><text:s/>R$ -00<text:s/></text:p>
          </table:table-cell>
          <table:table-cell office:value-type="currency" office:value="2084.59" table:style-name="ce39">
            <text:p><text:s/>R$ 2.084,59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IF([.D104]=&quot;ASSESSOR&quot;;480*[.R104];IF([.D104]=&quot;COLABORADOR EVENTUAL&quot;;480*[.R104];IF([.D104]=&quot;GUARDA PORTUÁRIO&quot;;240*[.R104];IF([.D104]=&quot;CONSELHEIRO&quot;;600*[.R104];IF([.D104]=&quot;DIRETOR&quot;;600*[.R104];IF([.D104]=&quot;FIEL&quot;;360*[.R104];IF([.D104]=&quot;FIEL AJUDANTE&quot;;360*[.R104];IF([.D104]=&quot;GERENTE&quot;;480*[.R104];IF([.D104]=&quot;SECRETÁRIA&quot;;360*[.R104];IF([.D104]=&quot;SUPERINTENDENTE&quot;;480*[.R104];IF([.D104]=&quot;SUPERVISOR&quot;;360*[.R104];IF([.D104]=&quot;ESPECIALISTA PORTUÁRIO&quot;;360*[.R104];IF([.D104]=&quot;TÉC. SERV. PORTUÁRIOS&quot;;240*[.R104];0)))))))))))))" table:style-name="ce18">
            <text:p><text:s/>R$ -00<text:s/></text:p>
          </table:table-cell>
          <table:table-cell office:value-type="float" office:value="2084.59" table:formula="of:=[.S104]+[.Q104]+[.P104]" table:style-name="ce19">
            <text:p><text:s/>R$ 2.084,59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2497/2022-07</text:p>
          </table:table-cell>
          <table:table-cell office:value-type="string" table:style-name="ce36">
            <text:p>03/06/2022</text:p>
          </table:table-cell>
          <table:table-cell office:value-type="string" table:style-name="ce40">
            <text:p>JEAN PAULO CASTRO E SILVA</text:p>
          </table:table-cell>
          <table:table-cell office:value-type="string" table:content-validation-name="val1" table:style-name="ce37">
            <text:p>DIRETOR</text:p>
          </table:table-cell>
          <table:table-cell office:value-type="string" table:style-name="ce36">
            <text:p>DIRNES</text:p>
          </table:table-cell>
          <table:table-cell office:value-type="string" table:style-name="ce36">
            <text:p>9914</text:p>
          </table:table-cell>
          <table:table-cell office:value-type="string" table:style-name="ce37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CONGONHAS</text:p>
          </table:table-cell>
          <table:table-cell office:value-type="string" table:style-name="ce36">
            <text:p>07/06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Participação no evento Think Tank Export 2022</text:p>
          </table:table-cell>
          <table:table-cell office:value-type="currency" office:value="1714.74" table:style-name="ce39">
            <office:annotation draw:style-name="" svg:x="11.1354166666667in" svg:y="44.1979166666667in" svg:width="0.822916666666667in" svg:height="1.01041666666667in">
              <dc:creator>Herculano Costa Carneiro</dc:creator>
              <text:p><text:span text:style-name="T2">Herculano Costa Carneiro:</text:span><text:span text:style-name="T3"/></text:p>
              <text:p><text:span text:style-name="T3">SDU X CGH (Ida) R$ 1.714,74 /<text:s/></text:span><text:span text:style-name="T3"/></text:p>
              <text:p><text:span text:style-name="T3">CGH X CNF X UDI (Volta) R$ 1.382,83</text:span><text:span text:style-name="T3"/></text:p>
              <text:p><text:span text:style-name="T3">Valor total em R$ 3.097,57</text:span><text:span text:style-name="T3"/></text:p>
              <text:p/>
            </office:annotation>
            <text:p><text:s/>R$ 1.714,74<text:s/>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2.6" table:style-name="ce38">
            <office:annotation draw:style-name="" svg:x="12.2604166666667in" svg:y="45.28125in" svg:width="0.822916666666667in" svg:height="0.291666666666667in">
              <dc:creator>Herculano Costa Carneiro</dc:creator>
              <text:p><text:span text:style-name="T2">Herculano Costa Carneiro:</text:span><text:span text:style-name="T3"/></text:p>
              <text:p><text:span text:style-name="T3">'Estão sendo consideradas na APV deste processo diárias referentes ao período necessário à participação no evento.'(5691708)</text:span></text:p>
            </office:annotation>
            <text:p>2,6</text:p>
          </table:table-cell>
          <table:table-cell office:value-type="float" office:value="1560" table:style-name="ce18">
            <text:p><text:s/>R$ 1.560,00<text:s/></text:p>
          </table:table-cell>
          <table:table-cell office:value-type="float" office:value="3274.74" table:formula="of:=[.S105]+[.Q105]+[.P105]" table:style-name="ce19">
            <text:p><text:s/>R$ 3.274,74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2497/2022-07</text:p>
          </table:table-cell>
          <table:table-cell office:value-type="string" table:style-name="ce36">
            <text:p>03/06/2022</text:p>
          </table:table-cell>
          <table:table-cell office:value-type="string" table:style-name="ce40">
            <text:p>JEAN PAULO CASTRO E SILVA</text:p>
          </table:table-cell>
          <table:table-cell office:value-type="string" table:content-validation-name="val1" table:style-name="ce37">
            <text:p>DIRETOR</text:p>
          </table:table-cell>
          <table:table-cell office:value-type="string" table:style-name="ce36">
            <text:p>DIRNES</text:p>
          </table:table-cell>
          <table:table-cell office:value-type="string" table:style-name="ce36">
            <text:p>9914</text:p>
          </table:table-cell>
          <table:table-cell office:value-type="string" table:style-name="ce37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CONGONHAS</text:p>
          </table:table-cell>
          <table:table-cell office:value-type="string" table:style-name="ce38">
            <text:p>UBERLÂNDI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9/06/2022</text:p>
          </table:table-cell>
          <table:table-cell office:value-type="string" table:style-name="ce36">
            <text:p>Participação no evento Think Tank Export 2022</text:p>
          </table:table-cell>
          <table:table-cell office:value-type="currency" office:value="0" table:style-name="ce39">
            <text:p><text:s/>R$ -00<text:s/></text:p>
          </table:table-cell>
          <table:table-cell office:value-type="currency" office:value="1382.83" table:style-name="ce39">
            <text:p><text:s/>R$ 1.382,83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IF([.D106]=&quot;ASSESSOR&quot;;480*[.R106];IF([.D106]=&quot;COLABORADOR EVENTUAL&quot;;480*[.R106];IF([.D106]=&quot;GUARDA PORTUÁRIO&quot;;240*[.R106];IF([.D106]=&quot;CONSELHEIRO&quot;;600*[.R106];IF([.D106]=&quot;DIRETOR&quot;;600*[.R106];IF([.D106]=&quot;FIEL&quot;;360*[.R106];IF([.D106]=&quot;FIEL AJUDANTE&quot;;360*[.R106];IF([.D106]=&quot;GERENTE&quot;;480*[.R106];IF([.D106]=&quot;SECRETÁRIA&quot;;360*[.R106];IF([.D106]=&quot;SUPERINTENDENTE&quot;;480*[.R106];IF([.D106]=&quot;SUPERVISOR&quot;;360*[.R106];IF([.D106]=&quot;ESPECIALISTA PORTUÁRIO&quot;;360*[.R106];IF([.D106]=&quot;TÉC. SERV. PORTUÁRIOS&quot;;240*[.R106];0)))))))))))))" table:style-name="ce18">
            <text:p><text:s/>R$ -00<text:s/></text:p>
          </table:table-cell>
          <table:table-cell office:value-type="float" office:value="1382.83" table:formula="of:=[.S106]+[.Q106]+[.P106]" table:style-name="ce19">
            <text:p><text:s/>R$ 1.382,83<text:s/></text:p>
          </table:table-cell>
          <table:table-cell table:number-columns-repeated="16364"/>
        </table:table-row>
        <table:table-row table:style-name="ro13">
          <table:table-cell office:value-type="string" table:style-name="ce36">
            <text:p>50905.002370/2022-80</text:p>
          </table:table-cell>
          <table:table-cell office:value-type="string" table:style-name="ce36">
            <text:p>03/06/2022</text:p>
          </table:table-cell>
          <table:table-cell office:value-type="string" table:style-name="ce40">
            <text:p>WILLIAN LOBOSCO DE LIMA</text:p>
          </table:table-cell>
          <table:table-cell office:value-type="string" table:content-validation-name="val1" table:style-name="ce37">
            <text:p>GERENTE</text:p>
          </table:table-cell>
          <table:table-cell office:value-type="string" table:style-name="ce36">
            <text:p>GERSAM</text:p>
          </table:table-cell>
          <table:table-cell office:value-type="string" table:style-name="ce36">
            <text:p>9424</text:p>
          </table:table-cell>
          <table:table-cell office:value-type="string" table:style-name="ce37">
            <text:p>***304.5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RIO DE JANEIRO</text:p>
          </table:table-cell>
          <table:table-cell office:value-type="string" table:style-name="ce42">
            <text:p>SÃO LUIZ DO MARANHÃO</text:p>
          </table:table-cell>
          <table:table-cell office:value-type="string" table:style-name="ce36">
            <text:p>08/06/2022</text:p>
          </table:table-cell>
          <table:table-cell office:value-type="string" table:style-name="ce36">
            <text:p>10/06/2022</text:p>
          </table:table-cell>
          <table:table-cell office:value-type="string" table:style-name="ce36">
            <office:annotation draw:style-name="" svg:x="10.4791666666667in" svg:y="46.34375in" svg:width="0.822916666666667in" svg:height="0.229166666666667in">
              <dc:creator>Herculano Costa Carneiro</dc:creator>
              <text:p><text:span text:style-name="T2">Herculano Costa Carneiro:</text:span><text:span text:style-name="T3"/></text:p>
              <text:p><text:span text:style-name="T3">"A relação porto-cidade e os Objetivos de Desenvolvimento Sustentável"</text:span></text:p>
            </office:annotation>
            <text:p>"V Simpósio Internacional de Gestão Portuária e do II Fórum Latino-Americano de Cidades Portuárias"</text:p>
          </table:table-cell>
          <table:table-cell office:value-type="currency" office:value="1686.83" table:style-name="ce39">
            <office:annotation draw:style-name="" svg:x="11.1354166666667in" svg:y="46.34375in" svg:width="0.822916666666667in" svg:height="0.229166666666667in">
              <dc:creator>Herculano Costa Carneiro</dc:creator>
              <text:p><text:span text:style-name="T2">Herculano Costa Carneiro:</text:span><text:span text:style-name="T3"/></text:p>
              <text:p><text:span text:style-name="T3">Ida - SDU X CNF X SLZ (R$ R$ 1.686,83​) / Volta - SLZ X BSB X SDU (R$ 1.836,52).</text:span><text:span text:style-name="T3"/></text:p>
              <text:p><text:span text:style-name="T3">Valor total em R$ 3.523,35</text:span></text:p>
            </office:annotation>
            <text:p><text:s/>R$ 1.686,83<text:s/></text:p>
          </table:table-cell>
          <table:table-cell office:value-type="currency" office:value="1836.52" table:style-name="ce39">
            <text:p><text:s/>R$ 1.836,52<text:s/></text:p>
          </table:table-cell>
          <table:table-cell office:value-type="float" office:value="3.6" table:style-name="ce38">
            <text:p>3,6</text:p>
          </table:table-cell>
          <table:table-cell office:value-type="float" office:value="1728" table:style-name="ce18">
            <text:p><text:s/>R$ 1.728,00<text:s/></text:p>
          </table:table-cell>
          <table:table-cell office:value-type="float" office:value="1728" table:style-name="ce19">
            <text:p><text:s/>R$ 1.728,00<text:s/></text:p>
          </table:table-cell>
          <table:table-cell table:number-columns-repeated="16364"/>
        </table:table-row>
        <table:table-row table:style-name="ro4">
          <table:table-cell office:value-type="string" table:style-name="ce36">
            <text:p>50905.002514/2022-06</text:p>
          </table:table-cell>
          <table:table-cell office:value-type="string" table:style-name="ce36">
            <text:p>06/06/2022</text:p>
          </table:table-cell>
          <table:table-cell office:value-type="string" table:style-name="ce40">
            <text:p>CARLOS ROBERTO FORTNER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office:annotation draw:style-name="" svg:x="7.69791666666667in" svg:y="46.9791666666667in" svg:width="0.854166666666667in" svg:height="1.04166666666667in">
              <dc:creator>Herculano Costa Carneiro</dc:creator>
              <text:p><text:span text:style-name="T2">Herculano Costa Carneiro:</text:span><text:span text:style-name="T3"/></text:p>
              <text:p><text:span text:style-name="T3">CGH-SDU<text:s/></text:span><text:span text:style-name="T3"/></text:p>
              <text:p><text:span text:style-name="T3">SDU-BSB</text:span><text:span text:style-name="T3"/></text:p>
              <text:p><text:span text:style-name="T3">Valor total em R$:</text:span><text:span text:style-name="T3"/></text:p>
              <text:p><text:span text:style-name="T3">1.445,66</text:span></text:p>
            </office:annotation>
            <text:p>SÃO PAULO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3/07/2022</text:p>
          </table:table-cell>
          <table:table-cell office:value-type="string" table:style-name="ce36">
            <text:p>05/07/2021</text:p>
          </table:table-cell>
          <table:table-cell office:value-type="string" table:style-name="ce36">
            <text:p>Reunião do COAUD - presencial JULHO/2022</text:p>
          </table:table-cell>
          <table:table-cell office:value-type="currency" office:value="506.83" table:style-name="ce41">
            <text:p>R$ 506,83</text:p>
          </table:table-cell>
          <table:table-cell office:value-type="currency" office:value="938.83" table:style-name="ce41">
            <text:p>R$ 938,83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style-name="ce18">
            <text:p><text:s/>R$ 1.560,00<text:s/></text:p>
          </table:table-cell>
          <table:table-cell office:value-type="float" office:value="3005.66" table:formula="of:=[.S108]+[.Q108]+[.P108]" table:style-name="ce19">
            <text:p><text:s/>R$ 3.005,66<text:s/></text:p>
          </table:table-cell>
          <table:table-cell table:number-columns-repeated="16364"/>
        </table:table-row>
        <table:table-row table:style-name="ro14">
          <table:table-cell office:value-type="string" table:style-name="ce36">
            <text:p>50905.002511/2022-64</text:p>
          </table:table-cell>
          <table:table-cell office:value-type="string" table:style-name="ce36">
            <text:p>06/06/2022</text:p>
          </table:table-cell>
          <table:table-cell office:value-type="string" table:style-name="ce40">
            <text:p>RAFAEL MAGLHÃES FURTADO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615.59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12/06/2022</text:p>
          </table:table-cell>
          <table:table-cell office:value-type="string" table:style-name="ce36">
            <text:p>14/06/2022</text:p>
          </table:table-cell>
          <table:table-cell office:value-type="string" table:style-name="ce36">
            <text:p><text:s/>reunião ordinária do CONSAD</text:p>
          </table:table-cell>
          <table:table-cell office:value-type="currency" office:value="1989.28" table:style-name="ce41">
            <text:p>R$ 1.989,28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style-name="ce18">
            <text:p><text:s/>R$ 1.560,00<text:s/></text:p>
          </table:table-cell>
          <table:table-cell office:value-type="float" office:value="3549.2799999999997" table:formula="of:=[.S109]+[.Q109]+[.P109]" table:style-name="ce19">
            <text:p><text:s/>R$ 3.549,28<text:s/></text:p>
          </table:table-cell>
          <table:table-cell table:number-columns-repeated="16364"/>
        </table:table-row>
        <table:table-row table:style-name="ro4">
          <table:table-cell office:value-type="string" table:style-name="ce36">
            <text:p>50905.002515/2022-42</text:p>
          </table:table-cell>
          <table:table-cell office:value-type="string" table:style-name="ce36">
            <text:p>06/06/2022</text:p>
          </table:table-cell>
          <table:table-cell office:value-type="string" table:style-name="ce40">
            <text:p>HERBERT MARCUSE MEGEREDO LEAL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3/07/2022</text:p>
          </table:table-cell>
          <table:table-cell office:value-type="string" table:style-name="ce36">
            <text:p>05/07/2022</text:p>
          </table:table-cell>
          <table:table-cell office:value-type="string" table:style-name="ce36">
            <text:p>Reunião do COAUD - presencial JULHO/2022</text:p>
          </table:table-cell>
          <table:table-cell office:value-type="currency" office:value="517.03" table:style-name="ce41">
            <text:p>R$ 517,03</text:p>
          </table:table-cell>
          <table:table-cell office:value-type="currency" office:value="517.03" table:style-name="ce41">
            <text:p>R$ 517,03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style-name="ce18">
            <text:p><text:s/>R$ 1.560,00<text:s/></text:p>
          </table:table-cell>
          <table:table-cell office:value-type="float" office:value="2594.0599999999995" table:formula="of:=[.S110]+[.Q110]+[.P110]" table:style-name="ce19">
            <text:p><text:s/>R$ 2.594,06<text:s/></text:p>
          </table:table-cell>
          <table:table-cell table:number-columns-repeated="16364"/>
        </table:table-row>
        <table:table-row table:style-name="ro4">
          <table:table-cell office:value-type="string" table:style-name="ce36">
            <text:p>50905.002581/2022-12</text:p>
          </table:table-cell>
          <table:table-cell office:value-type="string" table:style-name="ce36">
            <text:p>09/06/2022</text:p>
          </table:table-cell>
          <table:table-cell office:value-type="string" table:style-name="ce40">
            <text:p>MAURÍCIO AUGUSTO SOUZA LOPES</text:p>
          </table:table-cell>
          <table:table-cell office:value-type="string" table:content-validation-name="val1" table:style-name="ce37">
            <text:p>CONSELHEIRO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office:annotation draw:style-name="" svg:x="7.69791666666667in" svg:y="49.0729166666667in" svg:width="0.854166666666667in" svg:height="0.447916666666667in">
              <dc:creator>Herculano Costa Carneiro</dc:creator>
              <text:p><text:span text:style-name="T2">Herculano Costa Carneiro:</text:span><text:span text:style-name="T3"/></text:p>
              <text:p><text:span text:style-name="T3">CGH-SDU-CGH</text:span></text:p>
            </office:annotation>
            <text:p>SÃO PAULO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3/07/2022</text:p>
          </table:table-cell>
          <table:table-cell office:value-type="string" table:style-name="ce36">
            <text:p>05/07/2022</text:p>
          </table:table-cell>
          <table:table-cell office:value-type="string" table:style-name="ce36">
            <text:p>Reunião do COAUD - presencial JULHO/2022</text:p>
          </table:table-cell>
          <table:table-cell office:value-type="currency" office:value="470.51" table:style-name="ce41">
            <text:p>R$ 470,51</text:p>
          </table:table-cell>
          <table:table-cell office:value-type="currency" office:value="470.51" table:style-name="ce41">
            <text:p>R$ 470,51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style-name="ce18">
            <text:p><text:s/>R$ 1.560,00<text:s/></text:p>
          </table:table-cell>
          <table:table-cell office:value-type="float" office:value="2501.02" table:formula="of:=[.S111]+[.Q111]+[.P111]" table:style-name="ce19">
            <text:p><text:s/>R$ 2.501,02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2484/2022-20</text:p>
          </table:table-cell>
          <table:table-cell office:value-type="string" table:style-name="ce36">
            <text:p>09/06/2022</text:p>
          </table:table-cell>
          <table:table-cell office:value-type="string" table:style-name="ce40">
            <text:p>DAYANE LOPES LOBO</text:p>
          </table:table-cell>
          <table:table-cell office:value-type="string" table:content-validation-name="val1" table:style-name="ce37">
            <text:p>GERENTE</text:p>
          </table:table-cell>
          <table:table-cell office:value-type="string" table:style-name="ce36">
            <text:p>OUVGER</text:p>
          </table:table-cell>
          <table:table-cell office:value-type="string" table:style-name="ce36">
            <text:p>9430</text:p>
          </table:table-cell>
          <table:table-cell office:value-type="string" table:style-name="ce37">
            <text:p>***.543.7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9/06/2022</text:p>
          </table:table-cell>
          <table:table-cell office:value-type="string" table:style-name="ce36">
            <text:p>01/07/2022</text:p>
          </table:table-cell>
          <table:table-cell office:value-type="string" table:style-name="ce36">
            <text:p>Reunião do Comitê Técnico de Ouvidoria</text:p>
          </table:table-cell>
          <table:table-cell office:value-type="currency" office:value="1039.04" table:style-name="ce41">
            <text:p>R$ 1.039,04</text:p>
          </table:table-cell>
          <table:table-cell office:value-type="currency" office:value="1039.04" table:style-name="ce41">
            <text:p>R$ 1.039,04</text:p>
          </table:table-cell>
          <table:table-cell office:value-type="float" office:value="2.6" table:style-name="ce38">
            <text:p>2,6</text:p>
          </table:table-cell>
          <table:table-cell office:value-type="float" office:value="1248" table:style-name="ce18">
            <text:p><text:s/>R$ 1.248,00<text:s/></text:p>
          </table:table-cell>
          <table:table-cell office:value-type="float" office:value="3326.08" table:formula="of:=[.S112]+[.Q112]+[.P112]" table:style-name="ce19">
            <text:p><text:s/>R$ 3.326,08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2590/2022-11</text:p>
          </table:table-cell>
          <table:table-cell office:value-type="string" table:style-name="ce36">
            <text:p>10/06/2022</text:p>
          </table:table-cell>
          <table:table-cell office:value-type="string" table:style-name="ce40">
            <text:p>JEAN PAULO CASTRO E SILVA</text:p>
          </table:table-cell>
          <table:table-cell office:value-type="string" table:content-validation-name="val1" table:style-name="ce37">
            <text:p>DIRETOR</text:p>
          </table:table-cell>
          <table:table-cell office:value-type="string" table:style-name="ce36">
            <text:p>DIRNES</text:p>
          </table:table-cell>
          <table:table-cell office:value-type="string" table:style-name="ce36">
            <text:p>9914</text:p>
          </table:table-cell>
          <table:table-cell office:value-type="string" table:style-name="ce37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office:annotation draw:style-name="" svg:x="7.69791666666667in" svg:y="49.9166666666667in" svg:width="0.854166666666667in" svg:height="0.791666666666667in">
              <dc:creator>Herculano Costa Carneiro</dc:creator>
              <text:p><text:span text:style-name="T2">Herculano Costa Carneiro:</text:span><text:span text:style-name="T3"/></text:p>
              <text:p><text:span text:style-name="T3">SDU/BSB/SDU</text:span></text:p>
            </office:annotation>
            <text:p>RIO DE JANEIRO</text:p>
          </table:table-cell>
          <table:table-cell office:value-type="string" table:style-name="ce38">
            <office:annotation draw:style-name="" svg:x="8.38541666666667in" svg:y="49.9166666666667in" svg:width="0.84375in" svg:height="0.791666666666667in">
              <dc:creator>Herculano Costa Carneiro</dc:creator>
              <text:p><text:span text:style-name="T2">Herculano Costa Carneiro:</text:span><text:span text:style-name="T3"/></text:p>
              <text:p><text:span text:style-name="T3">SDU/BSB/SDU</text:span></text:p>
            </office:annotation>
            <text:p>BRASÍLIA</text:p>
          </table:table-cell>
          <table:table-cell office:value-type="string" table:style-name="ce36">
            <text:p>15/06/2022</text:p>
          </table:table-cell>
          <table:table-cell office:value-type="string" table:style-name="ce36">
            <office:annotation draw:style-name="" svg:x="9.66666666666667in" svg:y="49.9166666666667in" svg:width="0.822916666666667in" svg:height="2.54166666666667in">
              <dc:creator>Herculano Costa Carneiro</dc:creator>
              <text:p><text:span text:style-name="T2">Herculano Costa Carneiro:</text:span><text:span text:style-name="T3"/></text:p>
              <text:p><text:span text:style-name="T3">Por solicitação do Diretor Jean, sua viagem de volta foi emitida para o dia 19/06/2022, mas as diárias referentes à participação nas reuniões. 0,6%.</text:span></text:p>
            </office:annotation>
            <text:p>19/06/2021</text:p>
          </table:table-cell>
          <table:table-cell office:value-type="string" table:style-name="ce36">
            <text:p>Reunião na ANTAQ</text:p>
            <text:p>Reunião com a SNPTA</text:p>
          </table:table-cell>
          <table:table-cell office:value-type="currency" office:value="1523.93" table:style-name="ce41">
            <office:annotation draw:style-name="" svg:x="11.1354166666667in" svg:y="49.9166666666667in" svg:width="0.822916666666667in" svg:height="1.91666666666667in">
              <dc:creator>Herculano Costa Carneiro</dc:creator>
              <text:p><text:span text:style-name="T2">Herculano Costa Carneiro:</text:span><text:span text:style-name="T3"/></text:p>
              <text:p><text:span text:style-name="T3">SDU X BSB = R$ 1.523,93</text:span><text:span text:style-name="T3"/></text:p>
              <text:p><text:span text:style-name="T3">BSB X SDU = R$ 1.120,63</text:span><text:span text:style-name="T3"/></text:p>
              <text:p><text:span text:style-name="T3">Valor total em R$ 2.644,56</text:span></text:p>
            </office:annotation>
            <text:p>R$ 1.523,93</text:p>
          </table:table-cell>
          <table:table-cell office:value-type="currency" office:value="1120.6300000000001" table:style-name="ce41">
            <text:p>R$ 1.120,63</text:p>
          </table:table-cell>
          <table:table-cell office:value-type="float" office:value="0.6" table:style-name="ce38">
            <text:p>0,6</text:p>
          </table:table-cell>
          <table:table-cell office:value-type="float" office:value="360" table:style-name="ce18">
            <text:p><text:s/>R$ 360,00<text:s/></text:p>
          </table:table-cell>
          <table:table-cell office:value-type="float" office:value="3004.5600000000004" table:formula="of:=[.S113]+[.Q113]+[.P113]" table:style-name="ce19">
            <text:p><text:s/>R$ 3.004,56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36">
            <office:annotation draw:style-name="" svg:x="1.13541666666667in" svg:y="50.71875in" svg:width="0.822916666666667in" svg:height="0.791666666666667in">
              <dc:creator>Herculano Costa Carneiro</dc:creator>
              <text:p><text:span text:style-name="T2">Herculano Costa Carneiro:</text:span><text:span text:style-name="T3"/></text:p>
              <text:p><text:span text:style-name="T3">NÃO CONSTA NO PROCESSO A EMISSÃO DOS BILHETES NA AEROTUR</text:span></text:p>
            </office:annotation>
            <text:p>50905.002591/2022-58</text:p>
          </table:table-cell>
          <table:table-cell office:value-type="string" table:style-name="ce36">
            <office:annotation draw:style-name="" svg:x="1.94791666666667in" svg:y="50.71875in" svg:width="0.822916666666667in" svg:height="0.791666666666667in">
              <dc:creator>Herculano Costa Carneiro</dc:creator>
              <text:p><text:span text:style-name="T2">Herculano Costa Carneiro:</text:span><text:span text:style-name="T3"/></text:p>
              <text:p><text:span text:style-name="T3">NÃO CONSTA NO PROCESSO A EMISSÃO DOS BILHETES NA AEROTUR</text:span></text:p>
            </office:annotation>
            <text:p>13/06/2022</text:p>
          </table:table-cell>
          <table:table-cell office:value-type="string" table:style-name="ce40">
            <text:p>ADRIANO JOSE COSTA</text:p>
          </table:table-cell>
          <table:table-cell office:value-type="string" table:content-validation-name="val1" table:style-name="ce37">
            <text:p>GERENTE</text:p>
          </table:table-cell>
          <table:table-cell office:value-type="string" table:style-name="ce36">
            <text:p>GERCOL</text:p>
          </table:table-cell>
          <table:table-cell office:value-type="string" table:style-name="ce36">
            <text:p>09286</text:p>
          </table:table-cell>
          <table:table-cell office:value-type="string" table:style-name="ce37">
            <text:p>***.204.77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office:annotation draw:style-name="" svg:x="7.69791666666667in" svg:y="48.1979166666667in" svg:width="0.854166666666667in" svg:height="0.5625in">
              <dc:creator>Herculano Costa Carneiro</dc:creator>
              <text:p><text:span text:style-name="T2">Herculano Costa Carneiro:</text:span><text:span text:style-name="T3"/></text:p>
              <text:p><text:span text:style-name="T3">SDU X BSB X SDU</text:span></text:p>
            </office:annotation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15/06/2022</text:p>
          </table:table-cell>
          <table:table-cell office:value-type="string" table:style-name="ce36">
            <text:p>15/06/2022</text:p>
          </table:table-cell>
          <table:table-cell office:value-type="string" table:style-name="ce36">
            <office:annotation draw:style-name="" svg:x="10.4791666666667in" svg:y="50.71875in" svg:width="0.822916666666667in" svg:height="0.791666666666667in">
              <dc:creator>Herculano Costa Carneiro</dc:creator>
              <text:p><text:span text:style-name="T2">Herculano Costa Carneiro:</text:span><text:span text:style-name="T2"/></text:p>
              <text:p><text:span text:style-name="T2">I.N.15.006</text:span><text:span text:style-name="T3"/></text:p>
              <text:p><text:span text:style-name="T3">g) Quando o objetivo da viagem for acompanhar algum</text:span><text:span text:style-name="T3"/></text:p>
              <text:p><text:span text:style-name="T3">dos Diretores, os demais empregados terão direito a</text:span><text:span text:style-name="T3"/></text:p>
              <text:p><text:span text:style-name="T3">diária concedida aos Diretores. Caberá ao Diretor em</text:span><text:span text:style-name="T3"/></text:p>
              <text:p><text:span text:style-name="T3">questão atestar tal objetivo.</text:span></text:p>
            </office:annotation>
            <text:p>Acompanhará Diretor na Antaq - estrutura tarifária dos portos CDRJ</text:p>
          </table:table-cell>
          <table:table-cell office:value-type="currency" office:value="4163.58" table:style-name="ce41">
            <office:annotation draw:style-name="" svg:x="11.1354166666667in" svg:y="50.71875in" svg:width="0.822916666666667in" svg:height="0.791666666666667in">
              <dc:creator>Herculano Costa Carneiro</dc:creator>
              <text:p><text:span text:style-name="T2">Herculano Costa Carneiro:</text:span><text:span text:style-name="T3"/></text:p>
              <text:p><text:span text:style-name="T3">NÃO CONSTA NO PROCESSO A EMISSÃO DOS BILHETES NA AEROTUR</text:span></text:p>
            </office:annotation>
            <text:p>R$ 4.163,58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0.6" table:style-name="ce38">
            <text:p>0,6</text:p>
          </table:table-cell>
          <table:table-cell office:value-type="float" office:value="360" table:style-name="ce18">
            <office:annotation draw:style-name="" svg:x="12.9791666666667in" svg:y="50.71875in" svg:width="0.84375in" svg:height="0.791666666666667in">
              <dc:creator>Herculano Costa Carneiro</dc:creator>
              <text:p><text:span text:style-name="T2">Herculano Costa Carneiro:</text:span><text:span text:style-name="T3"/></text:p>
              <text:p><text:span text:style-name="T3">I.N.15.006</text:span><text:span text:style-name="T3"/></text:p>
              <text:p><text:span text:style-name="T3">g) Quando o objetivo da viagem for acompanhar algum</text:span><text:span text:style-name="T3"/></text:p>
              <text:p><text:span text:style-name="T3">dos Diretores, os demais empregados terão direito a</text:span><text:span text:style-name="T3"/></text:p>
              <text:p><text:span text:style-name="T3">diária concedida aos Diretores. Caberá ao Diretor em</text:span><text:span text:style-name="T3"/></text:p>
              <text:p><text:span text:style-name="T3">questão atestar tal objetivo.</text:span></text:p>
            </office:annotation>
            <text:p><text:s/>R$ 360,00<text:s/></text:p>
          </table:table-cell>
          <table:table-cell office:value-type="float" office:value="4523.58" table:formula="of:=[.S114]+[.Q114]+[.P114]" table:style-name="ce19">
            <office:annotation draw:style-name="" svg:x="13.6979166666667in" svg:y="48.1979166666667in" svg:width="0.822916666666667in" svg:height="0.5625in">
              <dc:creator>Herculano Costa Carneiro</dc:creator>
              <text:p><text:span text:style-name="T2">Herculano Costa Carneiro:</text:span><text:span text:style-name="T3"/></text:p>
              <text:p><text:span text:style-name="T3">SDU X BSB X SDU</text:span></text:p>
            </office:annotation>
            <text:p><text:s/>R$ 4.523,58<text:s/></text:p>
          </table:table-cell>
          <table:table-cell table:style-name="ce43"/>
          <table:table-cell table:number-columns-repeated="16363"/>
        </table:table-row>
        <table:table-row table:style-name="ro4">
          <table:table-cell office:value-type="string" table:style-name="ce36">
            <text:p>50905.002624/2022-60</text:p>
          </table:table-cell>
          <table:table-cell office:value-type="string" table:style-name="ce36">
            <text:p>13/06/2022</text:p>
          </table:table-cell>
          <table:table-cell office:value-type="string" table:style-name="ce40">
            <text:p>PABLO DE ALMEIDA DA FONSECA</text:p>
          </table:table-cell>
          <table:table-cell office:value-type="string" table:content-validation-name="val1" table:style-name="ce37">
            <text:p>SUPERINTENDENTE</text:p>
          </table:table-cell>
          <table:table-cell office:value-type="string" table:style-name="ce36">
            <text:p>SUPDEN</text:p>
          </table:table-cell>
          <table:table-cell office:value-type="string" table:style-name="ce36">
            <text:p>9721</text:p>
          </table:table-cell>
          <table:table-cell office:value-type="string" table:style-name="ce37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FLORIANÓPOLIS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15/06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Acompanhará Diretor na Antaq - estrutura tarifária dos portos CDRJ</text:p>
          </table:table-cell>
          <table:table-cell office:value-type="currency" office:value="1415.97" table:style-name="ce41">
            <office:annotation draw:style-name="" svg:x="11.1354166666667in" svg:y="51.7916666666667in" svg:width="0.822916666666667in" svg:height="1.03125in">
              <dc:creator>Herculano Costa Carneiro</dc:creator>
              <text:p><text:span text:style-name="T2">Herculano Costa Carneiro:</text:span><text:span text:style-name="T3"/></text:p>
              <text:p><text:span text:style-name="T3"><text:s/>FLN X BSB (ida) = R$ 1.415,97 / BSB X FLN (volta) <text:s/>= R$ 1.451,23</text:span></text:p>
            </office:annotation>
            <text:p>R$ 1.415,97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style-name="ce18">
            <office:annotation draw:style-name="" svg:x="12.9791666666667in" svg:y="49.03125in" svg:width="0.84375in" svg:height="0.541666666666667in">
              <dc:creator>Herculano Costa Carneiro</dc:creator>
              <text:p><text:span text:style-name="T2">Herculano Costa Carneiro:</text:span><text:span text:style-name="T3"/></text:p>
              <text:p><text:span text:style-name="T3">NOTA INFORMATIVA 11: uma diária no valor de R$600,00 (por acompanhar Diretor)<text:s/></text:span></text:p>
            </office:annotation>
            <text:p><text:s/>R$ 960,00<text:s/></text:p>
          </table:table-cell>
          <table:table-cell office:value-type="float" office:value="2375.9700000000003" table:formula="of:=[.S115]+[.Q115]+[.P115]" table:style-name="ce19">
            <text:p><text:s/>R$ 2.375,97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36">
            <text:p>50905.002624/2022-61</text:p>
          </table:table-cell>
          <table:table-cell office:value-type="string" table:style-name="ce36">
            <text:p>13/06/2022</text:p>
          </table:table-cell>
          <table:table-cell office:value-type="string" table:style-name="ce40">
            <text:p>PABLO DE ALMEIDA DA FONSECA</text:p>
          </table:table-cell>
          <table:table-cell office:value-type="string" table:content-validation-name="val1" table:style-name="ce37">
            <text:p>SUPERINTENDENTE</text:p>
          </table:table-cell>
          <table:table-cell office:value-type="string" table:style-name="ce36">
            <text:p>SUPDEN</text:p>
          </table:table-cell>
          <table:table-cell office:value-type="string" table:style-name="ce36">
            <text:p>9721</text:p>
          </table:table-cell>
          <table:table-cell office:value-type="string" table:style-name="ce37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FLORIANÓPOLIS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6/06/2022</text:p>
          </table:table-cell>
          <table:table-cell office:value-type="string" table:style-name="ce36">
            <text:p>Acompanhará Diretor na Antaq - estrutura tarifária dos portos CDRJ</text:p>
          </table:table-cell>
          <table:table-cell office:value-type="currency" office:value="0" table:style-name="ce39">
            <text:p><text:s/>R$ -00<text:s/></text:p>
          </table:table-cell>
          <table:table-cell office:value-type="currency" office:value="1451.23" table:style-name="ce41">
            <text:p>R$ 1.451,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51.23" table:formula="of:=[.S116]+[.Q116]+[.P116]" table:style-name="ce19">
            <text:p><text:s/>R$ 1.451,2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6">
            <text:p>50905.002648/2022-19</text:p>
          </table:table-cell>
          <table:table-cell office:value-type="string" table:style-name="ce36">
            <text:p>14/06/2022</text:p>
          </table:table-cell>
          <table:table-cell office:value-type="string" table:style-name="ce40">
            <office:annotation draw:style-name="" svg:x="3.32291666666667in" svg:y="53.4479166666667in" svg:width="0.822916666666667in" svg:height="0.625in">
              <dc:creator>Herculano Costa Carneiro</dc:creator>
              <text:p><text:span text:style-name="T2">Herculano Costa Carneiro:</text:span><text:span text:style-name="T3"/></text:p>
              <text:p><text:span text:style-name="T3">Presidente do CAP/ITAGUAÍ</text:span></text:p>
            </office:annotation>
            <text:p>FERNANDA MACHADO</text:p>
          </table:table-cell>
          <table:table-cell office:value-type="string" table:content-validation-name="val1" table:style-name="ce37">
            <office:annotation draw:style-name="" svg:x="4.22916666666667in" svg:y="53.4479166666667in" svg:width="0.822916666666667in" svg:height="0.625in">
              <dc:creator>Herculano Costa Carneiro</dc:creator>
              <text:p><text:span text:style-name="T2">Herculano Costa Carneiro:</text:span><text:span text:style-name="T3"/></text:p>
              <text:p><text:span text:style-name="T3">Presidente do CAP/ITAGUAÍ</text:span></text:p>
            </office:annotation>
            <text:p>CONSELHEIRO</text:p>
          </table:table-cell>
          <table:table-cell office:value-type="string" table:style-name="ce36">
            <text:p>CAP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001.8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office:annotation draw:style-name="" svg:x="7.69791666666667in" svg:y="53.4479166666667in" svg:width="0.854166666666667in" svg:height="0.625in">
              <dc:creator>Herculano Costa Carneiro</dc:creator>
              <text:p><text:span text:style-name="T2">Herculano Costa Carneiro:</text:span><text:span text:style-name="T3"/></text:p>
              <text:p><text:span text:style-name="T3">CGH-SDU-CGH</text:span></text:p>
            </office:annotation>
            <text:p>SÃO PAULO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30/06/2022</text:p>
          </table:table-cell>
          <table:table-cell office:value-type="string" table:style-name="ce36">
            <text:p>01/07/2022</text:p>
          </table:table-cell>
          <table:table-cell office:value-type="string" table:style-name="ce36">
            <text:p>Reunião CAP 01/07/2022</text:p>
          </table:table-cell>
          <table:table-cell office:value-type="currency" office:value="1218.44" table:style-name="ce39">
            <office:annotation draw:style-name="" svg:x="11.1354166666667in" svg:y="53.4479166666667in" svg:width="0.822916666666667in" svg:height="0.625in">
              <dc:creator>Herculano Costa Carneiro</dc:creator>
              <text:p><text:span text:style-name="T2">Herculano Costa Carneiro:</text:span><text:span text:style-name="T3"/></text:p>
              <text:p><text:span text:style-name="T3">CGH-SDU-CGH</text:span></text:p>
            </office:annotation>
            <text:p><text:s/>R$ 1.218,44<text:s/>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17]=&quot;ASSESSOR&quot;;480*[.R117];IF([.D117]=&quot;COLABORADOR EVENTUAL&quot;;480*[.R117];IF([.D117]=&quot;GUARDA PORTUÁRIO&quot;;240*[.R117];IF([.D117]=&quot;CONSELHEIRO&quot;;600*[.R117];IF([.D117]=&quot;DIRETOR&quot;;600*[.R117];IF([.D117]=&quot;FIEL&quot;;360*[.R117];IF([.D117]=&quot;FIEL AJUDANTE&quot;;360*[.R117];IF([.D117]=&quot;GERENTE&quot;;480*[.R117];IF([.D117]=&quot;SECRETÁRIA&quot;;360*[.R117];IF([.D117]=&quot;SUPERINTENDENTE&quot;;480*[.R117];IF([.D117]=&quot;SUPERVISOR&quot;;360*[.R117];IF([.D117]=&quot;ESPECIALISTA PORTUÁRIO&quot;;360*[.R117];IF([.D117]=&quot;TÉC. SERV. PORTUÁRIOS&quot;;240*[.R117];0)))))))))))))" table:style-name="ce18">
            <text:p><text:s/>R$ 960,00<text:s/></text:p>
          </table:table-cell>
          <table:table-cell office:value-type="float" office:value="2178.44" table:formula="of:=[.S117]+[.Q117]+[.P117]" table:style-name="ce19">
            <text:p><text:s/>R$ 2.178,4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6">
            <text:p>50905.002586/2022-45</text:p>
          </table:table-cell>
          <table:table-cell office:value-type="string" table:style-name="ce36">
            <text:p>14/06/2022</text:p>
          </table:table-cell>
          <table:table-cell office:value-type="string" table:style-name="ce40">
            <text:p>FRANCISCO LARANJEIRA</text:p>
          </table:table-cell>
          <table:table-cell office:value-type="string" table:content-validation-name="val1" table:style-name="ce37">
            <text:p>DIRETOR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9913</text:p>
          </table:table-cell>
          <table:table-cell office:value-type="string" table:style-name="ce37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office:annotation draw:style-name="" svg:x="7.69791666666667in" svg:y="54.0416666666667in" svg:width="0.854166666666667in" svg:height="0.729166666666667in">
              <dc:creator>Herculano Costa Carneiro</dc:creator>
              <text:p><text:span text:style-name="T2">Herculano Costa Carneiro:</text:span><text:span text:style-name="T3"/></text:p>
              <text:p><text:span text:style-name="T3">SDU/BSB/SDU</text:span></text:p>
            </office:annotation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3/06/2022</text:p>
          </table:table-cell>
          <table:table-cell office:value-type="string" table:style-name="ce36">
            <text:p>24/06/2022</text:p>
          </table:table-cell>
          <table:table-cell office:value-type="string" table:style-name="ce36">
            <text:p>Evento Portos + Brasil</text:p>
          </table:table-cell>
          <table:table-cell office:value-type="currency" office:value="4290.0600000000004" table:style-name="ce41">
            <text:p>R$ 4.290,06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18]=&quot;ASSESSOR&quot;;480*[.R118];IF([.D118]=&quot;COLABORADOR EVENTUAL&quot;;480*[.R118];IF([.D118]=&quot;GUARDA PORTUÁRIO&quot;;240*[.R118];IF([.D118]=&quot;CONSELHEIRO&quot;;600*[.R118];IF([.D118]=&quot;DIRETOR&quot;;600*[.R118];IF([.D118]=&quot;FIEL&quot;;360*[.R118];IF([.D118]=&quot;FIEL AJUDANTE&quot;;360*[.R118];IF([.D118]=&quot;GERENTE&quot;;480*[.R118];IF([.D118]=&quot;SECRETÁRIA&quot;;360*[.R118];IF([.D118]=&quot;SUPERINTENDENTE&quot;;480*[.R118];IF([.D118]=&quot;SUPERVISOR&quot;;360*[.R118];IF([.D118]=&quot;ESPECIALISTA PORTUÁRIO&quot;;360*[.R118];IF([.D118]=&quot;TÉC. SERV. PORTUÁRIOS&quot;;240*[.R118];0)))))))))))))" table:style-name="ce18">
            <text:p><text:s/>R$ 960,00<text:s/></text:p>
          </table:table-cell>
          <table:table-cell office:value-type="float" office:value="5250.06" table:formula="of:=[.S118]+[.Q118]+[.P118]" table:style-name="ce19">
            <text:p><text:s/>R$ 5.250,06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653/2022-21</text:p>
          </table:table-cell>
          <table:table-cell office:value-type="string" table:style-name="ce36">
            <text:p>14/06/2022</text:p>
          </table:table-cell>
          <table:table-cell office:value-type="string" table:style-name="ce40">
            <text:p>DEBORA TORRES ISOLA</text:p>
          </table:table-cell>
          <table:table-cell office:value-type="string" table:content-validation-name="val1" table:style-name="ce37">
            <text:p>SECRETÁRIA</text:p>
          </table:table-cell>
          <table:table-cell office:value-type="string" table:style-name="ce36">
            <text:p>ASSIND</text:p>
          </table:table-cell>
          <table:table-cell office:value-type="string" table:style-name="ce36">
            <text:p>9300</text:p>
          </table:table-cell>
          <table:table-cell office:value-type="string" table:style-name="ce37">
            <text:p>***.569.1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FLORIANÓPOLIS</text:p>
          </table:table-cell>
          <table:table-cell office:value-type="string" table:style-name="ce36">
            <text:p>21/06/2022</text:p>
          </table:table-cell>
          <table:table-cell office:value-type="string" table:style-name="ce36">
            <text:p>24/06/2022</text:p>
          </table:table-cell>
          <table:table-cell office:value-type="string" table:style-name="ce36">
            <text:p>Evento relacionados a CGU</text:p>
          </table:table-cell>
          <table:table-cell office:value-type="currency" office:value="2414.31" table:style-name="ce41">
            <text:p>R$ 2.414,31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3.6" table:style-name="ce38">
            <text:p>3,6</text:p>
          </table:table-cell>
          <table:table-cell office:value-type="float" office:value="1296" table:formula="of:=IF([.D119]=&quot;ASSESSOR&quot;;480*[.R119];IF([.D119]=&quot;COLABORADOR EVENTUAL&quot;;480*[.R119];IF([.D119]=&quot;GUARDA PORTUÁRIO&quot;;240*[.R119];IF([.D119]=&quot;CONSELHEIRO&quot;;600*[.R119];IF([.D119]=&quot;DIRETOR&quot;;600*[.R119];IF([.D119]=&quot;FIEL&quot;;360*[.R119];IF([.D119]=&quot;FIEL AJUDANTE&quot;;360*[.R119];IF([.D119]=&quot;GERENTE&quot;;480*[.R119];IF([.D119]=&quot;SECRETÁRIA&quot;;360*[.R119];IF([.D119]=&quot;SUPERINTENDENTE&quot;;480*[.R119];IF([.D119]=&quot;SUPERVISOR&quot;;360*[.R119];IF([.D119]=&quot;ESPECIALISTA PORTUÁRIO&quot;;360*[.R119];IF([.D119]=&quot;TÉC. SERV. PORTUÁRIOS&quot;;240*[.R119];0)))))))))))))" table:style-name="ce18">
            <text:p><text:s/>R$ 1.296,00<text:s/></text:p>
          </table:table-cell>
          <table:table-cell office:value-type="float" office:value="3710.31" table:formula="of:=[.S119]+[.Q119]+[.P119]" table:style-name="ce19">
            <text:p><text:s/>R$ 3.710,3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6">
            <text:p>50905.002586/2022-45</text:p>
          </table:table-cell>
          <table:table-cell office:value-type="string" table:style-name="ce36">
            <text:p>17/06/2022</text:p>
          </table:table-cell>
          <table:table-cell office:value-type="string" table:style-name="ce40">
            <text:p>FRANCISCO LARANJEIRA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9913</text:p>
          </table:table-cell>
          <table:table-cell office:value-type="string" table:style-name="ce37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3/06/2022</text:p>
          </table:table-cell>
          <table:table-cell office:value-type="string" table:style-name="ce36">
            <text:p>24/06/2022</text:p>
          </table:table-cell>
          <table:table-cell office:value-type="string" table:style-name="ce36">
            <text:p>Multa e remarcação<text:s/></text:p>
          </table:table-cell>
          <table:table-cell office:value-type="currency" office:value="287.87" table:style-name="ce41">
            <text:p>R$ 287,87</text:p>
          </table:table-cell>
          <table:table-cell office:value-type="currency" office:value="0" table:style-name="ce39">
            <text:p><text:s/>R$ -00<text:s/></text:p>
          </table:table-cell>
          <table:table-cell table:style-name="ce38"/>
          <table:table-cell office:value-type="float" office:value="0" table:formula="of:=IF([.D120]=&quot;ASSESSOR&quot;;480*[.R120];IF([.D120]=&quot;COLABORADOR EVENTUAL&quot;;480*[.R120];IF([.D120]=&quot;GUARDA PORTUÁRIO&quot;;240*[.R120];IF([.D120]=&quot;CONSELHEIRO&quot;;600*[.R120];IF([.D120]=&quot;DIRETOR&quot;;600*[.R120];IF([.D120]=&quot;FIEL&quot;;360*[.R120];IF([.D120]=&quot;FIEL AJUDANTE&quot;;360*[.R120];IF([.D120]=&quot;GERENTE&quot;;480*[.R120];IF([.D120]=&quot;SECRETÁRIA&quot;;360*[.R120];IF([.D120]=&quot;SUPERINTENDENTE&quot;;480*[.R120];IF([.D120]=&quot;SUPERVISOR&quot;;360*[.R120];IF([.D120]=&quot;ESPECIALISTA PORTUÁRIO&quot;;360*[.R120];IF([.D120]=&quot;TÉC. SERV. PORTUÁRIOS&quot;;240*[.R120];0)))))))))))))" table:style-name="ce18">
            <text:p><text:s/>R$ -00<text:s/></text:p>
          </table:table-cell>
          <table:table-cell office:value-type="float" office:value="287.87" table:formula="of:=[.S120]+[.Q120]+[.P120]" table:style-name="ce19">
            <text:p><text:s/>R$ 287,87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586/2022-45</text:p>
          </table:table-cell>
          <table:table-cell office:value-type="string" table:style-name="ce36">
            <text:p>21/06/2022</text:p>
          </table:table-cell>
          <table:table-cell office:value-type="string" table:style-name="ce40">
            <text:p>FRANCISCO LARANJEIRA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9913</text:p>
          </table:table-cell>
          <table:table-cell office:value-type="string" table:style-name="ce37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3/06/2022</text:p>
          </table:table-cell>
          <table:table-cell office:value-type="string" table:style-name="ce36">
            <text:p>24/06/2022</text:p>
          </table:table-cell>
          <table:table-cell office:value-type="string" table:style-name="ce36">
            <text:p>Participação no evento Portos + Brasil</text:p>
          </table:table-cell>
          <table:table-cell office:value-type="currency" office:value="1628.8" table:style-name="ce41">
            <text:p>R$ 1.628,80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21]=&quot;ASSESSOR&quot;;480*[.R121];IF([.D121]=&quot;COLABORADOR EVENTUAL&quot;;480*[.R121];IF([.D121]=&quot;GUARDA PORTUÁRIO&quot;;240*[.R121];IF([.D121]=&quot;CONSELHEIRO&quot;;600*[.R121];IF([.D121]=&quot;DIRETOR&quot;;600*[.R121];IF([.D121]=&quot;FIEL&quot;;360*[.R121];IF([.D121]=&quot;FIEL AJUDANTE&quot;;360*[.R121];IF([.D121]=&quot;GERENTE&quot;;480*[.R121];IF([.D121]=&quot;SECRETÁRIA&quot;;360*[.R121];IF([.D121]=&quot;SUPERINTENDENTE&quot;;480*[.R121];IF([.D121]=&quot;SUPERVISOR&quot;;360*[.R121];IF([.D121]=&quot;ESPECIALISTA PORTUÁRIO&quot;;360*[.R121];IF([.D121]=&quot;TÉC. SERV. PORTUÁRIOS&quot;;240*[.R121];0)))))))))))))" table:style-name="ce18">
            <text:p><text:s/>R$ 960,00<text:s/></text:p>
          </table:table-cell>
          <table:table-cell office:value-type="float" office:value="2588.8000000000002" table:formula="of:=[.S121]+[.Q121]+[.P121]" table:style-name="ce19">
            <text:p><text:s/>R$ 2.588,80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732/2022-32</text:p>
          </table:table-cell>
          <table:table-cell office:value-type="string" table:style-name="ce36">
            <text:p>20/06/2022</text:p>
          </table:table-cell>
          <table:table-cell office:value-type="string" table:style-name="ce40">
            <text:p>JEAN PAULO CASTRO E SILVA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NES</text:p>
          </table:table-cell>
          <table:table-cell office:value-type="string" table:style-name="ce36">
            <text:p>9914</text:p>
          </table:table-cell>
          <table:table-cell office:value-type="string" table:style-name="ce37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float" office:value="44735" table:style-name="ce36">
            <text:p>44735</text:p>
          </table:table-cell>
          <table:table-cell office:value-type="float" office:value="44738" table:style-name="ce36">
            <text:p>44738</text:p>
          </table:table-cell>
          <table:table-cell office:value-type="string" table:style-name="ce36">
            <text:p>Participação no Evento Portos Mais Brasil 2022</text:p>
          </table:table-cell>
          <table:table-cell office:value-type="currency" office:value="1910.03" table:style-name="ce41">
            <text:p>R$ 1.910,03</text:p>
          </table:table-cell>
          <table:table-cell office:value-type="currency" office:value="1910.03" table:style-name="ce39">
            <text:p><text:s/>R$ 1.910,03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22]=&quot;ASSESSOR&quot;;480*[.R122];IF([.D122]=&quot;COLABORADOR EVENTUAL&quot;;480*[.R122];IF([.D122]=&quot;GUARDA PORTUÁRIO&quot;;240*[.R122];IF([.D122]=&quot;CONSELHEIRO&quot;;600*[.R122];IF([.D122]=&quot;DIRETOR&quot;;600*[.R122];IF([.D122]=&quot;FIEL&quot;;360*[.R122];IF([.D122]=&quot;FIEL AJUDANTE&quot;;360*[.R122];IF([.D122]=&quot;GERENTE&quot;;480*[.R122];IF([.D122]=&quot;SECRETÁRIA&quot;;360*[.R122];IF([.D122]=&quot;SUPERINTENDENTE&quot;;480*[.R122];IF([.D122]=&quot;SUPERVISOR&quot;;360*[.R122];IF([.D122]=&quot;ESPECIALISTA PORTUÁRIO&quot;;360*[.R122];IF([.D122]=&quot;TÉC. SERV. PORTUÁRIOS&quot;;240*[.R122];0)))))))))))))" table:style-name="ce18">
            <text:p><text:s/>R$ 960,00<text:s/></text:p>
          </table:table-cell>
          <table:table-cell office:value-type="float" office:value="4780.0599999999995" table:formula="of:=[.S122]+[.Q122]+[.P122]" table:style-name="ce19">
            <text:p><text:s/>R$ 4.780,06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6">
            <text:p>50905.002822/2022-23</text:p>
          </table:table-cell>
          <table:table-cell office:value-type="string" table:style-name="ce36">
            <text:p>27/06/2022</text:p>
          </table:table-cell>
          <table:table-cell office:value-type="string" table:style-name="ce40">
            <text:p>JEAN PAULO CASTRO E SILVA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NES</text:p>
          </table:table-cell>
          <table:table-cell office:value-type="float" office:value="9914" table:style-name="ce36">
            <text:p>9914</text:p>
          </table:table-cell>
          <table:table-cell office:value-type="string" table:style-name="ce37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-</text:p>
          </table:table-cell>
          <table:table-cell office:value-type="float" office:value="44741" table:style-name="ce36">
            <text:p>447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Reunião na Secretaria Nacional de Portos e Transportes Aquaviários</text:p>
          </table:table-cell>
          <table:table-cell office:value-type="currency" office:value="2198.58" table:style-name="ce41">
            <text:p>R$ 2.198,58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23]=&quot;ASSESSOR&quot;;480*[.R123];IF([.D123]=&quot;COLABORADOR EVENTUAL&quot;;480*[.R123];IF([.D123]=&quot;GUARDA PORTUÁRIO&quot;;240*[.R123];IF([.D123]=&quot;CONSELHEIRO&quot;;600*[.R123];IF([.D123]=&quot;DIRETOR&quot;;600*[.R123];IF([.D123]=&quot;FIEL&quot;;360*[.R123];IF([.D123]=&quot;FIEL AJUDANTE&quot;;360*[.R123];IF([.D123]=&quot;GERENTE&quot;;480*[.R123];IF([.D123]=&quot;SECRETÁRIA&quot;;360*[.R123];IF([.D123]=&quot;SUPERINTENDENTE&quot;;480*[.R123];IF([.D123]=&quot;SUPERVISOR&quot;;360*[.R123];IF([.D123]=&quot;ESPECIALISTA PORTUÁRIO&quot;;360*[.R123];IF([.D123]=&quot;TÉC. SERV. PORTUÁRIOS&quot;;240*[.R123];0)))))))))))))" table:style-name="ce18">
            <text:p><text:s/>R$ 960,00<text:s/></text:p>
          </table:table-cell>
          <table:table-cell office:value-type="float" office:value="3158.58" table:formula="of:=[.S123]+[.Q123]+[.P123]" table:style-name="ce19">
            <text:p><text:s/>R$ 3.158,58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6">
            <text:p>50905.002822/2022-23</text:p>
          </table:table-cell>
          <table:table-cell office:value-type="string" table:style-name="ce36">
            <text:p>27/06/2022</text:p>
          </table:table-cell>
          <table:table-cell office:value-type="string" table:style-name="ce40">
            <text:p>JEAN PAULO CASTRO E SILVA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NES</text:p>
          </table:table-cell>
          <table:table-cell office:value-type="float" office:value="9914" table:style-name="ce36">
            <text:p>9914</text:p>
          </table:table-cell>
          <table:table-cell office:value-type="string" table:style-name="ce37">
            <text:p>***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-</text:p>
          </table:table-cell>
          <table:table-cell office:value-type="float" office:value="44742" table:style-name="ce36">
            <text:p>44742</text:p>
          </table:table-cell>
          <table:table-cell office:value-type="string" table:style-name="ce36">
            <text:p>Reunião na Secretaria Nacional de Portos e Transportes Aquaviários</text:p>
          </table:table-cell>
          <table:table-cell office:value-type="currency" office:value="0" table:style-name="ce41">
            <text:p>R$ 0,00</text:p>
          </table:table-cell>
          <table:table-cell office:value-type="currency" office:value="2192.98" table:style-name="ce39">
            <text:p><text:s/>R$ 2.192,98<text:s/></text:p>
          </table:table-cell>
          <table:table-cell table:style-name="ce38"/>
          <table:table-cell office:value-type="float" office:value="0" table:formula="of:=IF([.D124]=&quot;ASSESSOR&quot;;480*[.R124];IF([.D124]=&quot;COLABORADOR EVENTUAL&quot;;480*[.R124];IF([.D124]=&quot;GUARDA PORTUÁRIO&quot;;240*[.R124];IF([.D124]=&quot;CONSELHEIRO&quot;;600*[.R124];IF([.D124]=&quot;DIRETOR&quot;;600*[.R124];IF([.D124]=&quot;FIEL&quot;;360*[.R124];IF([.D124]=&quot;FIEL AJUDANTE&quot;;360*[.R124];IF([.D124]=&quot;GERENTE&quot;;480*[.R124];IF([.D124]=&quot;SECRETÁRIA&quot;;360*[.R124];IF([.D124]=&quot;SUPERINTENDENTE&quot;;480*[.R124];IF([.D124]=&quot;SUPERVISOR&quot;;360*[.R124];IF([.D124]=&quot;ESPECIALISTA PORTUÁRIO&quot;;360*[.R124];IF([.D124]=&quot;TÉC. SERV. PORTUÁRIOS&quot;;240*[.R124];0)))))))))))))" table:style-name="ce18">
            <text:p><text:s/>R$ -00<text:s/></text:p>
          </table:table-cell>
          <table:table-cell office:value-type="float" office:value="2192.98" table:formula="of:=[.S124]+[.Q124]+[.P124]" table:style-name="ce19">
            <text:p><text:s/>R$ 2.192,98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837/2022-91</text:p>
          </table:table-cell>
          <table:table-cell office:value-type="string" table:style-name="ce36">
            <text:p>28/06/2022</text:p>
          </table:table-cell>
          <table:table-cell office:value-type="string" table:style-name="ce40">
            <text:p>DAVILA MARCELO</text:p>
          </table:table-cell>
          <table:table-cell office:value-type="string" table:style-name="ce37">
            <text:p>SUPERINTENDENTE</text:p>
          </table:table-cell>
          <table:table-cell office:value-type="string" table:style-name="ce36">
            <text:p>SUPJUR</text:p>
          </table:table-cell>
          <table:table-cell office:value-type="string" table:style-name="ce36">
            <text:p>9723</text:p>
          </table:table-cell>
          <table:table-cell office:value-type="string" table:style-name="ce37">
            <text:p>***.618.1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SÃO PAUL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9/06/2022</text:p>
          </table:table-cell>
          <table:table-cell office:value-type="string" table:style-name="ce36">
            <text:p>29/06/2022</text:p>
          </table:table-cell>
          <table:table-cell office:value-type="string" table:style-name="ce36">
            <text:p><text:s/>Reunião com Ministro da Infraestrutura</text:p>
          </table:table-cell>
          <table:table-cell office:value-type="currency" office:value="4864.8" table:style-name="ce41">
            <text:p>R$ 4.864,80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0.6" table:style-name="ce38">
            <text:p>0,6</text:p>
          </table:table-cell>
          <table:table-cell office:value-type="float" office:value="288" table:formula="of:=IF([.D125]=&quot;ASSESSOR&quot;;480*[.R125];IF([.D125]=&quot;COLABORADOR EVENTUAL&quot;;480*[.R125];IF([.D125]=&quot;GUARDA PORTUÁRIO&quot;;240*[.R125];IF([.D125]=&quot;CONSELHEIRO&quot;;600*[.R125];IF([.D125]=&quot;DIRETOR&quot;;600*[.R125];IF([.D125]=&quot;FIEL&quot;;360*[.R125];IF([.D125]=&quot;FIEL AJUDANTE&quot;;360*[.R125];IF([.D125]=&quot;GERENTE&quot;;480*[.R125];IF([.D125]=&quot;SECRETÁRIA&quot;;360*[.R125];IF([.D125]=&quot;SUPERINTENDENTE&quot;;480*[.R125];IF([.D125]=&quot;SUPERVISOR&quot;;360*[.R125];IF([.D125]=&quot;ESPECIALISTA PORTUÁRIO&quot;;360*[.R125];IF([.D125]=&quot;TÉC. SERV. PORTUÁRIOS&quot;;240*[.R125];0)))))))))))))" table:style-name="ce18">
            <text:p><text:s/>R$ 288,00<text:s/></text:p>
          </table:table-cell>
          <table:table-cell office:value-type="float" office:value="5152.8" table:formula="of:=[.S125]+[.Q125]+[.P125]" table:style-name="ce19">
            <text:p><text:s/>R$ 5.152,80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835/2022-01</text:p>
          </table:table-cell>
          <table:table-cell office:value-type="string" table:style-name="ce36">
            <text:p>28/06/2022</text:p>
          </table:table-cell>
          <table:table-cell office:value-type="string" table:style-name="ce40">
            <text:p>FRANCISCO ANTONIO DE MAGALHÃES LARANJEIRAS<text:s/>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9913</text:p>
          </table:table-cell>
          <table:table-cell office:value-type="string" table:style-name="ce37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29/06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<text:s/>Reunião com Ministro da Infraestrutura</text:p>
          </table:table-cell>
          <table:table-cell office:value-type="currency" office:value="2029.3" table:style-name="ce41">
            <text:p>R$ 2.029,30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0.6" table:style-name="ce38">
            <text:p>0,6</text:p>
          </table:table-cell>
          <table:table-cell office:value-type="float" office:value="360" table:formula="of:=IF([.D126]=&quot;ASSESSOR&quot;;480*[.R126];IF([.D126]=&quot;COLABORADOR EVENTUAL&quot;;480*[.R126];IF([.D126]=&quot;GUARDA PORTUÁRIO&quot;;240*[.R126];IF([.D126]=&quot;CONSELHEIRO&quot;;600*[.R126];IF([.D126]=&quot;DIRETOR&quot;;600*[.R126];IF([.D126]=&quot;FIEL&quot;;360*[.R126];IF([.D126]=&quot;FIEL AJUDANTE&quot;;360*[.R126];IF([.D126]=&quot;GERENTE&quot;;480*[.R126];IF([.D126]=&quot;SECRETÁRIA&quot;;360*[.R126];IF([.D126]=&quot;SUPERINTENDENTE&quot;;480*[.R126];IF([.D126]=&quot;SUPERVISOR&quot;;360*[.R126];IF([.D126]=&quot;ESPECIALISTA PORTUÁRIO&quot;;360*[.R126];IF([.D126]=&quot;TÉC. SERV. PORTUÁRIOS&quot;;240*[.R126];0)))))))))))))" table:style-name="ce18">
            <text:p><text:s/>R$ 360,00<text:s/></text:p>
          </table:table-cell>
          <table:table-cell office:value-type="float" office:value="2389.3000000000002" table:formula="of:=[.S126]+[.Q126]+[.P126]" table:style-name="ce19">
            <text:p><text:s/>R$ 2.389,30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6">
            <text:p>50905.002835/2022-01</text:p>
          </table:table-cell>
          <table:table-cell office:value-type="string" table:style-name="ce36">
            <text:p>28/06/2022</text:p>
          </table:table-cell>
          <table:table-cell office:value-type="string" table:style-name="ce40">
            <text:p>FRANCISCO ANTONIO DE MAGALHÃES LARANJEIRAS<text:s/>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9913</text:p>
          </table:table-cell>
          <table:table-cell office:value-type="string" table:style-name="ce37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9/06/2022</text:p>
          </table:table-cell>
          <table:table-cell office:value-type="string" table:style-name="ce36">
            <text:p><text:s/>Reunião com Ministro da Infraestrutura</text:p>
          </table:table-cell>
          <table:table-cell office:value-type="currency" office:value="0" table:style-name="ce41">
            <text:p>R$ 0,00</text:p>
          </table:table-cell>
          <table:table-cell office:value-type="currency" office:value="2446.23" table:style-name="ce39">
            <text:p><text:s/>R$ 2.446,23<text:s/></text:p>
          </table:table-cell>
          <table:table-cell table:style-name="ce38"/>
          <table:table-cell office:value-type="float" office:value="0" table:formula="of:=IF([.D127]=&quot;ASSESSOR&quot;;480*[.R127];IF([.D127]=&quot;COLABORADOR EVENTUAL&quot;;480*[.R127];IF([.D127]=&quot;GUARDA PORTUÁRIO&quot;;240*[.R127];IF([.D127]=&quot;CONSELHEIRO&quot;;600*[.R127];IF([.D127]=&quot;DIRETOR&quot;;600*[.R127];IF([.D127]=&quot;FIEL&quot;;360*[.R127];IF([.D127]=&quot;FIEL AJUDANTE&quot;;360*[.R127];IF([.D127]=&quot;GERENTE&quot;;480*[.R127];IF([.D127]=&quot;SECRETÁRIA&quot;;360*[.R127];IF([.D127]=&quot;SUPERINTENDENTE&quot;;480*[.R127];IF([.D127]=&quot;SUPERVISOR&quot;;360*[.R127];IF([.D127]=&quot;ESPECIALISTA PORTUÁRIO&quot;;360*[.R127];IF([.D127]=&quot;TÉC. SERV. PORTUÁRIOS&quot;;240*[.R127];0)))))))))))))" table:style-name="ce18">
            <text:p><text:s/>R$ -00<text:s/></text:p>
          </table:table-cell>
          <table:table-cell office:value-type="float" office:value="2446.23" table:formula="of:=[.S127]+[.Q127]+[.P127]" table:style-name="ce19">
            <text:p><text:s/>R$ 2.446,2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6">
            <text:p>50905.002969/2022-14</text:p>
          </table:table-cell>
          <table:table-cell office:value-type="string" table:style-name="ce36">
            <text:p>07/07/2022</text:p>
          </table:table-cell>
          <table:table-cell office:value-type="string" table:style-name="ce40">
            <text:p>ALEXANDRE DAS NEVES PEREIRA</text:p>
          </table:table-cell>
          <table:table-cell office:value-type="string" table:style-name="ce37">
            <text:p>SUPERINTENDENTE</text:p>
          </table:table-cell>
          <table:table-cell office:value-type="string" table:style-name="ce36">
            <text:p>SUPITA</text:p>
          </table:table-cell>
          <table:table-cell office:value-type="string" table:style-name="ce36">
            <text:p>7386</text:p>
          </table:table-cell>
          <table:table-cell office:value-type="string" table:style-name="ce37">
            <text:p>***.941.9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SÃO PAULO<text:s/></text:p>
          </table:table-cell>
          <table:table-cell office:value-type="string" table:style-name="ce36">
            <text:p>25/07/22</text:p>
          </table:table-cell>
          <table:table-cell office:value-type="string" table:style-name="ce36">
            <text:p>25/07/22</text:p>
          </table:table-cell>
          <table:table-cell office:value-type="string" table:style-name="ce36">
            <text:p>Corte da Rocha, simulação na USP</text:p>
          </table:table-cell>
          <table:table-cell office:value-type="currency" office:value="1536.61" table:style-name="ce41">
            <text:p>R$ 1.536,61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0.6" table:style-name="ce38">
            <text:p>0,6</text:p>
          </table:table-cell>
          <table:table-cell office:value-type="float" office:value="288" table:formula="of:=IF([.D128]=&quot;ASSESSOR&quot;;480*[.R128];IF([.D128]=&quot;COLABORADOR EVENTUAL&quot;;480*[.R128];IF([.D128]=&quot;GUARDA PORTUÁRIO&quot;;240*[.R128];IF([.D128]=&quot;CONSELHEIRO&quot;;600*[.R128];IF([.D128]=&quot;DIRETOR&quot;;600*[.R128];IF([.D128]=&quot;FIEL&quot;;360*[.R128];IF([.D128]=&quot;FIEL AJUDANTE&quot;;360*[.R128];IF([.D128]=&quot;GERENTE&quot;;480*[.R128];IF([.D128]=&quot;SECRETÁRIA&quot;;360*[.R128];IF([.D128]=&quot;SUPERINTENDENTE&quot;;480*[.R128];IF([.D128]=&quot;SUPERVISOR&quot;;360*[.R128];IF([.D128]=&quot;ESPECIALISTA PORTUÁRIO&quot;;360*[.R128];IF([.D128]=&quot;TÉC. SERV. PORTUÁRIOS&quot;;240*[.R128];0)))))))))))))" table:style-name="ce18">
            <text:p><text:s/>R$ 288,00<text:s/></text:p>
          </table:table-cell>
          <table:table-cell office:value-type="float" office:value="1824.61" table:formula="of:=[.S128]+[.Q128]+[.P128]" table:style-name="ce19">
            <text:p><text:s/>R$ 1.824,6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6">
            <text:p>50905.003190/2022-15</text:p>
          </table:table-cell>
          <table:table-cell office:value-type="string" table:style-name="ce36">
            <text:p>21/07/2022</text:p>
          </table:table-cell>
          <table:table-cell office:value-type="string" table:style-name="ce40">
            <text:p>INDALECIO CASTILHO VILLA ALVAREZ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AFI</text:p>
          </table:table-cell>
          <table:table-cell office:value-type="string" table:style-name="ce36">
            <text:p>9915</text:p>
          </table:table-cell>
          <table:table-cell office:value-type="string" table:style-name="ce37">
            <text:p>***.592.38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4/07/2022</text:p>
          </table:table-cell>
          <table:table-cell office:value-type="string" table:style-name="ce36">
            <text:p>25/07/2022</text:p>
          </table:table-cell>
          <table:table-cell office:value-type="string" table:style-name="ce36">
            <text:p>Reunião na SNPTA</text:p>
          </table:table-cell>
          <table:table-cell office:value-type="currency" office:value="4918.34" table:style-name="ce41">
            <text:p>R$ 4.918,34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29]=&quot;ASSESSOR&quot;;480*[.R129];IF([.D129]=&quot;COLABORADOR EVENTUAL&quot;;480*[.R129];IF([.D129]=&quot;GUARDA PORTUÁRIO&quot;;240*[.R129];IF([.D129]=&quot;CONSELHEIRO&quot;;600*[.R129];IF([.D129]=&quot;DIRETOR&quot;;600*[.R129];IF([.D129]=&quot;FIEL&quot;;360*[.R129];IF([.D129]=&quot;FIEL AJUDANTE&quot;;360*[.R129];IF([.D129]=&quot;GERENTE&quot;;480*[.R129];IF([.D129]=&quot;SECRETÁRIA&quot;;360*[.R129];IF([.D129]=&quot;SUPERINTENDENTE&quot;;480*[.R129];IF([.D129]=&quot;SUPERVISOR&quot;;360*[.R129];IF([.D129]=&quot;ESPECIALISTA PORTUÁRIO&quot;;360*[.R129];IF([.D129]=&quot;TÉC. SERV. PORTUÁRIOS&quot;;240*[.R129];0)))))))))))))" table:style-name="ce18">
            <text:p><text:s/>R$ 960,00<text:s/></text:p>
          </table:table-cell>
          <table:table-cell office:value-type="float" office:value="5878.34" table:formula="of:=[.S129]+[.Q129]+[.P129]" table:style-name="ce19">
            <text:p><text:s/>R$ 5.878,34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7/2022-00</text:p>
          </table:table-cell>
          <table:table-cell office:value-type="string" table:style-name="ce36">
            <text:p>21/07/2022</text:p>
          </table:table-cell>
          <table:table-cell office:value-type="string" table:style-name="ce40">
            <text:p>FRANCISCO ANTONIO DE MAGALHAES LARANJEIRA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PRE</text:p>
          </table:table-cell>
          <table:table-cell office:value-type="string" table:style-name="ce36">
            <text:p>9913</text:p>
          </table:table-cell>
          <table:table-cell office:value-type="string" table:style-name="ce37">
            <text:p>***.825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4/07/2022</text:p>
          </table:table-cell>
          <table:table-cell office:value-type="string" table:style-name="ce36">
            <text:p>25/07/2022</text:p>
          </table:table-cell>
          <table:table-cell office:value-type="string" table:style-name="ce36">
            <text:p>Reunião na SNPTA</text:p>
          </table:table-cell>
          <table:table-cell office:value-type="currency" office:value="4568.17" table:style-name="ce41">
            <text:p>R$ 4.568,17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30]=&quot;ASSESSOR&quot;;480*[.R130];IF([.D130]=&quot;COLABORADOR EVENTUAL&quot;;480*[.R130];IF([.D130]=&quot;GUARDA PORTUÁRIO&quot;;240*[.R130];IF([.D130]=&quot;CONSELHEIRO&quot;;600*[.R130];IF([.D130]=&quot;DIRETOR&quot;;600*[.R130];IF([.D130]=&quot;FIEL&quot;;360*[.R130];IF([.D130]=&quot;FIEL AJUDANTE&quot;;360*[.R130];IF([.D130]=&quot;GERENTE&quot;;480*[.R130];IF([.D130]=&quot;SECRETÁRIA&quot;;360*[.R130];IF([.D130]=&quot;SUPERINTENDENTE&quot;;480*[.R130];IF([.D130]=&quot;SUPERVISOR&quot;;360*[.R130];IF([.D130]=&quot;ESPECIALISTA PORTUÁRIO&quot;;360*[.R130];IF([.D130]=&quot;TÉC. SERV. PORTUÁRIOS&quot;;240*[.R130];0)))))))))))))" table:style-name="ce18">
            <text:p><text:s/>R$ 960,00<text:s/></text:p>
          </table:table-cell>
          <table:table-cell office:value-type="float" office:value="5528.17" table:formula="of:=[.S130]+[.Q130]+[.P130]" table:style-name="ce19">
            <text:p><text:s/>R$ 5.528,17<text:s/>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50905.003189/2022-91</text:p>
          </table:table-cell>
          <table:table-cell office:value-type="string" table:style-name="ce36">
            <text:p>21/07/2022</text:p>
          </table:table-cell>
          <table:table-cell office:value-type="string" table:style-name="ce40">
            <text:p>JULIO MARCELO DAVILA COSTA<text:s/></text:p>
          </table:table-cell>
          <table:table-cell office:value-type="string" table:style-name="ce37">
            <text:p>SUPERINTENDENTE</text:p>
          </table:table-cell>
          <table:table-cell office:value-type="string" table:style-name="ce36">
            <text:p>SUPJUR</text:p>
          </table:table-cell>
          <table:table-cell office:value-type="string" table:style-name="ce36">
            <text:p>9723</text:p>
          </table:table-cell>
          <table:table-cell office:value-type="string" table:style-name="ce37">
            <text:p>***.618.1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SÃO PAUL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4/07/2022</text:p>
          </table:table-cell>
          <table:table-cell office:value-type="string" table:style-name="ce36">
            <text:p>25/07/2022</text:p>
          </table:table-cell>
          <table:table-cell office:value-type="string" table:style-name="ce36">
            <text:p>Reunião na SNPTA</text:p>
          </table:table-cell>
          <table:table-cell office:value-type="currency" office:value="4850.0600000000004" table:style-name="ce41">
            <text:p>R$ 4.850,06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768" table:formula="of:=IF([.D131]=&quot;ASSESSOR&quot;;480*[.R131];IF([.D131]=&quot;COLABORADOR EVENTUAL&quot;;480*[.R131];IF([.D131]=&quot;GUARDA PORTUÁRIO&quot;;240*[.R131];IF([.D131]=&quot;CONSELHEIRO&quot;;600*[.R131];IF([.D131]=&quot;DIRETOR&quot;;600*[.R131];IF([.D131]=&quot;FIEL&quot;;360*[.R131];IF([.D131]=&quot;FIEL AJUDANTE&quot;;360*[.R131];IF([.D131]=&quot;GERENTE&quot;;480*[.R131];IF([.D131]=&quot;SECRETÁRIA&quot;;360*[.R131];IF([.D131]=&quot;SUPERINTENDENTE&quot;;480*[.R131];IF([.D131]=&quot;SUPERVISOR&quot;;360*[.R131];IF([.D131]=&quot;ESPECIALISTA PORTUÁRIO&quot;;360*[.R131];IF([.D131]=&quot;TÉC. SERV. PORTUÁRIOS&quot;;240*[.R131];0)))))))))))))" table:style-name="ce18">
            <text:p><text:s/>R$ 768,00<text:s/></text:p>
          </table:table-cell>
          <table:table-cell office:value-type="float" office:value="5618.06" table:formula="of:=[.S131]+[.Q131]+[.P131]" table:style-name="ce19">
            <text:p><text:s/>R$ 5.618,06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0/2023-80</text:p>
          </table:table-cell>
          <table:table-cell office:value-type="string" table:style-name="ce36">
            <text:p>22/07/2022</text:p>
          </table:table-cell>
          <table:table-cell office:value-type="string" table:style-name="ce40">
            <text:p>CARLOS FORTNER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31/07/2022</text:p>
          </table:table-cell>
          <table:table-cell office:value-type="string" table:style-name="ce36">
            <text:p>03/08/2022</text:p>
          </table:table-cell>
          <table:table-cell office:value-type="string" table:style-name="ce36">
            <text:p>Reunião mensal do COAUD</text:p>
          </table:table-cell>
          <table:table-cell office:value-type="currency" office:value="3060.69" table:style-name="ce41">
            <text:p>R$ 3.060,69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3.6" table:style-name="ce38">
            <text:p>3,6</text:p>
          </table:table-cell>
          <table:table-cell office:value-type="float" office:value="2160" table:formula="of:=IF([.D132]=&quot;ASSESSOR&quot;;480*[.R132];IF([.D132]=&quot;COLABORADOR EVENTUAL&quot;;480*[.R132];IF([.D132]=&quot;GUARDA PORTUÁRIO&quot;;240*[.R132];IF([.D132]=&quot;CONSELHEIRO&quot;;600*[.R132];IF([.D132]=&quot;DIRETOR&quot;;600*[.R132];IF([.D132]=&quot;FIEL&quot;;360*[.R132];IF([.D132]=&quot;FIEL AJUDANTE&quot;;360*[.R132];IF([.D132]=&quot;GERENTE&quot;;480*[.R132];IF([.D132]=&quot;SECRETÁRIA&quot;;360*[.R132];IF([.D132]=&quot;SUPERINTENDENTE&quot;;480*[.R132];IF([.D132]=&quot;SUPERVISOR&quot;;360*[.R132];IF([.D132]=&quot;ESPECIALISTA PORTUÁRIO&quot;;360*[.R132];IF([.D132]=&quot;TÉC. SERV. PORTUÁRIOS&quot;;240*[.R132];0)))))))))))))" table:style-name="ce18">
            <text:p><text:s/>R$ 2.160,00<text:s/></text:p>
          </table:table-cell>
          <table:table-cell office:value-type="float" office:value="5220.6900000000005" table:formula="of:=[.S132]+[.Q132]+[.P132]" table:style-name="ce19">
            <text:p><text:s/>R$ 5.220,69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1/2022-24</text:p>
          </table:table-cell>
          <table:table-cell office:value-type="string" table:style-name="ce36">
            <text:p>22/07/2022</text:p>
          </table:table-cell>
          <table:table-cell office:value-type="string" table:style-name="ce40">
            <text:p>HERBERT MARCUSE MEGEREDO LEAL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31/07/2022</text:p>
          </table:table-cell>
          <table:table-cell office:value-type="string" table:style-name="ce36">
            <text:p>03/08/2022</text:p>
          </table:table-cell>
          <table:table-cell office:value-type="string" table:style-name="ce36">
            <text:p>Reunião mensal do COAUD</text:p>
          </table:table-cell>
          <table:table-cell office:value-type="currency" office:value="3060.69" table:style-name="ce41">
            <text:p>R$ 3.060,69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3.6" table:style-name="ce38">
            <text:p>3,6</text:p>
          </table:table-cell>
          <table:table-cell office:value-type="float" office:value="2160" table:formula="of:=IF([.D133]=&quot;ASSESSOR&quot;;480*[.R133];IF([.D133]=&quot;COLABORADOR EVENTUAL&quot;;480*[.R133];IF([.D133]=&quot;GUARDA PORTUÁRIO&quot;;240*[.R133];IF([.D133]=&quot;CONSELHEIRO&quot;;600*[.R133];IF([.D133]=&quot;DIRETOR&quot;;600*[.R133];IF([.D133]=&quot;FIEL&quot;;360*[.R133];IF([.D133]=&quot;FIEL AJUDANTE&quot;;360*[.R133];IF([.D133]=&quot;GERENTE&quot;;480*[.R133];IF([.D133]=&quot;SECRETÁRIA&quot;;360*[.R133];IF([.D133]=&quot;SUPERINTENDENTE&quot;;480*[.R133];IF([.D133]=&quot;SUPERVISOR&quot;;360*[.R133];IF([.D133]=&quot;ESPECIALISTA PORTUÁRIO&quot;;360*[.R133];IF([.D133]=&quot;TÉC. SERV. PORTUÁRIOS&quot;;240*[.R133];0)))))))))))))" table:style-name="ce18">
            <text:p><text:s/>R$ 2.160,00<text:s/></text:p>
          </table:table-cell>
          <table:table-cell office:value-type="float" office:value="5220.6900000000005" table:formula="of:=[.S133]+[.Q133]+[.P133]" table:style-name="ce19">
            <text:p><text:s/>R$ 5.220,69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2/2022-79</text:p>
          </table:table-cell>
          <table:table-cell office:value-type="string" table:style-name="ce36">
            <text:p>22/07/2022</text:p>
          </table:table-cell>
          <table:table-cell office:value-type="string" table:style-name="ce40">
            <text:p>MAURICIO LOPES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SÃO PAULO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31/07/2022</text:p>
          </table:table-cell>
          <table:table-cell office:value-type="string" table:style-name="ce36">
            <text:p>03/08/2022</text:p>
          </table:table-cell>
          <table:table-cell office:value-type="string" table:style-name="ce36">
            <text:p>Reunião mensal do COAUD</text:p>
          </table:table-cell>
          <table:table-cell office:value-type="currency" office:value="1574.43" table:style-name="ce41">
            <text:p>R$ 1.574,43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3.6" table:style-name="ce38">
            <text:p>3,6</text:p>
          </table:table-cell>
          <table:table-cell office:value-type="float" office:value="2160" table:formula="of:=IF([.D134]=&quot;ASSESSOR&quot;;480*[.R134];IF([.D134]=&quot;COLABORADOR EVENTUAL&quot;;480*[.R134];IF([.D134]=&quot;GUARDA PORTUÁRIO&quot;;240*[.R134];IF([.D134]=&quot;CONSELHEIRO&quot;;600*[.R134];IF([.D134]=&quot;DIRETOR&quot;;600*[.R134];IF([.D134]=&quot;FIEL&quot;;360*[.R134];IF([.D134]=&quot;FIEL AJUDANTE&quot;;360*[.R134];IF([.D134]=&quot;GERENTE&quot;;480*[.R134];IF([.D134]=&quot;SECRETÁRIA&quot;;360*[.R134];IF([.D134]=&quot;SUPERINTENDENTE&quot;;480*[.R134];IF([.D134]=&quot;SUPERVISOR&quot;;360*[.R134];IF([.D134]=&quot;ESPECIALISTA PORTUÁRIO&quot;;360*[.R134];IF([.D134]=&quot;TÉC. SERV. PORTUÁRIOS&quot;;240*[.R134];0)))))))))))))" table:style-name="ce18">
            <text:p><text:s/>R$ 2.160,00<text:s/></text:p>
          </table:table-cell>
          <table:table-cell office:value-type="float" office:value="3734.4300000000003" table:formula="of:=[.S134]+[.Q134]+[.P134]" table:style-name="ce19">
            <text:p><text:s/>R$ 3.734,43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8/2022-46</text:p>
          </table:table-cell>
          <table:table-cell office:value-type="string" table:style-name="ce36">
            <text:p>22/07/2022</text:p>
          </table:table-cell>
          <table:table-cell office:value-type="string" table:style-name="ce40">
            <text:p>RUI GOMES DA SILVA JUNIOR<text:s/>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828.1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7/08/2022</text:p>
          </table:table-cell>
          <table:table-cell office:value-type="string" table:style-name="ce36">
            <text:p>09/08/2022</text:p>
          </table:table-cell>
          <table:table-cell office:value-type="string" table:style-name="ce36">
            <text:p>Reunião do CONSAD</text:p>
          </table:table-cell>
          <table:table-cell office:value-type="currency" office:value="1587.26" table:style-name="ce41">
            <text:p>R$ 1.587,26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formula="of:=IF([.D135]=&quot;ASSESSOR&quot;;480*[.R135];IF([.D135]=&quot;COLABORADOR EVENTUAL&quot;;480*[.R135];IF([.D135]=&quot;GUARDA PORTUÁRIO&quot;;240*[.R135];IF([.D135]=&quot;CONSELHEIRO&quot;;600*[.R135];IF([.D135]=&quot;DIRETOR&quot;;600*[.R135];IF([.D135]=&quot;FIEL&quot;;360*[.R135];IF([.D135]=&quot;FIEL AJUDANTE&quot;;360*[.R135];IF([.D135]=&quot;GERENTE&quot;;480*[.R135];IF([.D135]=&quot;SECRETÁRIA&quot;;360*[.R135];IF([.D135]=&quot;SUPERINTENDENTE&quot;;480*[.R135];IF([.D135]=&quot;SUPERVISOR&quot;;360*[.R135];IF([.D135]=&quot;ESPECIALISTA PORTUÁRIO&quot;;360*[.R135];IF([.D135]=&quot;TÉC. SERV. PORTUÁRIOS&quot;;240*[.R135];0)))))))))))))" table:style-name="ce18">
            <text:p><text:s/>R$ 1.560,00<text:s/></text:p>
          </table:table-cell>
          <table:table-cell office:value-type="float" office:value="3147.26" table:formula="of:=[.S135]+[.Q135]+[.P135]" table:style-name="ce19">
            <text:p><text:s/>R$ 3.147,26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6/2022-57</text:p>
          </table:table-cell>
          <table:table-cell office:value-type="string" table:style-name="ce36">
            <text:p>22/07/2022</text:p>
          </table:table-cell>
          <table:table-cell office:value-type="string" table:style-name="ce40">
            <text:p>RAFAEL FURTADO<text:s/>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AUD<text:s/>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420.59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8/08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Reunião do CONSAD</text:p>
          </table:table-cell>
          <table:table-cell office:value-type="currency" office:value="984.23" table:style-name="ce41">
            <text:p>R$ 984,23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0.6" table:style-name="ce38">
            <text:p>0,6</text:p>
          </table:table-cell>
          <table:table-cell office:value-type="float" office:value="360" table:formula="of:=IF([.D136]=&quot;ASSESSOR&quot;;480*[.R136];IF([.D136]=&quot;COLABORADOR EVENTUAL&quot;;480*[.R136];IF([.D136]=&quot;GUARDA PORTUÁRIO&quot;;240*[.R136];IF([.D136]=&quot;CONSELHEIRO&quot;;600*[.R136];IF([.D136]=&quot;DIRETOR&quot;;600*[.R136];IF([.D136]=&quot;FIEL&quot;;360*[.R136];IF([.D136]=&quot;FIEL AJUDANTE&quot;;360*[.R136];IF([.D136]=&quot;GERENTE&quot;;480*[.R136];IF([.D136]=&quot;SECRETÁRIA&quot;;360*[.R136];IF([.D136]=&quot;SUPERINTENDENTE&quot;;480*[.R136];IF([.D136]=&quot;SUPERVISOR&quot;;360*[.R136];IF([.D136]=&quot;ESPECIALISTA PORTUÁRIO&quot;;360*[.R136];IF([.D136]=&quot;TÉC. SERV. PORTUÁRIOS&quot;;240*[.R136];0)))))))))))))" table:style-name="ce18">
            <text:p><text:s/>R$ 360,00<text:s/></text:p>
          </table:table-cell>
          <table:table-cell office:value-type="float" office:value="1344.23" table:formula="of:=[.S136]+[.Q136]+[.P136]" table:style-name="ce19">
            <text:p><text:s/>R$ 1.344,23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6/2022-57</text:p>
          </table:table-cell>
          <table:table-cell office:value-type="string" table:style-name="ce36">
            <text:p>22/07/2022</text:p>
          </table:table-cell>
          <table:table-cell office:value-type="string" table:style-name="ce40">
            <text:p>RAFAEL FURTADO<text:s/>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AUD<text:s/>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420.59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MINAS GERAIS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8/08/2022</text:p>
          </table:table-cell>
          <table:table-cell office:value-type="string" table:style-name="ce36">
            <text:p>Runião do CONSAD</text:p>
          </table:table-cell>
          <table:table-cell office:value-type="currency" office:value="0" table:style-name="ce41">
            <text:p>R$ 0,00</text:p>
          </table:table-cell>
          <table:table-cell office:value-type="currency" office:value="0" table:style-name="ce39">
            <text:p><text:s/>R$ -00<text:s/></text:p>
          </table:table-cell>
          <table:table-cell table:style-name="ce38"/>
          <table:table-cell office:value-type="float" office:value="0" table:formula="of:=IF([.D137]=&quot;ASSESSOR&quot;;480*[.R137];IF([.D137]=&quot;COLABORADOR EVENTUAL&quot;;480*[.R137];IF([.D137]=&quot;GUARDA PORTUÁRIO&quot;;240*[.R137];IF([.D137]=&quot;CONSELHEIRO&quot;;600*[.R137];IF([.D137]=&quot;DIRETOR&quot;;600*[.R137];IF([.D137]=&quot;FIEL&quot;;360*[.R137];IF([.D137]=&quot;FIEL AJUDANTE&quot;;360*[.R137];IF([.D137]=&quot;GERENTE&quot;;480*[.R137];IF([.D137]=&quot;SECRETÁRIA&quot;;360*[.R137];IF([.D137]=&quot;SUPERINTENDENTE&quot;;480*[.R137];IF([.D137]=&quot;SUPERVISOR&quot;;360*[.R137];IF([.D137]=&quot;ESPECIALISTA PORTUÁRIO&quot;;360*[.R137];IF([.D137]=&quot;TÉC. SERV. PORTUÁRIOS&quot;;240*[.R137];0)))))))))))))" table:style-name="ce18">
            <text:p><text:s/>R$ -00<text:s/></text:p>
          </table:table-cell>
          <table:table-cell office:value-type="float" office:value="0" table:formula="of:=[.S137]+[.Q137]+[.P137]" table:style-name="ce19">
            <text:p><text:s/>R$ -00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92/2022-12</text:p>
          </table:table-cell>
          <table:table-cell office:value-type="string" table:style-name="ce36">
            <text:p>22/07/2022</text:p>
          </table:table-cell>
          <table:table-cell office:value-type="string" table:style-name="ce40">
            <text:p>CARLOS FORTNER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07/08/2022</text:p>
          </table:table-cell>
          <table:table-cell office:value-type="string" table:style-name="ce36">
            <text:p>09/08/2022</text:p>
          </table:table-cell>
          <table:table-cell office:value-type="string" table:style-name="ce36">
            <text:p>Reunião do CONSAD</text:p>
          </table:table-cell>
          <table:table-cell office:value-type="currency" office:value="1143.06" table:style-name="ce41">
            <text:p>R$ 1.143,06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formula="of:=IF([.D138]=&quot;ASSESSOR&quot;;480*[.R138];IF([.D138]=&quot;COLABORADOR EVENTUAL&quot;;480*[.R138];IF([.D138]=&quot;GUARDA PORTUÁRIO&quot;;240*[.R138];IF([.D138]=&quot;CONSELHEIRO&quot;;600*[.R138];IF([.D138]=&quot;DIRETOR&quot;;600*[.R138];IF([.D138]=&quot;FIEL&quot;;360*[.R138];IF([.D138]=&quot;FIEL AJUDANTE&quot;;360*[.R138];IF([.D138]=&quot;GERENTE&quot;;480*[.R138];IF([.D138]=&quot;SECRETÁRIA&quot;;360*[.R138];IF([.D138]=&quot;SUPERINTENDENTE&quot;;480*[.R138];IF([.D138]=&quot;SUPERVISOR&quot;;360*[.R138];IF([.D138]=&quot;ESPECIALISTA PORTUÁRIO&quot;;360*[.R138];IF([.D138]=&quot;TÉC. SERV. PORTUÁRIOS&quot;;240*[.R138];0)))))))))))))" table:style-name="ce18">
            <text:p><text:s/>R$ 1.560,00<text:s/></text:p>
          </table:table-cell>
          <table:table-cell office:value-type="float" office:value="2703.06" table:formula="of:=[.S138]+[.Q138]+[.P138]" table:style-name="ce19">
            <text:p><text:s/>R$ 2.703,06<text:s/>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50905.003216/2022-25</text:p>
          </table:table-cell>
          <table:table-cell office:value-type="string" table:style-name="ce36">
            <text:p>22/07/2022</text:p>
          </table:table-cell>
          <table:table-cell office:value-type="string" table:style-name="ce40">
            <text:p>JEAN PAULO CASTRO E SILVA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NES</text:p>
          </table:table-cell>
          <table:table-cell office:value-type="string" table:style-name="ce36">
            <text:p>9914</text:p>
          </table:table-cell>
          <table:table-cell office:value-type="string" table:style-name="ce37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6/07/2022</text:p>
          </table:table-cell>
          <table:table-cell office:value-type="string" table:style-name="ce36">
            <text:p>27/07/2022</text:p>
          </table:table-cell>
          <table:table-cell office:value-type="string" table:style-name="ce36">
            <text:p>Reunião do SNPTA</text:p>
          </table:table-cell>
          <table:table-cell office:value-type="string" table:style-name="ce41">
            <text:p>CANCELADO</text:p>
          </table:table-cell>
          <table:table-cell office:value-type="string" table:style-name="ce39">
            <text:p>CANCELADO</text:p>
          </table:table-cell>
          <table:table-cell table:style-name="ce38"/>
          <table:table-cell office:value-type="float" office:value="0" table:formula="of:=IF([.D139]=&quot;ASSESSOR&quot;;480*[.R139];IF([.D139]=&quot;COLABORADOR EVENTUAL&quot;;480*[.R139];IF([.D139]=&quot;GUARDA PORTUÁRIO&quot;;240*[.R139];IF([.D139]=&quot;CONSELHEIRO&quot;;600*[.R139];IF([.D139]=&quot;DIRETOR&quot;;600*[.R139];IF([.D139]=&quot;FIEL&quot;;360*[.R139];IF([.D139]=&quot;FIEL AJUDANTE&quot;;360*[.R139];IF([.D139]=&quot;GERENTE&quot;;480*[.R139];IF([.D139]=&quot;SECRETÁRIA&quot;;360*[.R139];IF([.D139]=&quot;SUPERINTENDENTE&quot;;480*[.R139];IF([.D139]=&quot;SUPERVISOR&quot;;360*[.R139];IF([.D139]=&quot;ESPECIALISTA PORTUÁRIO&quot;;360*[.R139];IF([.D139]=&quot;TÉC. SERV. PORTUÁRIOS&quot;;240*[.R139];0)))))))))))))" table:style-name="ce18">
            <text:p><text:s/>R$ -00<text:s/></text:p>
          </table:table-cell>
          <table:table-cell office:value-type="float" office:value="0" table:formula="of:=[.S139]+[.Q139]+[.P139]" table:style-name="ce19">
            <text:p><text:s/>#VALOR!<text:s/>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50905.003216/2022-25</text:p>
          </table:table-cell>
          <table:table-cell office:value-type="string" table:style-name="ce36">
            <text:p>23/07/2022</text:p>
          </table:table-cell>
          <table:table-cell office:value-type="string" table:style-name="ce40">
            <text:p>JEAN PAULO CASTRO E SILVA</text:p>
          </table:table-cell>
          <table:table-cell office:value-type="string" table:style-name="ce37">
            <text:p>DIRETOR</text:p>
          </table:table-cell>
          <table:table-cell office:value-type="string" table:style-name="ce36">
            <text:p>DIRNES</text:p>
          </table:table-cell>
          <table:table-cell office:value-type="string" table:style-name="ce36">
            <text:p>9914</text:p>
          </table:table-cell>
          <table:table-cell office:value-type="string" table:style-name="ce37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BRASÍLIA</text:p>
          </table:table-cell>
          <table:table-cell office:value-type="string" table:style-name="ce36">
            <text:p>26/07/2022</text:p>
          </table:table-cell>
          <table:table-cell office:value-type="string" table:style-name="ce36">
            <text:p>01/08/2022</text:p>
          </table:table-cell>
          <table:table-cell office:value-type="string" table:style-name="ce36">
            <text:p>Reunião do SNPTA</text:p>
          </table:table-cell>
          <table:table-cell office:value-type="currency" office:value="1815.06" table:style-name="ce41">
            <text:p>R$ 1.815,06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2.6" table:style-name="ce38">
            <text:p>2,6</text:p>
          </table:table-cell>
          <table:table-cell office:value-type="float" office:value="1560" table:formula="of:=IF([.D140]=&quot;ASSESSOR&quot;;480*[.R140];IF([.D140]=&quot;COLABORADOR EVENTUAL&quot;;480*[.R140];IF([.D140]=&quot;GUARDA PORTUÁRIO&quot;;240*[.R140];IF([.D140]=&quot;CONSELHEIRO&quot;;600*[.R140];IF([.D140]=&quot;DIRETOR&quot;;600*[.R140];IF([.D140]=&quot;FIEL&quot;;360*[.R140];IF([.D140]=&quot;FIEL AJUDANTE&quot;;360*[.R140];IF([.D140]=&quot;GERENTE&quot;;480*[.R140];IF([.D140]=&quot;SECRETÁRIA&quot;;360*[.R140];IF([.D140]=&quot;SUPERINTENDENTE&quot;;480*[.R140];IF([.D140]=&quot;SUPERVISOR&quot;;360*[.R140];IF([.D140]=&quot;ESPECIALISTA PORTUÁRIO&quot;;360*[.R140];IF([.D140]=&quot;TÉC. SERV. PORTUÁRIOS&quot;;240*[.R140];0)))))))))))))" table:style-name="ce18">
            <text:p><text:s/>R$ 1.560,00<text:s/></text:p>
          </table:table-cell>
          <table:table-cell office:value-type="float" office:value="3375.06" table:formula="of:=[.S140]+[.Q140]+[.P140]" table:style-name="ce19">
            <text:p><text:s/>R$ 3.375,06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3150/2022-73</text:p>
          </table:table-cell>
          <table:table-cell office:value-type="string" table:style-name="ce36">
            <text:p>26/07/2022</text:p>
          </table:table-cell>
          <table:table-cell office:value-type="string" table:style-name="ce40">
            <text:p>MARCELO S. VILLAS BOAS</text:p>
          </table:table-cell>
          <table:table-cell office:value-type="string" table:style-name="ce37">
            <text:p>GERENTE</text:p>
          </table:table-cell>
          <table:table-cell office:value-type="string" table:style-name="ce36">
            <text:p>CONRIO</text:p>
          </table:table-cell>
          <table:table-cell office:value-type="string" table:style-name="ce36">
            <text:p>9713</text:p>
          </table:table-cell>
          <table:table-cell office:value-type="string" table:style-name="ce37">
            <text:p>***.848.7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SÃO PAULO<text:s/></text:p>
          </table:table-cell>
          <table:table-cell office:value-type="string" table:style-name="ce36">
            <text:p>18/08/2022</text:p>
          </table:table-cell>
          <table:table-cell office:value-type="string" table:style-name="ce36">
            <text:p>20/08/2022</text:p>
          </table:table-cell>
          <table:table-cell office:value-type="string" table:style-name="ce36">
            <text:p>Visita Técnica às empresa RFCOM, SIATT e ALTAVE</text:p>
          </table:table-cell>
          <table:table-cell office:value-type="currency" office:value="765.66" table:style-name="ce41">
            <office:annotation draw:style-name="" svg:x="12.7604166666667in" svg:y="73.7604166666667in" svg:width="0.947916666666667in" svg:height="0.635416666666667in">
              <dc:creator>Herculano Costa Carneiro</dc:creator>
              <text:p><text:span text:style-name="T2">Herculano Costa Carneiro:</text:span><text:span text:style-name="T3"/></text:p>
              <text:p><text:span text:style-name="T3">REMARCAÇÃO.</text:span></text:p>
            </office:annotation>
            <text:p>R$ 765,66</text:p>
          </table:table-cell>
          <table:table-cell office:value-type="currency" office:value="0" table:style-name="ce39">
            <text:p><text:s/>R$ -00<text:s/></text:p>
          </table:table-cell>
          <table:table-cell table:style-name="ce38"/>
          <table:table-cell office:value-type="float" office:value="0" table:formula="of:=IF([.D141]=&quot;ASSESSOR&quot;;480*[.R141];IF([.D141]=&quot;COLABORADOR EVENTUAL&quot;;480*[.R141];IF([.D141]=&quot;GUARDA PORTUÁRIO&quot;;240*[.R141];IF([.D141]=&quot;CONSELHEIRO&quot;;600*[.R141];IF([.D141]=&quot;DIRETOR&quot;;600*[.R141];IF([.D141]=&quot;FIEL&quot;;360*[.R141];IF([.D141]=&quot;FIEL AJUDANTE&quot;;360*[.R141];IF([.D141]=&quot;GERENTE&quot;;480*[.R141];IF([.D141]=&quot;SECRETÁRIA&quot;;360*[.R141];IF([.D141]=&quot;SUPERINTENDENTE&quot;;480*[.R141];IF([.D141]=&quot;SUPERVISOR&quot;;360*[.R141];IF([.D141]=&quot;ESPECIALISTA PORTUÁRIO&quot;;360*[.R141];IF([.D141]=&quot;TÉC. SERV. PORTUÁRIOS&quot;;240*[.R141];0)))))))))))))" table:style-name="ce18">
            <text:p><text:s/>R$ -00<text:s/></text:p>
          </table:table-cell>
          <table:table-cell office:value-type="float" office:value="765.66" table:formula="of:=[.S141]+[.Q141]+[.P141]" table:style-name="ce19">
            <text:p><text:s/>R$ 765,66<text:s/></text:p>
          </table:table-cell>
          <table:table-cell table:number-columns-repeated="16364"/>
        </table:table-row>
        <table:table-row table:style-name="ro6">
          <table:table-cell office:value-type="string" table:style-name="ce36">
            <text:p>50905.003150/2022-73</text:p>
          </table:table-cell>
          <table:table-cell office:value-type="string" table:style-name="ce36">
            <text:p>29/07/2022</text:p>
          </table:table-cell>
          <table:table-cell office:value-type="string" table:style-name="ce40">
            <text:p>MARCELO S. VILLAS BOAS</text:p>
          </table:table-cell>
          <table:table-cell office:value-type="string" table:style-name="ce37">
            <text:p>GERENTE</text:p>
          </table:table-cell>
          <table:table-cell office:value-type="string" table:style-name="ce36">
            <text:p>CONRIO</text:p>
          </table:table-cell>
          <table:table-cell office:value-type="float" office:value="9713" table:style-name="ce36">
            <text:p>9713</text:p>
          </table:table-cell>
          <table:table-cell office:value-type="string" table:style-name="ce37">
            <text:p>***.848.7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SÃO PAULO<text:s/></text:p>
          </table:table-cell>
          <table:table-cell office:value-type="string" table:style-name="ce36">
            <text:p>18/08/2022</text:p>
          </table:table-cell>
          <table:table-cell office:value-type="string" table:style-name="ce36">
            <text:p>20/08/2022</text:p>
          </table:table-cell>
          <table:table-cell office:value-type="string" table:style-name="ce36">
            <text:p>Visita Técnica às empresa RFCOM, SIATT e ALTAVE</text:p>
          </table:table-cell>
          <table:table-cell office:value-type="currency" office:value="1132.04" table:style-name="ce41">
            <text:p>R$ 1.132,04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2.6" table:style-name="ce38">
            <text:p>2,6</text:p>
          </table:table-cell>
          <table:table-cell office:value-type="float" office:value="1248" table:formula="of:=IF([.D142]=&quot;ASSESSOR&quot;;480*[.R142];IF([.D142]=&quot;COLABORADOR EVENTUAL&quot;;480*[.R142];IF([.D142]=&quot;GUARDA PORTUÁRIO&quot;;240*[.R142];IF([.D142]=&quot;CONSELHEIRO&quot;;600*[.R142];IF([.D142]=&quot;DIRETOR&quot;;600*[.R142];IF([.D142]=&quot;FIEL&quot;;360*[.R142];IF([.D142]=&quot;FIEL AJUDANTE&quot;;360*[.R142];IF([.D142]=&quot;GERENTE&quot;;480*[.R142];IF([.D142]=&quot;SECRETÁRIA&quot;;360*[.R142];IF([.D142]=&quot;SUPERINTENDENTE&quot;;480*[.R142];IF([.D142]=&quot;SUPERVISOR&quot;;360*[.R142];IF([.D142]=&quot;ESPECIALISTA PORTUÁRIO&quot;;360*[.R142];IF([.D142]=&quot;TÉC. SERV. PORTUÁRIOS&quot;;240*[.R142];0)))))))))))))" table:style-name="ce18">
            <text:p><text:s/>R$ 1.248,00<text:s/></text:p>
          </table:table-cell>
          <table:table-cell office:value-type="float" office:value="2380.04" table:formula="of:=[.S142]+[.Q142]+[.P142]" table:style-name="ce19">
            <text:p><text:s/>R$ 2.380,04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3/2022-13</text:p>
          </table:table-cell>
          <table:table-cell office:value-type="string" table:style-name="ce36">
            <text:p>29/07/2022</text:p>
          </table:table-cell>
          <table:table-cell office:value-type="string" table:style-name="ce40">
            <text:p>DINO BATISTA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656.43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08/08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Reunião de CONSAD</text:p>
          </table:table-cell>
          <table:table-cell office:value-type="currency" office:value="1614.23" table:style-name="ce41">
            <text:p>R$ 1.614,23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43]=&quot;ASSESSOR&quot;;480*[.R143];IF([.D143]=&quot;COLABORADOR EVENTUAL&quot;;480*[.R143];IF([.D143]=&quot;GUARDA PORTUÁRIO&quot;;240*[.R143];IF([.D143]=&quot;CONSELHEIRO&quot;;600*[.R143];IF([.D143]=&quot;DIRETOR&quot;;600*[.R143];IF([.D143]=&quot;FIEL&quot;;360*[.R143];IF([.D143]=&quot;FIEL AJUDANTE&quot;;360*[.R143];IF([.D143]=&quot;GERENTE&quot;;480*[.R143];IF([.D143]=&quot;SECRETÁRIA&quot;;360*[.R143];IF([.D143]=&quot;SUPERINTENDENTE&quot;;480*[.R143];IF([.D143]=&quot;SUPERVISOR&quot;;360*[.R143];IF([.D143]=&quot;ESPECIALISTA PORTUÁRIO&quot;;360*[.R143];IF([.D143]=&quot;TÉC. SERV. PORTUÁRIOS&quot;;240*[.R143];0)))))))))))))" table:style-name="ce18">
            <text:p><text:s/>R$ 960,00<text:s/></text:p>
          </table:table-cell>
          <table:table-cell office:value-type="float" office:value="2574.23" table:formula="of:=[.S143]+[.Q143]+[.P143]" table:style-name="ce19">
            <text:p><text:s/>R$ 2.574,23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83/2022-13</text:p>
          </table:table-cell>
          <table:table-cell office:value-type="string" table:style-name="ce36">
            <text:p>29/07/2022</text:p>
          </table:table-cell>
          <table:table-cell office:value-type="string" table:style-name="ce40">
            <text:p>DINO BATISTA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656.43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9/08/2022</text:p>
          </table:table-cell>
          <table:table-cell office:value-type="string" table:style-name="ce36">
            <text:p>Reunião de CONSAD</text:p>
          </table:table-cell>
          <table:table-cell office:value-type="currency" office:value="0" table:style-name="ce41">
            <text:p>R$ 0,00</text:p>
          </table:table-cell>
          <table:table-cell office:value-type="currency" office:value="1572.43" table:style-name="ce39">
            <text:p><text:s/>R$ 1.572,43<text:s/></text:p>
          </table:table-cell>
          <table:table-cell table:style-name="ce38"/>
          <table:table-cell office:value-type="float" office:value="0" table:formula="of:=IF([.D144]=&quot;ASSESSOR&quot;;480*[.R144];IF([.D144]=&quot;COLABORADOR EVENTUAL&quot;;480*[.R144];IF([.D144]=&quot;GUARDA PORTUÁRIO&quot;;240*[.R144];IF([.D144]=&quot;CONSELHEIRO&quot;;600*[.R144];IF([.D144]=&quot;DIRETOR&quot;;600*[.R144];IF([.D144]=&quot;FIEL&quot;;360*[.R144];IF([.D144]=&quot;FIEL AJUDANTE&quot;;360*[.R144];IF([.D144]=&quot;GERENTE&quot;;480*[.R144];IF([.D144]=&quot;SECRETÁRIA&quot;;360*[.R144];IF([.D144]=&quot;SUPERINTENDENTE&quot;;480*[.R144];IF([.D144]=&quot;SUPERVISOR&quot;;360*[.R144];IF([.D144]=&quot;ESPECIALISTA PORTUÁRIO&quot;;360*[.R144];IF([.D144]=&quot;TÉC. SERV. PORTUÁRIOS&quot;;240*[.R144];0)))))))))))))" table:style-name="ce18">
            <text:p><text:s/>R$ -00<text:s/></text:p>
          </table:table-cell>
          <table:table-cell office:value-type="float" office:value="1572.43" table:formula="of:=[.S144]+[.Q144]+[.P144]" table:style-name="ce19">
            <text:p><text:s/>R$ 1.572,43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94/2022-01</text:p>
          </table:table-cell>
          <table:table-cell office:value-type="string" table:style-name="ce36">
            <text:p>29/07/2022</text:p>
          </table:table-cell>
          <table:table-cell office:value-type="string" table:style-name="ce40">
            <text:p>JESUALDO SILVA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421.81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08/08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Reuniões do CONSAD</text:p>
          </table:table-cell>
          <table:table-cell office:value-type="currency" office:value="1641.23" table:style-name="ce41">
            <text:p>R$ 1.641,23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960" table:formula="of:=IF([.D145]=&quot;ASSESSOR&quot;;480*[.R145];IF([.D145]=&quot;COLABORADOR EVENTUAL&quot;;480*[.R145];IF([.D145]=&quot;GUARDA PORTUÁRIO&quot;;240*[.R145];IF([.D145]=&quot;CONSELHEIRO&quot;;600*[.R145];IF([.D145]=&quot;DIRETOR&quot;;600*[.R145];IF([.D145]=&quot;FIEL&quot;;360*[.R145];IF([.D145]=&quot;FIEL AJUDANTE&quot;;360*[.R145];IF([.D145]=&quot;GERENTE&quot;;480*[.R145];IF([.D145]=&quot;SECRETÁRIA&quot;;360*[.R145];IF([.D145]=&quot;SUPERINTENDENTE&quot;;480*[.R145];IF([.D145]=&quot;SUPERVISOR&quot;;360*[.R145];IF([.D145]=&quot;ESPECIALISTA PORTUÁRIO&quot;;360*[.R145];IF([.D145]=&quot;TÉC. SERV. PORTUÁRIOS&quot;;240*[.R145];0)))))))))))))" table:style-name="ce18">
            <text:p><text:s/>R$ 960,00<text:s/></text:p>
          </table:table-cell>
          <table:table-cell office:value-type="float" office:value="2601.23" table:formula="of:=[.S145]+[.Q145]+[.P145]" table:style-name="ce19">
            <text:p><text:s/>R$ 2.601,23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3194/2022-01</text:p>
          </table:table-cell>
          <table:table-cell office:value-type="string" table:style-name="ce36">
            <text:p>29/07/2022</text:p>
          </table:table-cell>
          <table:table-cell office:value-type="string" table:style-name="ce40">
            <text:p>JESUALDO SILVA</text:p>
          </table:table-cell>
          <table:table-cell office:value-type="string" table:style-name="ce37">
            <text:p>CONSELHEIRO</text:p>
          </table:table-cell>
          <table:table-cell office:value-type="string" table:style-name="ce36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37">
            <text:p>***.421.816-**</text:p>
          </table:table-cell>
          <table:table-cell office:value-type="string" table:style-name="ce36">
            <text:p>AÉREO</text:p>
          </table:table-cell>
          <table:table-cell office:value-type="string" table:style-name="ce36">
            <text:p>ECONÔMICA</text:p>
          </table:table-cell>
          <table:table-cell office:value-type="string" table:style-name="ce36">
            <text:p>LATAM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RIO DE JANEI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9/08/2022</text:p>
          </table:table-cell>
          <table:table-cell office:value-type="string" table:style-name="ce36">
            <text:p>Reuniões do CONSAD</text:p>
          </table:table-cell>
          <table:table-cell office:value-type="currency" office:value="0" table:style-name="ce41">
            <text:p>R$ 0,00</text:p>
          </table:table-cell>
          <table:table-cell office:value-type="currency" office:value="1572.43" table:style-name="ce39">
            <text:p><text:s/>R$ 1.572,43<text:s/></text:p>
          </table:table-cell>
          <table:table-cell table:style-name="ce38"/>
          <table:table-cell office:value-type="float" office:value="0" table:formula="of:=IF([.D146]=&quot;ASSESSOR&quot;;480*[.R146];IF([.D146]=&quot;COLABORADOR EVENTUAL&quot;;480*[.R146];IF([.D146]=&quot;GUARDA PORTUÁRIO&quot;;240*[.R146];IF([.D146]=&quot;CONSELHEIRO&quot;;600*[.R146];IF([.D146]=&quot;DIRETOR&quot;;600*[.R146];IF([.D146]=&quot;FIEL&quot;;360*[.R146];IF([.D146]=&quot;FIEL AJUDANTE&quot;;360*[.R146];IF([.D146]=&quot;GERENTE&quot;;480*[.R146];IF([.D146]=&quot;SECRETÁRIA&quot;;360*[.R146];IF([.D146]=&quot;SUPERINTENDENTE&quot;;480*[.R146];IF([.D146]=&quot;SUPERVISOR&quot;;360*[.R146];IF([.D146]=&quot;ESPECIALISTA PORTUÁRIO&quot;;360*[.R146];IF([.D146]=&quot;TÉC. SERV. PORTUÁRIOS&quot;;240*[.R146];0)))))))))))))" table:style-name="ce44">
            <text:p><text:s/>R$ -00<text:s/></text:p>
          </table:table-cell>
          <table:table-cell office:value-type="float" office:value="1572.43" table:formula="of:=[.S146]+[.Q146]+[.P146]" table:style-name="ce45">
            <text:p><text:s/>R$ 1.572,43<text:s/></text:p>
          </table:table-cell>
          <table:table-cell table:number-columns-repeated="16364"/>
        </table:table-row>
        <table:table-row table:style-name="ro15">
          <table:table-cell office:value-type="string" table:style-name="ce13">
            <text:p>50905.003510/2022-37</text:p>
          </table:table-cell>
          <table:table-cell office:value-type="string" table:style-name="ce13">
            <text:p>09/08/2022</text:p>
          </table:table-cell>
          <table:table-cell office:value-type="string" table:style-name="ce20">
            <text:p>FRANCISCO ANTONIO DE MAGALHAES LARANJEIRA<text:s/>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25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10/08/2022</text:p>
          </table:table-cell>
          <table:table-cell office:value-type="string" table:style-name="ce13">
            <text:p>10/08/2022</text:p>
          </table:table-cell>
          <table:table-cell office:value-type="string" table:style-name="ce13">
            <text:p>Reunião com o Ministro<text:s/></text:p>
          </table:table-cell>
          <table:table-cell office:value-type="currency" office:value="2000.33" table:style-name="ce46">
            <text:p>R$ 2.000,33</text:p>
          </table:table-cell>
          <table:table-cell office:value-type="currency" office:value="2000.33" table:style-name="ce35">
            <text:p><text:s/>R$ 2.000,33<text:s/></text:p>
          </table:table-cell>
          <table:table-cell office:value-type="float" office:value="0.6" table:style-name="ce28">
            <text:p>0,6</text:p>
          </table:table-cell>
          <table:table-cell office:value-type="float" office:value="360" table:formula="of:=IF([.D147]=&quot;ASSESSOR&quot;;480*[.R147];IF([.D147]=&quot;COLABORADOR EVENTUAL&quot;;480*[.R147];IF([.D147]=&quot;GUARDA PORTUÁRIO&quot;;240*[.R147];IF([.D147]=&quot;CONSELHEIRO&quot;;600*[.R147];IF([.D147]=&quot;DIRETOR&quot;;600*[.R147];IF([.D147]=&quot;FIEL&quot;;360*[.R147];IF([.D147]=&quot;FIEL AJUDANTE&quot;;360*[.R147];IF([.D147]=&quot;GERENTE&quot;;480*[.R147];IF([.D147]=&quot;SECRETÁRIA&quot;;360*[.R147];IF([.D147]=&quot;SUPERINTENDENTE&quot;;480*[.R147];IF([.D147]=&quot;SUPERVISOR&quot;;360*[.R147];IF([.D147]=&quot;ESPECIALISTA PORTUÁRIO&quot;;360*[.R147];IF([.D147]=&quot;TÉC. SERV. PORTUÁRIOS&quot;;240*[.R147];0)))))))))))))" table:style-name="ce18">
            <text:p><text:s/>R$ 360,00<text:s/></text:p>
          </table:table-cell>
          <table:table-cell office:value-type="float" office:value="4360.66" table:formula="of:=[.S147]+[.Q147]+[.P147]" table:style-name="ce45">
            <text:p><text:s/>R$ 4.360,66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3279/2022-81</text:p>
          </table:table-cell>
          <table:table-cell office:value-type="string" table:style-name="ce13">
            <text:p>16/08/2022</text:p>
          </table:table-cell>
          <table:table-cell office:value-type="string" table:style-name="ce20">
            <text:p>VLADIMIR FEITOSA DE SIQUEIRA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RCAR</text:p>
          </table:table-cell>
          <table:table-cell office:value-type="string" table:style-name="ce13">
            <text:p>9497</text:p>
          </table:table-cell>
          <table:table-cell office:value-type="string" table:style-name="ce14">
            <text:p><text:s/>***.972.7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21/08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1164.83" table:style-name="ce46">
            <text:p>R$ 1.164,83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208" table:formula="of:=IF([.D148]=&quot;ASSESSOR&quot;;480*[.R148];IF([.D148]=&quot;COLABORADOR EVENTUAL&quot;;480*[.R148];IF([.D148]=&quot;GUARDA PORTUÁRIO&quot;;240*[.R148];IF([.D148]=&quot;CONSELHEIRO&quot;;600*[.R148];IF([.D148]=&quot;DIRETOR&quot;;600*[.R148];IF([.D148]=&quot;FIEL&quot;;360*[.R148];IF([.D148]=&quot;FIEL AJUDANTE&quot;;360*[.R148];IF([.D148]=&quot;GERENTE&quot;;480*[.R148];IF([.D148]=&quot;SECRETÁRIA&quot;;360*[.R148];IF([.D148]=&quot;SUPERINTENDENTE&quot;;480*[.R148];IF([.D148]=&quot;SUPERVISOR&quot;;360*[.R148];IF([.D148]=&quot;ESPECIALISTA PORTUÁRIO&quot;;360*[.R148];IF([.D148]=&quot;TÉC. SERV. PORTUÁRIOS&quot;;240*[.R148];0)))))))))))))" table:style-name="ce18">
            <text:p><text:s/>R$ 2.208,00<text:s/></text:p>
          </table:table-cell>
          <table:table-cell office:value-type="float" office:value="3372.83" table:formula="of:=[.S148]+[.Q148]+[.P148]" table:style-name="ce45">
            <text:p><text:s/>R$ 3.372,83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3279/2022-81</text:p>
          </table:table-cell>
          <table:table-cell office:value-type="string" table:style-name="ce13">
            <text:p>16/08/2022</text:p>
          </table:table-cell>
          <table:table-cell office:value-type="string" table:style-name="ce20">
            <text:p>VLADIMIR FEITOSA DE SIQUEIRA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RCAR</text:p>
          </table:table-cell>
          <table:table-cell office:value-type="string" table:style-name="ce13">
            <text:p>9497</text:p>
          </table:table-cell>
          <table:table-cell office:value-type="string" table:style-name="ce14">
            <text:p><text:s/>***.972.7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PARAN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/08/2022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0" table:style-name="ce46">
            <text:p>R$ 0,00</text:p>
          </table:table-cell>
          <table:table-cell office:value-type="currency" office:value="919.52" table:style-name="ce35">
            <text:p><text:s/>R$ 919,52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208" table:formula="of:=IF([.D149]=&quot;ASSESSOR&quot;;480*[.R149];IF([.D149]=&quot;COLABORADOR EVENTUAL&quot;;480*[.R149];IF([.D149]=&quot;GUARDA PORTUÁRIO&quot;;240*[.R149];IF([.D149]=&quot;CONSELHEIRO&quot;;600*[.R149];IF([.D149]=&quot;DIRETOR&quot;;600*[.R149];IF([.D149]=&quot;FIEL&quot;;360*[.R149];IF([.D149]=&quot;FIEL AJUDANTE&quot;;360*[.R149];IF([.D149]=&quot;GERENTE&quot;;480*[.R149];IF([.D149]=&quot;SECRETÁRIA&quot;;360*[.R149];IF([.D149]=&quot;SUPERINTENDENTE&quot;;480*[.R149];IF([.D149]=&quot;SUPERVISOR&quot;;360*[.R149];IF([.D149]=&quot;ESPECIALISTA PORTUÁRIO&quot;;360*[.R149];IF([.D149]=&quot;TÉC. SERV. PORTUÁRIOS&quot;;240*[.R149];0)))))))))))))" table:style-name="ce18">
            <text:p><text:s/>R$ 2.208,00<text:s/></text:p>
          </table:table-cell>
          <table:table-cell office:value-type="float" office:value="3127.52" table:formula="of:=[.S149]+[.Q149]+[.P149]" table:style-name="ce45">
            <text:p><text:s/>R$ 3.127,52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3279/2022-81</text:p>
          </table:table-cell>
          <table:table-cell office:value-type="string" table:style-name="ce13">
            <text:p>16/08/2022</text:p>
          </table:table-cell>
          <table:table-cell office:value-type="string" table:style-name="ce20">
            <text:p>LEONARDO TEXEIRA</text:p>
          </table:table-cell>
          <table:table-cell office:value-type="string" table:style-name="ce14">
            <text:p>TÉC. SERV. PORTUÁRIOS</text:p>
          </table:table-cell>
          <table:table-cell office:value-type="string" table:style-name="ce13">
            <text:p>GERCAR</text:p>
          </table:table-cell>
          <table:table-cell office:value-type="string" table:style-name="ce13">
            <text:p>9387</text:p>
          </table:table-cell>
          <table:table-cell office:value-type="string" table:style-name="ce14">
            <text:p>***.714.9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21/08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1164.83" table:style-name="ce46">
            <text:p>R$ 1.164,83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104" table:formula="of:=IF([.D150]=&quot;ASSESSOR&quot;;480*[.R150];IF([.D150]=&quot;COLABORADOR EVENTUAL&quot;;480*[.R150];IF([.D150]=&quot;GUARDA PORTUÁRIO&quot;;240*[.R150];IF([.D150]=&quot;CONSELHEIRO&quot;;600*[.R150];IF([.D150]=&quot;DIRETOR&quot;;600*[.R150];IF([.D150]=&quot;FIEL&quot;;360*[.R150];IF([.D150]=&quot;FIEL AJUDANTE&quot;;360*[.R150];IF([.D150]=&quot;GERENTE&quot;;480*[.R150];IF([.D150]=&quot;SECRETÁRIA&quot;;360*[.R150];IF([.D150]=&quot;SUPERINTENDENTE&quot;;480*[.R150];IF([.D150]=&quot;SUPERVISOR&quot;;360*[.R150];IF([.D150]=&quot;ESPECIALISTA PORTUÁRIO&quot;;360*[.R150];IF([.D150]=&quot;TÉC. SERV. PORTUÁRIOS&quot;;240*[.R150];0)))))))))))))" table:style-name="ce18">
            <text:p><text:s/>R$ 1.104,00<text:s/></text:p>
          </table:table-cell>
          <table:table-cell office:value-type="float" office:value="2268.83" table:formula="of:=[.S150]+[.Q150]+[.P150]" table:style-name="ce45">
            <text:p><text:s/>R$ 2.268,83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3279/2022-81</text:p>
          </table:table-cell>
          <table:table-cell office:value-type="string" table:style-name="ce13">
            <text:p>16/08/2022</text:p>
          </table:table-cell>
          <table:table-cell office:value-type="string" table:style-name="ce20">
            <text:p>LEONARDO TEXEIRA</text:p>
          </table:table-cell>
          <table:table-cell office:value-type="string" table:style-name="ce14">
            <text:p>TÉC. SERV. PORTUÁRIOS</text:p>
          </table:table-cell>
          <table:table-cell office:value-type="string" table:style-name="ce13">
            <text:p>GERCAR</text:p>
          </table:table-cell>
          <table:table-cell office:value-type="string" table:style-name="ce13">
            <text:p>9387</text:p>
          </table:table-cell>
          <table:table-cell office:value-type="string" table:style-name="ce14">
            <text:p>***.714.9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PARAN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/08/2022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0" table:style-name="ce46">
            <text:p>R$ 0,00</text:p>
          </table:table-cell>
          <table:table-cell office:value-type="currency" office:value="919.52" table:style-name="ce35">
            <text:p><text:s/>R$ 919,52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104" table:formula="of:=IF([.D151]=&quot;ASSESSOR&quot;;480*[.R151];IF([.D151]=&quot;COLABORADOR EVENTUAL&quot;;480*[.R151];IF([.D151]=&quot;GUARDA PORTUÁRIO&quot;;240*[.R151];IF([.D151]=&quot;CONSELHEIRO&quot;;600*[.R151];IF([.D151]=&quot;DIRETOR&quot;;600*[.R151];IF([.D151]=&quot;FIEL&quot;;360*[.R151];IF([.D151]=&quot;FIEL AJUDANTE&quot;;360*[.R151];IF([.D151]=&quot;GERENTE&quot;;480*[.R151];IF([.D151]=&quot;SECRETÁRIA&quot;;360*[.R151];IF([.D151]=&quot;SUPERINTENDENTE&quot;;480*[.R151];IF([.D151]=&quot;SUPERVISOR&quot;;360*[.R151];IF([.D151]=&quot;ESPECIALISTA PORTUÁRIO&quot;;360*[.R151];IF([.D151]=&quot;TÉC. SERV. PORTUÁRIOS&quot;;240*[.R151];0)))))))))))))" table:style-name="ce18">
            <text:p><text:s/>R$ 1.104,00<text:s/></text:p>
          </table:table-cell>
          <table:table-cell office:value-type="float" office:value="2023.52" table:formula="of:=[.S151]+[.Q151]+[.P151]" table:style-name="ce45">
            <text:p><text:s/>R$ 2.023,52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0905.003626/2022-76</text:p>
          </table:table-cell>
          <table:table-cell office:value-type="string" table:style-name="ce13">
            <text:p>16/08/2022</text:p>
          </table:table-cell>
          <table:table-cell office:value-type="string" table:style-name="ce20">
            <text:p>GABRIEL OLIVEIR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COMP</text:p>
          </table:table-cell>
          <table:table-cell office:value-type="string" table:style-name="ce13">
            <text:p>9691</text:p>
          </table:table-cell>
          <table:table-cell office:value-type="string" table:style-name="ce14">
            <text:p>***.980.8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21/08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1164.83" table:style-name="ce46">
            <text:p>R$ 1.164,83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655.9999999999998" table:formula="of:=IF([.D152]=&quot;ASSESSOR&quot;;480*[.R152];IF([.D152]=&quot;COLABORADOR EVENTUAL&quot;;480*[.R152];IF([.D152]=&quot;GUARDA PORTUÁRIO&quot;;240*[.R152];IF([.D152]=&quot;CONSELHEIRO&quot;;600*[.R152];IF([.D152]=&quot;DIRETOR&quot;;600*[.R152];IF([.D152]=&quot;FIEL&quot;;360*[.R152];IF([.D152]=&quot;FIEL AJUDANTE&quot;;360*[.R152];IF([.D152]=&quot;GERENTE&quot;;480*[.R152];IF([.D152]=&quot;SECRETÁRIA&quot;;360*[.R152];IF([.D152]=&quot;SUPERINTENDENTE&quot;;480*[.R152];IF([.D152]=&quot;SUPERVISOR&quot;;360*[.R152];IF([.D152]=&quot;ESPECIALISTA PORTUÁRIO&quot;;360*[.R152];IF([.D152]=&quot;TÉC. SERV. PORTUÁRIOS&quot;;240*[.R152];0)))))))))))))" table:style-name="ce18">
            <text:p><text:s/>R$ 1.656,00<text:s/></text:p>
          </table:table-cell>
          <table:table-cell office:value-type="float" office:value="2820.83" table:formula="of:=[.S152]+[.Q152]+[.P152]" table:style-name="ce45">
            <text:p><text:s/>R$ 2.820,83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0905.003626/2022-76</text:p>
          </table:table-cell>
          <table:table-cell office:value-type="string" table:style-name="ce13">
            <text:p>16/08/2022</text:p>
          </table:table-cell>
          <table:table-cell office:value-type="string" table:style-name="ce20">
            <text:p>GABRIEL OLIVEIR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COMP</text:p>
          </table:table-cell>
          <table:table-cell office:value-type="string" table:style-name="ce13">
            <text:p>9691</text:p>
          </table:table-cell>
          <table:table-cell office:value-type="string" table:style-name="ce14">
            <text:p>***.980.8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PARAN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/08/2022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0" table:style-name="ce46">
            <text:p>R$ 0,00</text:p>
          </table:table-cell>
          <table:table-cell office:value-type="currency" office:value="919.52" table:style-name="ce35">
            <text:p><text:s/>R$ 919,52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655.9999999999998" table:formula="of:=IF([.D153]=&quot;ASSESSOR&quot;;480*[.R153];IF([.D153]=&quot;COLABORADOR EVENTUAL&quot;;480*[.R153];IF([.D153]=&quot;GUARDA PORTUÁRIO&quot;;240*[.R153];IF([.D153]=&quot;CONSELHEIRO&quot;;600*[.R153];IF([.D153]=&quot;DIRETOR&quot;;600*[.R153];IF([.D153]=&quot;FIEL&quot;;360*[.R153];IF([.D153]=&quot;FIEL AJUDANTE&quot;;360*[.R153];IF([.D153]=&quot;GERENTE&quot;;480*[.R153];IF([.D153]=&quot;SECRETÁRIA&quot;;360*[.R153];IF([.D153]=&quot;SUPERINTENDENTE&quot;;480*[.R153];IF([.D153]=&quot;SUPERVISOR&quot;;360*[.R153];IF([.D153]=&quot;ESPECIALISTA PORTUÁRIO&quot;;360*[.R153];IF([.D153]=&quot;TÉC. SERV. PORTUÁRIOS&quot;;240*[.R153];0)))))))))))))" table:style-name="ce18">
            <text:p><text:s/>R$ 1.656,00<text:s/></text:p>
          </table:table-cell>
          <table:table-cell office:value-type="float" office:value="2575.5199999999995" table:formula="of:=[.S153]+[.Q153]+[.P153]" table:style-name="ce45">
            <text:p><text:s/>R$ 2.575,52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3622/2022-98</text:p>
          </table:table-cell>
          <table:table-cell office:value-type="string" table:style-name="ce13">
            <text:p>16/08/2022</text:p>
          </table:table-cell>
          <table:table-cell office:value-type="string" table:style-name="ce20">
            <text:p>GUSTAVO SILV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COMP</text:p>
          </table:table-cell>
          <table:table-cell office:value-type="string" table:style-name="ce13">
            <text:p>9454</text:p>
          </table:table-cell>
          <table:table-cell office:value-type="string" table:style-name="ce14">
            <text:p>***.176.4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21/08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1217.83" table:style-name="ce46">
            <text:p>R$ 1.217,83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655.9999999999998" table:formula="of:=IF([.D154]=&quot;ASSESSOR&quot;;480*[.R154];IF([.D154]=&quot;COLABORADOR EVENTUAL&quot;;480*[.R154];IF([.D154]=&quot;GUARDA PORTUÁRIO&quot;;240*[.R154];IF([.D154]=&quot;CONSELHEIRO&quot;;600*[.R154];IF([.D154]=&quot;DIRETOR&quot;;600*[.R154];IF([.D154]=&quot;FIEL&quot;;360*[.R154];IF([.D154]=&quot;FIEL AJUDANTE&quot;;360*[.R154];IF([.D154]=&quot;GERENTE&quot;;480*[.R154];IF([.D154]=&quot;SECRETÁRIA&quot;;360*[.R154];IF([.D154]=&quot;SUPERINTENDENTE&quot;;480*[.R154];IF([.D154]=&quot;SUPERVISOR&quot;;360*[.R154];IF([.D154]=&quot;ESPECIALISTA PORTUÁRIO&quot;;360*[.R154];IF([.D154]=&quot;TÉC. SERV. PORTUÁRIOS&quot;;240*[.R154];0)))))))))))))" table:style-name="ce18">
            <text:p><text:s/>R$ 1.656,00<text:s/></text:p>
          </table:table-cell>
          <table:table-cell office:value-type="float" office:value="2873.83" table:formula="of:=[.S154]+[.Q154]+[.P154]" table:style-name="ce45">
            <text:p><text:s/>R$ 2.873,83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3622/2022-98</text:p>
          </table:table-cell>
          <table:table-cell office:value-type="string" table:style-name="ce13">
            <text:p>16/08/2022</text:p>
          </table:table-cell>
          <table:table-cell office:value-type="string" table:style-name="ce20">
            <text:p>GUSTAVO SILV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COMP</text:p>
          </table:table-cell>
          <table:table-cell office:value-type="string" table:style-name="ce13">
            <text:p>9454</text:p>
          </table:table-cell>
          <table:table-cell office:value-type="string" table:style-name="ce14">
            <text:p>***.176.4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PARAN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/08/2022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0" table:style-name="ce46">
            <text:p>R$ 0,00</text:p>
          </table:table-cell>
          <table:table-cell office:value-type="currency" office:value="919.52" table:style-name="ce35">
            <text:p><text:s/>R$ 919,52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655.9999999999998" table:formula="of:=IF([.D155]=&quot;ASSESSOR&quot;;480*[.R155];IF([.D155]=&quot;COLABORADOR EVENTUAL&quot;;480*[.R155];IF([.D155]=&quot;GUARDA PORTUÁRIO&quot;;240*[.R155];IF([.D155]=&quot;CONSELHEIRO&quot;;600*[.R155];IF([.D155]=&quot;DIRETOR&quot;;600*[.R155];IF([.D155]=&quot;FIEL&quot;;360*[.R155];IF([.D155]=&quot;FIEL AJUDANTE&quot;;360*[.R155];IF([.D155]=&quot;GERENTE&quot;;480*[.R155];IF([.D155]=&quot;SECRETÁRIA&quot;;360*[.R155];IF([.D155]=&quot;SUPERINTENDENTE&quot;;480*[.R155];IF([.D155]=&quot;SUPERVISOR&quot;;360*[.R155];IF([.D155]=&quot;ESPECIALISTA PORTUÁRIO&quot;;360*[.R155];IF([.D155]=&quot;TÉC. SERV. PORTUÁRIOS&quot;;240*[.R155];0)))))))))))))" table:style-name="ce18">
            <text:p><text:s/>R$ 1.656,00<text:s/></text:p>
          </table:table-cell>
          <table:table-cell office:value-type="float" office:value="2575.5199999999995" table:formula="of:=[.S155]+[.Q155]+[.P155]" table:style-name="ce45">
            <text:p><text:s/>R$ 2.575,52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3628/2022-65</text:p>
          </table:table-cell>
          <table:table-cell office:value-type="string" table:style-name="ce13">
            <text:p>17/08/2022</text:p>
          </table:table-cell>
          <table:table-cell office:value-type="string" table:style-name="ce20">
            <text:p>MARIANA GIRALD DANTAS DA SILV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RINC</text:p>
          </table:table-cell>
          <table:table-cell office:value-type="string" table:style-name="ce13">
            <text:p>9453</text:p>
          </table:table-cell>
          <table:table-cell office:value-type="string" table:style-name="ce14">
            <text:p>***.331.7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PARANÁ</text:p>
          </table:table-cell>
          <table:table-cell office:value-type="string" table:style-name="ce13">
            <text:p>21/08/2022</text:p>
          </table:table-cell>
          <table:table-cell office:value-type="string" table:style-name="ce13">
            <text:p>25/08/2022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2932.2" table:style-name="ce46">
            <text:p>R$ 2.932,20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655.9999999999998" table:formula="of:=IF([.D156]=&quot;ASSESSOR&quot;;480*[.R156];IF([.D156]=&quot;COLABORADOR EVENTUAL&quot;;480*[.R156];IF([.D156]=&quot;GUARDA PORTUÁRIO&quot;;240*[.R156];IF([.D156]=&quot;CONSELHEIRO&quot;;600*[.R156];IF([.D156]=&quot;DIRETOR&quot;;600*[.R156];IF([.D156]=&quot;FIEL&quot;;360*[.R156];IF([.D156]=&quot;FIEL AJUDANTE&quot;;360*[.R156];IF([.D156]=&quot;GERENTE&quot;;480*[.R156];IF([.D156]=&quot;SECRETÁRIA&quot;;360*[.R156];IF([.D156]=&quot;SUPERINTENDENTE&quot;;480*[.R156];IF([.D156]=&quot;SUPERVISOR&quot;;360*[.R156];IF([.D156]=&quot;ESPECIALISTA PORTUÁRIO&quot;;360*[.R156];IF([.D156]=&quot;TÉC. SERV. PORTUÁRIOS&quot;;240*[.R156];0)))))))))))))" table:style-name="ce18">
            <text:p><text:s/>R$ 1.656,00<text:s/></text:p>
          </table:table-cell>
          <table:table-cell office:value-type="float" office:value="4588.2" table:formula="of:=[.S156]+[.Q156]+[.P156]" table:style-name="ce45">
            <text:p><text:s/>R$ 4.588,20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3649/2022-81</text:p>
          </table:table-cell>
          <table:table-cell office:value-type="string" table:style-name="ce13">
            <text:p>17/08/2022</text:p>
          </table:table-cell>
          <table:table-cell office:value-type="string" table:style-name="ce20">
            <text:p>LUCIANO DAMIAO VIEIRA DE ALMEID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AUDINT</text:p>
          </table:table-cell>
          <table:table-cell office:value-type="string" table:style-name="ce13">
            <text:p>9499</text:p>
          </table:table-cell>
          <table:table-cell office:value-type="string" table:style-name="ce14">
            <text:p>***.497.8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PARANÁ</text:p>
          </table:table-cell>
          <table:table-cell office:value-type="string" table:style-name="ce13">
            <text:p>21/08/2022</text:p>
          </table:table-cell>
          <table:table-cell office:value-type="string" table:style-name="ce13">
            <text:p>25/08/2022</text:p>
          </table:table-cell>
          <table:table-cell office:value-type="string" table:style-name="ce13">
            <text:p>Participação no 3º Seminário Nacional de Estatais</text:p>
          </table:table-cell>
          <table:table-cell office:value-type="currency" office:value="2903.1" table:style-name="ce46">
            <text:p>R$ 2.903,10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655.9999999999998" table:formula="of:=IF([.D157]=&quot;ASSESSOR&quot;;480*[.R157];IF([.D157]=&quot;COLABORADOR EVENTUAL&quot;;480*[.R157];IF([.D157]=&quot;GUARDA PORTUÁRIO&quot;;240*[.R157];IF([.D157]=&quot;CONSELHEIRO&quot;;600*[.R157];IF([.D157]=&quot;DIRETOR&quot;;600*[.R157];IF([.D157]=&quot;FIEL&quot;;360*[.R157];IF([.D157]=&quot;FIEL AJUDANTE&quot;;360*[.R157];IF([.D157]=&quot;GERENTE&quot;;480*[.R157];IF([.D157]=&quot;SECRETÁRIA&quot;;360*[.R157];IF([.D157]=&quot;SUPERINTENDENTE&quot;;480*[.R157];IF([.D157]=&quot;SUPERVISOR&quot;;360*[.R157];IF([.D157]=&quot;ESPECIALISTA PORTUÁRIO&quot;;360*[.R157];IF([.D157]=&quot;TÉC. SERV. PORTUÁRIOS&quot;;240*[.R157];0)))))))))))))" table:style-name="ce18">
            <text:p><text:s/>R$ 1.656,00<text:s/></text:p>
          </table:table-cell>
          <table:table-cell office:value-type="float" office:value="4559.0999999999995" table:formula="of:=[.S157]+[.Q157]+[.P157]" table:style-name="ce45">
            <text:p><text:s/>R$ 4.559,10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3632/2022-23</text:p>
          </table:table-cell>
          <table:table-cell office:value-type="string" table:style-name="ce13">
            <text:p>17/08/2022</text:p>
          </table:table-cell>
          <table:table-cell office:value-type="string" table:style-name="ce20">
            <text:p>FERNANDA MACHADO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001.8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SÃO PAULO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25/08/2022</text:p>
          </table:table-cell>
          <table:table-cell office:value-type="string" table:style-name="ce13">
            <text:p>26/08/2022</text:p>
          </table:table-cell>
          <table:table-cell office:value-type="string" table:style-name="ce13">
            <text:p>Reunião do CAP 26/08/2022</text:p>
          </table:table-cell>
          <table:table-cell office:value-type="currency" office:value="1130.95" table:style-name="ce46">
            <text:p>R$ 1.130,95</text:p>
          </table:table-cell>
          <table:table-cell office:value-type="currency" office:value="1130.95" table:style-name="ce35">
            <text:p><text:s/>R$ 1.130,95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158]=&quot;ASSESSOR&quot;;480*[.R158];IF([.D158]=&quot;COLABORADOR EVENTUAL&quot;;480*[.R158];IF([.D158]=&quot;GUARDA PORTUÁRIO&quot;;240*[.R158];IF([.D158]=&quot;CONSELHEIRO&quot;;600*[.R158];IF([.D158]=&quot;DIRETOR&quot;;600*[.R158];IF([.D158]=&quot;FIEL&quot;;360*[.R158];IF([.D158]=&quot;FIEL AJUDANTE&quot;;360*[.R158];IF([.D158]=&quot;GERENTE&quot;;480*[.R158];IF([.D158]=&quot;SECRETÁRIA&quot;;360*[.R158];IF([.D158]=&quot;SUPERINTENDENTE&quot;;480*[.R158];IF([.D158]=&quot;SUPERVISOR&quot;;360*[.R158];IF([.D158]=&quot;ESPECIALISTA PORTUÁRIO&quot;;360*[.R158];IF([.D158]=&quot;TÉC. SERV. PORTUÁRIOS&quot;;240*[.R158];0)))))))))))))" table:style-name="ce18">
            <text:p><text:s/>R$ 960,00<text:s/></text:p>
          </table:table-cell>
          <table:table-cell office:value-type="float" office:value="3221.8999999999996" table:formula="of:=[.S158]+[.Q158]+[.P158]" table:style-name="ce45">
            <text:p><text:s/>R$ 3.221,90<text:s/>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50905.002969/2022-13</text:p>
          </table:table-cell>
          <table:table-cell office:value-type="string" table:style-name="ce13">
            <text:p>17/08/2022</text:p>
          </table:table-cell>
          <table:table-cell office:value-type="string" table:style-name="ce20">
            <text:p>ALEXANDRE DAS NEVES PEREIRA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ITA</text:p>
          </table:table-cell>
          <table:table-cell office:value-type="string" table:style-name="ce13">
            <text:p>07385</text:p>
          </table:table-cell>
          <table:table-cell office:value-type="string" table:style-name="ce14">
            <text:p>***.941.9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SÃO PAULO<text:s/></text:p>
          </table:table-cell>
          <table:table-cell office:value-type="string" table:style-name="ce13">
            <text:p>30/08/2022</text:p>
          </table:table-cell>
          <table:table-cell office:value-type="string" table:style-name="ce13">
            <text:p>30/08/2022</text:p>
          </table:table-cell>
          <table:table-cell table:style-name="ce13"/>
          <table:table-cell office:value-type="currency" office:value="815.2" table:style-name="ce46">
            <text:p>R$ 815,20</text:p>
          </table:table-cell>
          <table:table-cell office:value-type="currency" office:value="815.2" table:style-name="ce35">
            <text:p><text:s/>R$ 815,20<text:s/></text:p>
          </table:table-cell>
          <table:table-cell office:value-type="float" office:value="0.6" table:style-name="ce28">
            <text:p>0,6</text:p>
          </table:table-cell>
          <table:table-cell office:value-type="float" office:value="288" table:formula="of:=IF([.D159]=&quot;ASSESSOR&quot;;480*[.R159];IF([.D159]=&quot;COLABORADOR EVENTUAL&quot;;480*[.R159];IF([.D159]=&quot;GUARDA PORTUÁRIO&quot;;240*[.R159];IF([.D159]=&quot;CONSELHEIRO&quot;;600*[.R159];IF([.D159]=&quot;DIRETOR&quot;;600*[.R159];IF([.D159]=&quot;FIEL&quot;;360*[.R159];IF([.D159]=&quot;FIEL AJUDANTE&quot;;360*[.R159];IF([.D159]=&quot;GERENTE&quot;;480*[.R159];IF([.D159]=&quot;SECRETÁRIA&quot;;360*[.R159];IF([.D159]=&quot;SUPERINTENDENTE&quot;;480*[.R159];IF([.D159]=&quot;SUPERVISOR&quot;;360*[.R159];IF([.D159]=&quot;ESPECIALISTA PORTUÁRIO&quot;;360*[.R159];IF([.D159]=&quot;TÉC. SERV. PORTUÁRIOS&quot;;240*[.R159];0)))))))))))))" table:style-name="ce18">
            <text:p><text:s/>R$ 288,00<text:s/></text:p>
          </table:table-cell>
          <table:table-cell office:value-type="float" office:value="1918.4" table:formula="of:=[.S159]+[.Q159]+[.P159]" table:style-name="ce45">
            <text:p><text:s/>R$ 1.918,40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3860/2022-01</text:p>
          </table:table-cell>
          <table:table-cell office:value-type="string" table:style-name="ce13">
            <text:p>26/08/2022</text:p>
          </table:table-cell>
          <table:table-cell office:value-type="string" table:style-name="ce20">
            <text:p>CARLOS FORTNER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04/09/2022</text:p>
          </table:table-cell>
          <table:table-cell office:value-type="string" table:style-name="ce13">
            <text:p>06/09/2022</text:p>
          </table:table-cell>
          <table:table-cell office:value-type="string" table:style-name="ce13">
            <text:p><text:s/>Reunião mensal do COAUD</text:p>
          </table:table-cell>
          <table:table-cell office:value-type="currency" office:value="1389.385" table:style-name="ce46">
            <text:p>R$ 1.389,39</text:p>
          </table:table-cell>
          <table:table-cell office:value-type="currency" office:value="1389.385" table:style-name="ce35">
            <text:p><text:s/>R$ 1.389,39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60]=&quot;ASSESSOR&quot;;480*[.R160];IF([.D160]=&quot;COLABORADOR EVENTUAL&quot;;480*[.R160];IF([.D160]=&quot;GUARDA PORTUÁRIO&quot;;240*[.R160];IF([.D160]=&quot;CONSELHEIRO&quot;;600*[.R160];IF([.D160]=&quot;DIRETOR&quot;;600*[.R160];IF([.D160]=&quot;FIEL&quot;;360*[.R160];IF([.D160]=&quot;FIEL AJUDANTE&quot;;360*[.R160];IF([.D160]=&quot;GERENTE&quot;;480*[.R160];IF([.D160]=&quot;SECRETÁRIA&quot;;360*[.R160];IF([.D160]=&quot;SUPERINTENDENTE&quot;;480*[.R160];IF([.D160]=&quot;SUPERVISOR&quot;;360*[.R160];IF([.D160]=&quot;ESPECIALISTA PORTUÁRIO&quot;;360*[.R160];IF([.D160]=&quot;TÉC. SERV. PORTUÁRIOS&quot;;240*[.R160];0)))))))))))))" table:style-name="ce18">
            <text:p><text:s/>R$ 1.560,00<text:s/></text:p>
          </table:table-cell>
          <table:table-cell office:value-type="float" office:value="4338.7700000000004" table:formula="of:=[.S160]+[.Q160]+[.P160]" table:style-name="ce45">
            <text:p><text:s/>R$ 4.338,77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3863/2022-37</text:p>
          </table:table-cell>
          <table:table-cell office:value-type="string" table:style-name="ce13">
            <text:p>26/08/2022</text:p>
          </table:table-cell>
          <table:table-cell office:value-type="string" table:style-name="ce20">
            <text:p>MAURICIO LOPES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4</text:p>
          </table:table-cell>
          <table:table-cell office:value-type="string" table:style-name="ce14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SÃO PAULO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04/09/2022</text:p>
          </table:table-cell>
          <table:table-cell office:value-type="string" table:style-name="ce13">
            <text:p>06/09/2022</text:p>
          </table:table-cell>
          <table:table-cell office:value-type="string" table:style-name="ce13">
            <text:p><text:s/>Reunião mensal do COAUD</text:p>
          </table:table-cell>
          <table:table-cell office:value-type="currency" office:value="868.21" table:style-name="ce46">
            <text:p>R$ 868,21</text:p>
          </table:table-cell>
          <table:table-cell office:value-type="currency" office:value="868.21" table:style-name="ce35">
            <text:p><text:s/>R$ 868,21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61]=&quot;ASSESSOR&quot;;480*[.R161];IF([.D161]=&quot;COLABORADOR EVENTUAL&quot;;480*[.R161];IF([.D161]=&quot;GUARDA PORTUÁRIO&quot;;240*[.R161];IF([.D161]=&quot;CONSELHEIRO&quot;;600*[.R161];IF([.D161]=&quot;DIRETOR&quot;;600*[.R161];IF([.D161]=&quot;FIEL&quot;;360*[.R161];IF([.D161]=&quot;FIEL AJUDANTE&quot;;360*[.R161];IF([.D161]=&quot;GERENTE&quot;;480*[.R161];IF([.D161]=&quot;SECRETÁRIA&quot;;360*[.R161];IF([.D161]=&quot;SUPERINTENDENTE&quot;;480*[.R161];IF([.D161]=&quot;SUPERVISOR&quot;;360*[.R161];IF([.D161]=&quot;ESPECIALISTA PORTUÁRIO&quot;;360*[.R161];IF([.D161]=&quot;TÉC. SERV. PORTUÁRIOS&quot;;240*[.R161];0)))))))))))))" table:style-name="ce18">
            <text:p><text:s/>R$ 1.560,00<text:s/></text:p>
          </table:table-cell>
          <table:table-cell office:value-type="float" office:value="3296.42" table:formula="of:=[.S161]+[.Q161]+[.P161]" table:style-name="ce45">
            <text:p><text:s/>R$ 3.296,42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3862/2022-92</text:p>
          </table:table-cell>
          <table:table-cell office:value-type="string" table:style-name="ce13">
            <text:p>26/08/2022</text:p>
          </table:table-cell>
          <table:table-cell office:value-type="string" table:style-name="ce20">
            <text:p>HEBERT MARCUSE LEAL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04/09/2022</text:p>
          </table:table-cell>
          <table:table-cell office:value-type="string" table:style-name="ce13">
            <text:p>06/09/2022</text:p>
          </table:table-cell>
          <table:table-cell office:value-type="string" table:style-name="ce13">
            <text:p><text:s/>Reunião mensal do COAUD</text:p>
          </table:table-cell>
          <table:table-cell office:value-type="currency" office:value="1389.385" table:style-name="ce46">
            <text:p>R$ 1.389,39</text:p>
          </table:table-cell>
          <table:table-cell office:value-type="currency" office:value="1389.385" table:style-name="ce35">
            <text:p><text:s/>R$ 1.389,39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62]=&quot;ASSESSOR&quot;;480*[.R162];IF([.D162]=&quot;COLABORADOR EVENTUAL&quot;;480*[.R162];IF([.D162]=&quot;GUARDA PORTUÁRIO&quot;;240*[.R162];IF([.D162]=&quot;CONSELHEIRO&quot;;600*[.R162];IF([.D162]=&quot;DIRETOR&quot;;600*[.R162];IF([.D162]=&quot;FIEL&quot;;360*[.R162];IF([.D162]=&quot;FIEL AJUDANTE&quot;;360*[.R162];IF([.D162]=&quot;GERENTE&quot;;480*[.R162];IF([.D162]=&quot;SECRETÁRIA&quot;;360*[.R162];IF([.D162]=&quot;SUPERINTENDENTE&quot;;480*[.R162];IF([.D162]=&quot;SUPERVISOR&quot;;360*[.R162];IF([.D162]=&quot;ESPECIALISTA PORTUÁRIO&quot;;360*[.R162];IF([.D162]=&quot;TÉC. SERV. PORTUÁRIOS&quot;;240*[.R162];0)))))))))))))" table:style-name="ce18">
            <text:p><text:s/>R$ 1.560,00<text:s/></text:p>
          </table:table-cell>
          <table:table-cell office:value-type="float" office:value="4338.7700000000004" table:formula="of:=[.S162]+[.Q162]+[.P162]" table:style-name="ce45">
            <text:p><text:s/>R$ 4.338,77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3740/2022-04</text:p>
          </table:table-cell>
          <table:table-cell office:value-type="string" table:style-name="ce13">
            <text:p>01/09/2022</text:p>
          </table:table-cell>
          <table:table-cell office:value-type="string" table:style-name="ce20">
            <text:p>LUIZ FERNANDO WALTHER DE ALMEID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725</text:p>
          </table:table-cell>
          <table:table-cell office:value-type="string" table:style-name="ce14">
            <text:p>***.832.3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RONDÔNIA</text:p>
          </table:table-cell>
          <table:table-cell office:value-type="string" table:style-name="ce13">
            <text:p>11/09/2022</text:p>
          </table:table-cell>
          <table:table-cell office:value-type="string" table:style-name="ce13">
            <text:p>11/09/2022</text:p>
          </table:table-cell>
          <table:table-cell office:value-type="string" table:style-name="ce13">
            <text:p>Participação no evento Norte Export</text:p>
          </table:table-cell>
          <table:table-cell office:value-type="currency" office:value="2320.17" table:style-name="ce46">
            <text:p>R$ 2.320,17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760" table:formula="of:=IF([.D163]=&quot;ASSESSOR&quot;;480*[.R163];IF([.D163]=&quot;COLABORADOR EVENTUAL&quot;;480*[.R163];IF([.D163]=&quot;GUARDA PORTUÁRIO&quot;;240*[.R163];IF([.D163]=&quot;CONSELHEIRO&quot;;600*[.R163];IF([.D163]=&quot;DIRETOR&quot;;600*[.R163];IF([.D163]=&quot;FIEL&quot;;360*[.R163];IF([.D163]=&quot;FIEL AJUDANTE&quot;;360*[.R163];IF([.D163]=&quot;GERENTE&quot;;480*[.R163];IF([.D163]=&quot;SECRETÁRIA&quot;;360*[.R163];IF([.D163]=&quot;SUPERINTENDENTE&quot;;480*[.R163];IF([.D163]=&quot;SUPERVISOR&quot;;360*[.R163];IF([.D163]=&quot;ESPECIALISTA PORTUÁRIO&quot;;360*[.R163];IF([.D163]=&quot;TÉC. SERV. PORTUÁRIOS&quot;;240*[.R163];0)))))))))))))" table:style-name="ce18">
            <text:p><text:s/>R$ 2.760,00<text:s/></text:p>
          </table:table-cell>
          <table:table-cell office:value-type="float" office:value="5080.17" table:formula="of:=[.S163]+[.Q163]+[.P163]" table:style-name="ce45">
            <text:p><text:s/>R$ 5.080,17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3740/2022-04</text:p>
          </table:table-cell>
          <table:table-cell office:value-type="string" table:style-name="ce13">
            <text:p>01/09/2022</text:p>
          </table:table-cell>
          <table:table-cell office:value-type="string" table:style-name="ce20">
            <text:p>LUIZ FERNANDO WALTHER DE ALMEID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725</text:p>
          </table:table-cell>
          <table:table-cell office:value-type="string" table:style-name="ce14">
            <text:p>***.832.3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RONDÔNIA<text:s/>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4/09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ção no 4° Fórum CLIA Brasil 2022</text:p>
          </table:table-cell>
          <table:table-cell office:value-type="currency" office:value="1807.25" table:style-name="ce46">
            <text:p>R$ 1.807,25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760" table:formula="of:=IF([.D164]=&quot;ASSESSOR&quot;;480*[.R164];IF([.D164]=&quot;COLABORADOR EVENTUAL&quot;;480*[.R164];IF([.D164]=&quot;GUARDA PORTUÁRIO&quot;;240*[.R164];IF([.D164]=&quot;CONSELHEIRO&quot;;600*[.R164];IF([.D164]=&quot;DIRETOR&quot;;600*[.R164];IF([.D164]=&quot;FIEL&quot;;360*[.R164];IF([.D164]=&quot;FIEL AJUDANTE&quot;;360*[.R164];IF([.D164]=&quot;GERENTE&quot;;480*[.R164];IF([.D164]=&quot;SECRETÁRIA&quot;;360*[.R164];IF([.D164]=&quot;SUPERINTENDENTE&quot;;480*[.R164];IF([.D164]=&quot;SUPERVISOR&quot;;360*[.R164];IF([.D164]=&quot;ESPECIALISTA PORTUÁRIO&quot;;360*[.R164];IF([.D164]=&quot;TÉC. SERV. PORTUÁRIOS&quot;;240*[.R164];0)))))))))))))" table:style-name="ce18">
            <text:p><text:s/>R$ 2.760,00<text:s/></text:p>
          </table:table-cell>
          <table:table-cell office:value-type="float" office:value="4567.25" table:formula="of:=[.S164]+[.Q164]+[.P164]" table:style-name="ce45">
            <text:p><text:s/>R$ 4.567,25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3740/2022-04</text:p>
          </table:table-cell>
          <table:table-cell office:value-type="string" table:style-name="ce13">
            <text:p>01/09/2022</text:p>
          </table:table-cell>
          <table:table-cell office:value-type="string" table:style-name="ce20">
            <text:p>LUIZ FERNANDO WALTHER DE ALMEID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725</text:p>
          </table:table-cell>
          <table:table-cell office:value-type="string" table:style-name="ce14">
            <text:p>***.832.3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/09/2022</text:p>
          </table:table-cell>
          <table:table-cell office:value-type="string" table:style-name="ce13">
            <text:p>Participação no 4° Fórum CLIA Brasil 2022</text:p>
          </table:table-cell>
          <table:table-cell office:value-type="currency" office:value="0" table:style-name="ce46">
            <text:p>R$ 0,00</text:p>
          </table:table-cell>
          <table:table-cell office:value-type="currency" office:value="983.37" table:style-name="ce35">
            <text:p><text:s/>R$ 983,37<text:s/>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760" table:formula="of:=IF([.D165]=&quot;ASSESSOR&quot;;480*[.R165];IF([.D165]=&quot;COLABORADOR EVENTUAL&quot;;480*[.R165];IF([.D165]=&quot;GUARDA PORTUÁRIO&quot;;240*[.R165];IF([.D165]=&quot;CONSELHEIRO&quot;;600*[.R165];IF([.D165]=&quot;DIRETOR&quot;;600*[.R165];IF([.D165]=&quot;FIEL&quot;;360*[.R165];IF([.D165]=&quot;FIEL AJUDANTE&quot;;360*[.R165];IF([.D165]=&quot;GERENTE&quot;;480*[.R165];IF([.D165]=&quot;SECRETÁRIA&quot;;360*[.R165];IF([.D165]=&quot;SUPERINTENDENTE&quot;;480*[.R165];IF([.D165]=&quot;SUPERVISOR&quot;;360*[.R165];IF([.D165]=&quot;ESPECIALISTA PORTUÁRIO&quot;;360*[.R165];IF([.D165]=&quot;TÉC. SERV. PORTUÁRIOS&quot;;240*[.R165];0)))))))))))))" table:style-name="ce18">
            <text:p><text:s/>R$ 2.760,00<text:s/></text:p>
          </table:table-cell>
          <table:table-cell office:value-type="float" office:value="3743.37" table:formula="of:=[.S165]+[.Q165]+[.P165]" table:style-name="ce45">
            <text:p><text:s/>R$ 3.743,37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3990/2022-36</text:p>
          </table:table-cell>
          <table:table-cell office:value-type="string" table:style-name="ce13">
            <text:p>02/09/2022</text:p>
          </table:table-cell>
          <table:table-cell office:value-type="string" table:style-name="ce20">
            <text:p>LUIS SILVEIRA DA FONSECA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GES</text:p>
          </table:table-cell>
          <table:table-cell office:value-type="string" table:style-name="ce13">
            <text:p>9445</text:p>
          </table:table-cell>
          <table:table-cell office:value-type="string" table:style-name="ce14">
            <text:p>***.346.8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5/09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ção no Programa Master Gestão Portuária</text:p>
          </table:table-cell>
          <table:table-cell office:value-type="currency" office:value="1324.11" table:style-name="ce46">
            <text:p>R$ 1.324,11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166]=&quot;ASSESSOR&quot;;480*[.R166];IF([.D166]=&quot;COLABORADOR EVENTUAL&quot;;480*[.R166];IF([.D166]=&quot;GUARDA PORTUÁRIO&quot;;240*[.R166];IF([.D166]=&quot;CONSELHEIRO&quot;;600*[.R166];IF([.D166]=&quot;DIRETOR&quot;;600*[.R166];IF([.D166]=&quot;FIEL&quot;;360*[.R166];IF([.D166]=&quot;FIEL AJUDANTE&quot;;360*[.R166];IF([.D166]=&quot;GERENTE&quot;;480*[.R166];IF([.D166]=&quot;SECRETÁRIA&quot;;360*[.R166];IF([.D166]=&quot;SUPERINTENDENTE&quot;;480*[.R166];IF([.D166]=&quot;SUPERVISOR&quot;;360*[.R166];IF([.D166]=&quot;ESPECIALISTA PORTUÁRIO&quot;;360*[.R166];IF([.D166]=&quot;TÉC. SERV. PORTUÁRIOS&quot;;240*[.R166];0)))))))))))))" table:style-name="ce18">
            <text:p><text:s/>R$ 1.728,00<text:s/></text:p>
          </table:table-cell>
          <table:table-cell office:value-type="float" office:value="3052.1099999999997" table:formula="of:=[.S166]+[.Q166]+[.P166]" table:style-name="ce45">
            <text:p><text:s/>R$ 3.052,11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3990/2022-36</text:p>
          </table:table-cell>
          <table:table-cell office:value-type="string" table:style-name="ce13">
            <text:p>02/09/2022</text:p>
          </table:table-cell>
          <table:table-cell office:value-type="string" table:style-name="ce20">
            <text:p>LUIS SILVEIRA DA FONSECA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GES</text:p>
          </table:table-cell>
          <table:table-cell office:value-type="string" table:style-name="ce13">
            <text:p>9445</text:p>
          </table:table-cell>
          <table:table-cell office:value-type="string" table:style-name="ce14">
            <text:p>***.346.8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/09/2022</text:p>
          </table:table-cell>
          <table:table-cell office:value-type="string" table:style-name="ce13">
            <text:p>Participação no Programa Master Gestão Portuária</text:p>
          </table:table-cell>
          <table:table-cell office:value-type="currency" office:value="0" table:style-name="ce46">
            <text:p>R$ 0,00</text:p>
          </table:table-cell>
          <table:table-cell office:value-type="currency" office:value="982.37" table:style-name="ce35">
            <text:p><text:s/>R$ 982,37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167]=&quot;ASSESSOR&quot;;480*[.R167];IF([.D167]=&quot;COLABORADOR EVENTUAL&quot;;480*[.R167];IF([.D167]=&quot;GUARDA PORTUÁRIO&quot;;240*[.R167];IF([.D167]=&quot;CONSELHEIRO&quot;;600*[.R167];IF([.D167]=&quot;DIRETOR&quot;;600*[.R167];IF([.D167]=&quot;FIEL&quot;;360*[.R167];IF([.D167]=&quot;FIEL AJUDANTE&quot;;360*[.R167];IF([.D167]=&quot;GERENTE&quot;;480*[.R167];IF([.D167]=&quot;SECRETÁRIA&quot;;360*[.R167];IF([.D167]=&quot;SUPERINTENDENTE&quot;;480*[.R167];IF([.D167]=&quot;SUPERVISOR&quot;;360*[.R167];IF([.D167]=&quot;ESPECIALISTA PORTUÁRIO&quot;;360*[.R167];IF([.D167]=&quot;TÉC. SERV. PORTUÁRIOS&quot;;240*[.R167];0)))))))))))))" table:style-name="ce18">
            <text:p><text:s/>R$ 1.728,00<text:s/></text:p>
          </table:table-cell>
          <table:table-cell office:value-type="float" office:value="2710.37" table:formula="of:=[.S167]+[.Q167]+[.P167]" table:style-name="ce45">
            <text:p><text:s/>R$ 2.710,37<text:s/>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50905.004070/2022-35</text:p>
          </table:table-cell>
          <table:table-cell office:value-type="string" table:style-name="ce13">
            <text:p>06/09/2022</text:p>
          </table:table-cell>
          <table:table-cell office:value-type="string" table:style-name="ce20">
            <text:p>GABRIELA ADRIANA PINELL CAMPAGNA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SUN</text:p>
          </table:table-cell>
          <table:table-cell office:value-type="string" table:style-name="ce13">
            <text:p>9724</text:p>
          </table:table-cell>
          <table:table-cell office:value-type="string" table:style-name="ce14">
            <text:p>***.262.03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14/09/2022</text:p>
          </table:table-cell>
          <table:table-cell office:value-type="string" table:style-name="ce13">
            <text:p>16/09/2022</text:p>
          </table:table-cell>
          <table:table-cell office:value-type="string" table:style-name="ce13">
            <text:p>Participação no evento "4º Fórum CLIA Brasil 2022 Reunião na Subsecretaria de Sustentabilidade do MInfra - SUST</text:p>
          </table:table-cell>
          <table:table-cell office:value-type="currency" office:value="1253.8599999999999" table:style-name="ce46">
            <text:p>R$ 1.253,86</text:p>
          </table:table-cell>
          <table:table-cell office:value-type="currency" office:value="1253.8599999999999" table:style-name="ce35">
            <text:p><text:s/>R$ 1.253,86<text:s/></text:p>
          </table:table-cell>
          <table:table-cell office:value-type="float" office:value="2.6" table:style-name="ce28">
            <text:p>2,6</text:p>
          </table:table-cell>
          <table:table-cell office:value-type="float" office:value="1248" table:formula="of:=IF([.D168]=&quot;ASSESSOR&quot;;480*[.R168];IF([.D168]=&quot;COLABORADOR EVENTUAL&quot;;480*[.R168];IF([.D168]=&quot;GUARDA PORTUÁRIO&quot;;240*[.R168];IF([.D168]=&quot;CONSELHEIRO&quot;;600*[.R168];IF([.D168]=&quot;DIRETOR&quot;;600*[.R168];IF([.D168]=&quot;FIEL&quot;;360*[.R168];IF([.D168]=&quot;FIEL AJUDANTE&quot;;360*[.R168];IF([.D168]=&quot;GERENTE&quot;;480*[.R168];IF([.D168]=&quot;SECRETÁRIA&quot;;360*[.R168];IF([.D168]=&quot;SUPERINTENDENTE&quot;;480*[.R168];IF([.D168]=&quot;SUPERVISOR&quot;;360*[.R168];IF([.D168]=&quot;ESPECIALISTA PORTUÁRIO&quot;;360*[.R168];IF([.D168]=&quot;TÉC. SERV. PORTUÁRIOS&quot;;240*[.R168];0)))))))))))))" table:style-name="ce18">
            <text:p><text:s/>R$ 1.248,00<text:s/></text:p>
          </table:table-cell>
          <table:table-cell office:value-type="float" office:value="3755.7199999999993" table:formula="of:=[.S168]+[.Q168]+[.P168]" table:style-name="ce45">
            <text:p><text:s/>R$ 3.755,72<text:s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50905.004069/2022-19</text:p>
          </table:table-cell>
          <table:table-cell office:value-type="string" table:style-name="ce13">
            <text:p>06/09/2022</text:p>
          </table:table-cell>
          <table:table-cell office:value-type="string" table:style-name="ce20">
            <text:p>JOÃO TORRES NETO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GEN</text:p>
          </table:table-cell>
          <table:table-cell office:value-type="string" table:style-name="ce13">
            <text:p>9629</text:p>
          </table:table-cell>
          <table:table-cell office:value-type="string" table:style-name="ce14">
            <text:p>***.602.13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13/09/2022</text:p>
          </table:table-cell>
          <table:table-cell office:value-type="string" table:style-name="ce13">
            <text:p>14/09/2022</text:p>
          </table:table-cell>
          <table:table-cell office:value-type="string" table:style-name="ce13">
            <text:p>Participação no evento "4º Fórum CLIA Brasil 2022" Reunião com a Diretora</text:p>
          </table:table-cell>
          <table:table-cell office:value-type="currency" office:value="1366.18" table:style-name="ce46">
            <text:p>R$ 1.366,18</text:p>
          </table:table-cell>
          <table:table-cell office:value-type="currency" office:value="1366.18" table:style-name="ce35">
            <text:p><text:s/>R$ 1.366,18<text:s/></text:p>
          </table:table-cell>
          <table:table-cell office:value-type="float" office:value="1.6" table:style-name="ce28">
            <text:p>1,6</text:p>
          </table:table-cell>
          <table:table-cell office:value-type="float" office:value="768" table:formula="of:=IF([.D169]=&quot;ASSESSOR&quot;;480*[.R169];IF([.D169]=&quot;COLABORADOR EVENTUAL&quot;;480*[.R169];IF([.D169]=&quot;GUARDA PORTUÁRIO&quot;;240*[.R169];IF([.D169]=&quot;CONSELHEIRO&quot;;600*[.R169];IF([.D169]=&quot;DIRETOR&quot;;600*[.R169];IF([.D169]=&quot;FIEL&quot;;360*[.R169];IF([.D169]=&quot;FIEL AJUDANTE&quot;;360*[.R169];IF([.D169]=&quot;GERENTE&quot;;480*[.R169];IF([.D169]=&quot;SECRETÁRIA&quot;;360*[.R169];IF([.D169]=&quot;SUPERINTENDENTE&quot;;480*[.R169];IF([.D169]=&quot;SUPERVISOR&quot;;360*[.R169];IF([.D169]=&quot;ESPECIALISTA PORTUÁRIO&quot;;360*[.R169];IF([.D169]=&quot;TÉC. SERV. PORTUÁRIOS&quot;;240*[.R169];0)))))))))))))" table:style-name="ce18">
            <text:p><text:s/>R$ 768,00<text:s/></text:p>
          </table:table-cell>
          <table:table-cell office:value-type="float" office:value="3500.3600000000006" table:formula="of:=[.S169]+[.Q169]+[.P169]" table:style-name="ce45">
            <text:p><text:s/>R$ 3.500,36<text:s/>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50905.004073/2022-79</text:p>
          </table:table-cell>
          <table:table-cell office:value-type="string" table:style-name="ce13">
            <text:p>08/09/2022</text:p>
          </table:table-cell>
          <table:table-cell office:value-type="string" table:style-name="ce20">
            <text:p>PABLO DE ALMEIDA DA FONSECA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DEN</text:p>
          </table:table-cell>
          <table:table-cell office:value-type="string" table:style-name="ce13">
            <text:p>9721</text:p>
          </table:table-cell>
          <table:table-cell office:value-type="string" table:style-name="ce14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12/09/2022</text:p>
          </table:table-cell>
          <table:table-cell office:value-type="string" table:style-name="ce13">
            <text:p>14/09/2022</text:p>
          </table:table-cell>
          <table:table-cell office:value-type="string" table:style-name="ce13">
            <text:p>Reunião com o Diretor do Departamento de Novas Outorgas e Políticas Regulatórias Portuárias<text:s/></text:p>
          </table:table-cell>
          <table:table-cell office:value-type="currency" office:value="2229.89" table:style-name="ce46">
            <text:p>R$ 2.229,89</text:p>
          </table:table-cell>
          <table:table-cell office:value-type="currency" office:value="229.89" table:style-name="ce35">
            <text:p><text:s/>R$ 229,89<text:s/></text:p>
          </table:table-cell>
          <table:table-cell office:value-type="float" office:value="2.6" table:style-name="ce28">
            <text:p>2,6</text:p>
          </table:table-cell>
          <table:table-cell office:value-type="float" office:value="1248" table:formula="of:=IF([.D170]=&quot;ASSESSOR&quot;;480*[.R170];IF([.D170]=&quot;COLABORADOR EVENTUAL&quot;;480*[.R170];IF([.D170]=&quot;GUARDA PORTUÁRIO&quot;;240*[.R170];IF([.D170]=&quot;CONSELHEIRO&quot;;600*[.R170];IF([.D170]=&quot;DIRETOR&quot;;600*[.R170];IF([.D170]=&quot;FIEL&quot;;360*[.R170];IF([.D170]=&quot;FIEL AJUDANTE&quot;;360*[.R170];IF([.D170]=&quot;GERENTE&quot;;480*[.R170];IF([.D170]=&quot;SECRETÁRIA&quot;;360*[.R170];IF([.D170]=&quot;SUPERINTENDENTE&quot;;480*[.R170];IF([.D170]=&quot;SUPERVISOR&quot;;360*[.R170];IF([.D170]=&quot;ESPECIALISTA PORTUÁRIO&quot;;360*[.R170];IF([.D170]=&quot;TÉC. SERV. PORTUÁRIOS&quot;;240*[.R170];0)))))))))))))" table:style-name="ce18">
            <text:p><text:s/>R$ 1.248,00<text:s/></text:p>
          </table:table-cell>
          <table:table-cell office:value-type="float" office:value="3707.7799999999997" table:formula="of:=[.S170]+[.Q170]+[.P170]" table:style-name="ce45">
            <text:p><text:s/>R$ 3.707,78<text:s/>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50905.003684/2022-08</text:p>
          </table:table-cell>
          <table:table-cell office:value-type="string" table:style-name="ce13">
            <text:p>08/09/2022</text:p>
          </table:table-cell>
          <table:table-cell office:value-type="string" table:style-name="ce20">
            <text:p>JEAN PAULO CASTRO E SILV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3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2/09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união com o Diretor do Departamento de Novas Outorgas e Políticas Regulatórias Portuárias<text:s/></text:p>
          </table:table-cell>
          <table:table-cell office:value-type="currency" office:value="999.35" table:style-name="ce46">
            <text:p>R$ 999,35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71]=&quot;ASSESSOR&quot;;480*[.R171];IF([.D171]=&quot;COLABORADOR EVENTUAL&quot;;480*[.R171];IF([.D171]=&quot;GUARDA PORTUÁRIO&quot;;240*[.R171];IF([.D171]=&quot;CONSELHEIRO&quot;;600*[.R171];IF([.D171]=&quot;DIRETOR&quot;;600*[.R171];IF([.D171]=&quot;FIEL&quot;;360*[.R171];IF([.D171]=&quot;FIEL AJUDANTE&quot;;360*[.R171];IF([.D171]=&quot;GERENTE&quot;;480*[.R171];IF([.D171]=&quot;SECRETÁRIA&quot;;360*[.R171];IF([.D171]=&quot;SUPERINTENDENTE&quot;;480*[.R171];IF([.D171]=&quot;SUPERVISOR&quot;;360*[.R171];IF([.D171]=&quot;ESPECIALISTA PORTUÁRIO&quot;;360*[.R171];IF([.D171]=&quot;TÉC. SERV. PORTUÁRIOS&quot;;240*[.R171];0)))))))))))))" table:style-name="ce18">
            <text:p><text:s/>R$ 1.560,00<text:s/></text:p>
          </table:table-cell>
          <table:table-cell office:value-type="float" office:value="2559.35" table:formula="of:=[.S171]+[.Q171]+[.P171]" table:style-name="ce45">
            <text:p><text:s/>R$ 2.559,35<text:s/>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50905.003684/2022-08</text:p>
          </table:table-cell>
          <table:table-cell office:value-type="string" table:style-name="ce13">
            <text:p>08/09/2022</text:p>
          </table:table-cell>
          <table:table-cell office:value-type="string" table:style-name="ce20">
            <text:p>JEAN PAULO CASTRO E SILV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3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/09/2022</text:p>
          </table:table-cell>
          <table:table-cell office:value-type="string" table:style-name="ce13">
            <text:p>Reunião com o Diretor do Departamento de Novas Outorgas e Políticas Regulatórias Portuárias<text:s/></text:p>
          </table:table-cell>
          <table:table-cell office:value-type="currency" office:value="0" table:style-name="ce46">
            <text:p>R$ 0,00</text:p>
          </table:table-cell>
          <table:table-cell office:value-type="currency" office:value="1774.76" table:style-name="ce35">
            <text:p><text:s/>R$ 1.774,76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72]=&quot;ASSESSOR&quot;;480*[.R172];IF([.D172]=&quot;COLABORADOR EVENTUAL&quot;;480*[.R172];IF([.D172]=&quot;GUARDA PORTUÁRIO&quot;;240*[.R172];IF([.D172]=&quot;CONSELHEIRO&quot;;600*[.R172];IF([.D172]=&quot;DIRETOR&quot;;600*[.R172];IF([.D172]=&quot;FIEL&quot;;360*[.R172];IF([.D172]=&quot;FIEL AJUDANTE&quot;;360*[.R172];IF([.D172]=&quot;GERENTE&quot;;480*[.R172];IF([.D172]=&quot;SECRETÁRIA&quot;;360*[.R172];IF([.D172]=&quot;SUPERINTENDENTE&quot;;480*[.R172];IF([.D172]=&quot;SUPERVISOR&quot;;360*[.R172];IF([.D172]=&quot;ESPECIALISTA PORTUÁRIO&quot;;360*[.R172];IF([.D172]=&quot;TÉC. SERV. PORTUÁRIOS&quot;;240*[.R172];0)))))))))))))" table:style-name="ce18">
            <text:p><text:s/>R$ 1.560,00<text:s/></text:p>
          </table:table-cell>
          <table:table-cell office:value-type="float" office:value="3334.76" table:formula="of:=[.S172]+[.Q172]+[.P172]" table:style-name="ce45">
            <text:p><text:s/>R$ 3.334,76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4204/2022-18</text:p>
          </table:table-cell>
          <table:table-cell office:value-type="string" table:style-name="ce13">
            <text:p>15/09/2022</text:p>
          </table:table-cell>
          <table:table-cell office:value-type="string" table:style-name="ce20">
            <text:p>FERNANDA MACHADO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001.8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27/09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união das Autoridades Portuárias e visita aos portos<text:s/></text:p>
          </table:table-cell>
          <table:table-cell office:value-type="currency" office:value="1447.87" table:style-name="ce46">
            <text:p>R$ 1.447,87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3.6" table:style-name="ce28">
            <text:p>3,6</text:p>
          </table:table-cell>
          <table:table-cell office:value-type="float" office:value="2160" table:formula="of:=IF([.D173]=&quot;ASSESSOR&quot;;480*[.R173];IF([.D173]=&quot;COLABORADOR EVENTUAL&quot;;480*[.R173];IF([.D173]=&quot;GUARDA PORTUÁRIO&quot;;240*[.R173];IF([.D173]=&quot;CONSELHEIRO&quot;;600*[.R173];IF([.D173]=&quot;DIRETOR&quot;;600*[.R173];IF([.D173]=&quot;FIEL&quot;;360*[.R173];IF([.D173]=&quot;FIEL AJUDANTE&quot;;360*[.R173];IF([.D173]=&quot;GERENTE&quot;;480*[.R173];IF([.D173]=&quot;SECRETÁRIA&quot;;360*[.R173];IF([.D173]=&quot;SUPERINTENDENTE&quot;;480*[.R173];IF([.D173]=&quot;SUPERVISOR&quot;;360*[.R173];IF([.D173]=&quot;ESPECIALISTA PORTUÁRIO&quot;;360*[.R173];IF([.D173]=&quot;TÉC. SERV. PORTUÁRIOS&quot;;240*[.R173];0)))))))))))))" table:style-name="ce18">
            <text:p><text:s/>R$ 2.160,00<text:s/></text:p>
          </table:table-cell>
          <table:table-cell office:value-type="float" office:value="3607.87" table:formula="of:=[.S173]+[.Q173]+[.P173]" table:style-name="ce45">
            <text:p><text:s/>R$ 3.607,87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4204/2022-18</text:p>
          </table:table-cell>
          <table:table-cell office:value-type="string" table:style-name="ce13">
            <text:p>15/09/2022</text:p>
          </table:table-cell>
          <table:table-cell office:value-type="string" table:style-name="ce20">
            <text:p>FERNANDA MACHADO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001.8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SÃO PAULO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/09/2022</text:p>
          </table:table-cell>
          <table:table-cell office:value-type="string" table:style-name="ce13">
            <text:p>Presidir a reunião do CAP do Porto de Itaguaí</text:p>
          </table:table-cell>
          <table:table-cell office:value-type="currency" office:value="0" table:style-name="ce46">
            <text:p>R$ 0,00</text:p>
          </table:table-cell>
          <table:table-cell office:value-type="currency" office:value="938.04" table:style-name="ce35">
            <text:p><text:s/>R$ 938,04<text:s/></text:p>
          </table:table-cell>
          <table:table-cell office:value-type="float" office:value="3.6" table:style-name="ce28">
            <text:p>3,6</text:p>
          </table:table-cell>
          <table:table-cell office:value-type="float" office:value="2160" table:formula="of:=IF([.D174]=&quot;ASSESSOR&quot;;480*[.R174];IF([.D174]=&quot;COLABORADOR EVENTUAL&quot;;480*[.R174];IF([.D174]=&quot;GUARDA PORTUÁRIO&quot;;240*[.R174];IF([.D174]=&quot;CONSELHEIRO&quot;;600*[.R174];IF([.D174]=&quot;DIRETOR&quot;;600*[.R174];IF([.D174]=&quot;FIEL&quot;;360*[.R174];IF([.D174]=&quot;FIEL AJUDANTE&quot;;360*[.R174];IF([.D174]=&quot;GERENTE&quot;;480*[.R174];IF([.D174]=&quot;SECRETÁRIA&quot;;360*[.R174];IF([.D174]=&quot;SUPERINTENDENTE&quot;;480*[.R174];IF([.D174]=&quot;SUPERVISOR&quot;;360*[.R174];IF([.D174]=&quot;ESPECIALISTA PORTUÁRIO&quot;;360*[.R174];IF([.D174]=&quot;TÉC. SERV. PORTUÁRIOS&quot;;240*[.R174];0)))))))))))))" table:style-name="ce18">
            <text:p><text:s/>R$ 2.160,00<text:s/></text:p>
          </table:table-cell>
          <table:table-cell office:value-type="float" office:value="3098.04" table:formula="of:=[.S174]+[.Q174]+[.P174]" table:style-name="ce45">
            <text:p><text:s/>R$ 3.098,04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4207/2022-51</text:p>
          </table:table-cell>
          <table:table-cell office:value-type="string" table:style-name="ce13">
            <text:p>15/09/2022</text:p>
          </table:table-cell>
          <table:table-cell office:value-type="string" table:style-name="ce20">
            <text:p>CARLOS ROBERTO FORTNER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SÃO PAUL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02/10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união mensal do COAUD/CDRJ</text:p>
          </table:table-cell>
          <table:table-cell office:value-type="currency" office:value="979.99" table:style-name="ce46">
            <text:p>R$ 979,99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75]=&quot;ASSESSOR&quot;;480*[.R175];IF([.D175]=&quot;COLABORADOR EVENTUAL&quot;;480*[.R175];IF([.D175]=&quot;GUARDA PORTUÁRIO&quot;;240*[.R175];IF([.D175]=&quot;CONSELHEIRO&quot;;600*[.R175];IF([.D175]=&quot;DIRETOR&quot;;600*[.R175];IF([.D175]=&quot;FIEL&quot;;360*[.R175];IF([.D175]=&quot;FIEL AJUDANTE&quot;;360*[.R175];IF([.D175]=&quot;GERENTE&quot;;480*[.R175];IF([.D175]=&quot;SECRETÁRIA&quot;;360*[.R175];IF([.D175]=&quot;SUPERINTENDENTE&quot;;480*[.R175];IF([.D175]=&quot;SUPERVISOR&quot;;360*[.R175];IF([.D175]=&quot;ESPECIALISTA PORTUÁRIO&quot;;360*[.R175];IF([.D175]=&quot;TÉC. SERV. PORTUÁRIOS&quot;;240*[.R175];0)))))))))))))" table:style-name="ce18">
            <text:p><text:s/>R$ 1.560,00<text:s/></text:p>
          </table:table-cell>
          <table:table-cell office:value-type="float" office:value="2539.9899999999998" table:formula="of:=[.S175]+[.Q175]+[.P175]" table:style-name="ce45">
            <text:p><text:s/>R$ 2.539,99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4207/2022-51</text:p>
          </table:table-cell>
          <table:table-cell office:value-type="string" table:style-name="ce13">
            <text:p>15/09/2022</text:p>
          </table:table-cell>
          <table:table-cell office:value-type="string" table:style-name="ce20">
            <text:p>CARLOS ROBERTO FORTNER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Í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4/10/2022</text:p>
          </table:table-cell>
          <table:table-cell office:value-type="string" table:style-name="ce13">
            <text:p>Reunião mensal do COAUD/CDRJ</text:p>
          </table:table-cell>
          <table:table-cell office:value-type="currency" office:value="0" table:style-name="ce46">
            <text:p>R$ 0,00</text:p>
          </table:table-cell>
          <table:table-cell office:value-type="currency" office:value="1122.47" table:style-name="ce35">
            <text:p><text:s/>R$ 1.122,47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76]=&quot;ASSESSOR&quot;;480*[.R176];IF([.D176]=&quot;COLABORADOR EVENTUAL&quot;;480*[.R176];IF([.D176]=&quot;GUARDA PORTUÁRIO&quot;;240*[.R176];IF([.D176]=&quot;CONSELHEIRO&quot;;600*[.R176];IF([.D176]=&quot;DIRETOR&quot;;600*[.R176];IF([.D176]=&quot;FIEL&quot;;360*[.R176];IF([.D176]=&quot;FIEL AJUDANTE&quot;;360*[.R176];IF([.D176]=&quot;GERENTE&quot;;480*[.R176];IF([.D176]=&quot;SECRETÁRIA&quot;;360*[.R176];IF([.D176]=&quot;SUPERINTENDENTE&quot;;480*[.R176];IF([.D176]=&quot;SUPERVISOR&quot;;360*[.R176];IF([.D176]=&quot;ESPECIALISTA PORTUÁRIO&quot;;360*[.R176];IF([.D176]=&quot;TÉC. SERV. PORTUÁRIOS&quot;;240*[.R176];0)))))))))))))" table:style-name="ce18">
            <text:p><text:s/>R$ 1.560,00<text:s/></text:p>
          </table:table-cell>
          <table:table-cell office:value-type="float" office:value="2682.4700000000003" table:formula="of:=[.S176]+[.Q176]+[.P176]" table:style-name="ce45">
            <text:p><text:s/>R$ 2.682,47<text:s/></text:p>
          </table:table-cell>
          <table:table-cell table:number-columns-repeated="16364"/>
        </table:table-row>
        <table:table-row table:style-name="ro16">
          <table:table-cell office:value-type="string" table:style-name="ce13">
            <text:p>50905.004209/2022-41</text:p>
          </table:table-cell>
          <table:table-cell office:value-type="string" table:style-name="ce13">
            <text:p>15/09/2022</text:p>
          </table:table-cell>
          <table:table-cell office:value-type="string" table:style-name="ce20">
            <text:p>MAURICIO AUGUSTO SOUZA LOPES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SÃO PAULO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02/10/2022</text:p>
          </table:table-cell>
          <table:table-cell office:value-type="string" table:style-name="ce13">
            <text:p>04/10/2022</text:p>
          </table:table-cell>
          <table:table-cell office:value-type="string" table:style-name="ce13">
            <text:p>Reunião mensal do COAUD/CDRJ</text:p>
          </table:table-cell>
          <table:table-cell office:value-type="currency" office:value="830.38" table:style-name="ce46">
            <text:p>R$ 830,38</text:p>
          </table:table-cell>
          <table:table-cell office:value-type="currency" office:value="830.38" table:style-name="ce35">
            <text:p><text:s/>R$ 830,38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77]=&quot;ASSESSOR&quot;;480*[.R177];IF([.D177]=&quot;COLABORADOR EVENTUAL&quot;;480*[.R177];IF([.D177]=&quot;GUARDA PORTUÁRIO&quot;;240*[.R177];IF([.D177]=&quot;CONSELHEIRO&quot;;600*[.R177];IF([.D177]=&quot;DIRETOR&quot;;600*[.R177];IF([.D177]=&quot;FIEL&quot;;360*[.R177];IF([.D177]=&quot;FIEL AJUDANTE&quot;;360*[.R177];IF([.D177]=&quot;GERENTE&quot;;480*[.R177];IF([.D177]=&quot;SECRETÁRIA&quot;;360*[.R177];IF([.D177]=&quot;SUPERINTENDENTE&quot;;480*[.R177];IF([.D177]=&quot;SUPERVISOR&quot;;360*[.R177];IF([.D177]=&quot;ESPECIALISTA PORTUÁRIO&quot;;360*[.R177];IF([.D177]=&quot;TÉC. SERV. PORTUÁRIOS&quot;;240*[.R177];0)))))))))))))" table:style-name="ce18">
            <text:p><text:s/>R$ 1.560,00<text:s/></text:p>
          </table:table-cell>
          <table:table-cell office:value-type="float" office:value="3220.76" table:formula="of:=[.S177]+[.Q177]+[.P177]" table:style-name="ce45">
            <text:p><text:s/>R$ 3.220,76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3">
            <text:p>0905.004178/2022-28</text:p>
          </table:table-cell>
          <table:table-cell office:value-type="string" table:style-name="ce13">
            <text:p>15/09/2022</text:p>
          </table:table-cell>
          <table:table-cell office:value-type="string" table:style-name="ce20">
            <text:p>DAYANE LOPES LOBO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OUVGER</text:p>
          </table:table-cell>
          <table:table-cell office:value-type="string" table:style-name="ce13">
            <text:p>9430</text:p>
          </table:table-cell>
          <table:table-cell office:value-type="string" table:style-name="ce14">
            <text:p> ***.543.7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CURITIBA</text:p>
          </table:table-cell>
          <table:table-cell office:value-type="string" table:style-name="ce13">
            <text:p>21/09/2022</text:p>
          </table:table-cell>
          <table:table-cell office:value-type="string" table:style-name="ce13">
            <text:p>23/09/2022</text:p>
          </table:table-cell>
          <table:table-cell office:value-type="string" table:style-name="ce13">
            <text:p> IV Encontro Nacional LGPD</text:p>
          </table:table-cell>
          <table:table-cell office:value-type="currency" office:value="870.56" table:style-name="ce46">
            <text:p>R$ 870,56</text:p>
          </table:table-cell>
          <table:table-cell office:value-type="currency" office:value="870.56" table:style-name="ce35">
            <text:p><text:s/>R$ 870,56<text:s/></text:p>
          </table:table-cell>
          <table:table-cell office:value-type="float" office:value="2.6" table:style-name="ce28">
            <text:p>2,6</text:p>
          </table:table-cell>
          <table:table-cell office:value-type="float" office:value="1248" table:formula="of:=IF([.D178]=&quot;ASSESSOR&quot;;480*[.R178];IF([.D178]=&quot;COLABORADOR EVENTUAL&quot;;480*[.R178];IF([.D178]=&quot;GUARDA PORTUÁRIO&quot;;240*[.R178];IF([.D178]=&quot;CONSELHEIRO&quot;;600*[.R178];IF([.D178]=&quot;DIRETOR&quot;;600*[.R178];IF([.D178]=&quot;FIEL&quot;;360*[.R178];IF([.D178]=&quot;FIEL AJUDANTE&quot;;360*[.R178];IF([.D178]=&quot;GERENTE&quot;;480*[.R178];IF([.D178]=&quot;SECRETÁRIA&quot;;360*[.R178];IF([.D178]=&quot;SUPERINTENDENTE&quot;;480*[.R178];IF([.D178]=&quot;SUPERVISOR&quot;;360*[.R178];IF([.D178]=&quot;ESPECIALISTA PORTUÁRIO&quot;;360*[.R178];IF([.D178]=&quot;TÉC. SERV. PORTUÁRIOS&quot;;240*[.R178];0)))))))))))))" table:style-name="ce18">
            <text:p><text:s/>R$ 1.248,00<text:s/></text:p>
          </table:table-cell>
          <table:table-cell office:value-type="float" office:value="2989.12" table:formula="of:=[.S178]+[.Q178]+[.P178]" table:style-name="ce45">
            <text:p><text:s/>R$ 2.989,12<text:s/></text:p>
          </table:table-cell>
          <table:table-cell table:style-name="ce1"/>
          <table:table-cell office:value-type="float" office:value="870.56" table:formula="of:=1741.12/2" table:style-name="ce1">
            <text:p>870,56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50905.004122/2022-73</text:p>
          </table:table-cell>
          <table:table-cell office:value-type="string" table:style-name="ce13">
            <text:p>15/09/2022</text:p>
          </table:table-cell>
          <table:table-cell office:value-type="string" table:style-name="ce20">
            <text:p>LUIS CESAR SILVEIRA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GES</text:p>
          </table:table-cell>
          <table:table-cell office:value-type="string" table:style-name="ce13">
            <text:p>9445</text:p>
          </table:table-cell>
          <table:table-cell office:value-type="string" table:style-name="ce14">
            <text:p>***.346.8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SÃO PAULO</text:p>
          </table:table-cell>
          <table:table-cell office:value-type="string" table:style-name="ce13">
            <text:p>04/10/2022</text:p>
          </table:table-cell>
          <table:table-cell office:value-type="string" table:style-name="ce13">
            <text:p>07/10/2022</text:p>
          </table:table-cell>
          <table:table-cell office:value-type="string" table:style-name="ce13">
            <text:p>Encontro de benchmarking das áreas de Governança na CDP</text:p>
          </table:table-cell>
          <table:table-cell office:value-type="currency" office:value="2808.93" table:style-name="ce46">
            <text:p>R$ 2.808,93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179]=&quot;ASSESSOR&quot;;480*[.R179];IF([.D179]=&quot;COLABORADOR EVENTUAL&quot;;480*[.R179];IF([.D179]=&quot;GUARDA PORTUÁRIO&quot;;240*[.R179];IF([.D179]=&quot;CONSELHEIRO&quot;;600*[.R179];IF([.D179]=&quot;DIRETOR&quot;;600*[.R179];IF([.D179]=&quot;FIEL&quot;;360*[.R179];IF([.D179]=&quot;FIEL AJUDANTE&quot;;360*[.R179];IF([.D179]=&quot;GERENTE&quot;;480*[.R179];IF([.D179]=&quot;SECRETÁRIA&quot;;360*[.R179];IF([.D179]=&quot;SUPERINTENDENTE&quot;;480*[.R179];IF([.D179]=&quot;SUPERVISOR&quot;;360*[.R179];IF([.D179]=&quot;ESPECIALISTA PORTUÁRIO&quot;;360*[.R179];IF([.D179]=&quot;TÉC. SERV. PORTUÁRIOS&quot;;240*[.R179];0)))))))))))))" table:style-name="ce18">
            <text:p><text:s/>R$ 1.728,00<text:s/></text:p>
          </table:table-cell>
          <table:table-cell office:value-type="float" office:value="4536.93" table:formula="of:=[.S179]+[.Q179]+[.P179]" table:style-name="ce45">
            <text:p><text:s/>R$ 4.536,93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4251/2022-61</text:p>
          </table:table-cell>
          <table:table-cell office:value-type="string" table:style-name="ce13">
            <text:p>19/09/2022</text:p>
          </table:table-cell>
          <table:table-cell office:value-type="string" table:style-name="ce20">
            <text:p>GABRIELA ADRIANA PINELL</text:p>
          </table:table-cell>
          <table:table-cell office:value-type="string" table:style-name="ce14">
            <text:p>SUPERITENDENTE</text:p>
          </table:table-cell>
          <table:table-cell office:value-type="string" table:style-name="ce13">
            <text:p>SUPSUN</text:p>
          </table:table-cell>
          <table:table-cell office:value-type="string" table:style-name="ce13">
            <text:p>9724</text:p>
          </table:table-cell>
          <table:table-cell office:value-type="string" table:style-name="ce14">
            <text:p>***.262.03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05/10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ção de Visita Técnica programada à EMAP e Vale</text:p>
          </table:table-cell>
          <table:table-cell office:value-type="currency" office:value="818.09" table:style-name="ce46">
            <text:p>R$ 818,09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3.6" table:style-name="ce28">
            <text:p>3,6</text:p>
          </table:table-cell>
          <table:table-cell office:value-type="float" office:value="0" table:formula="of:=IF([.D180]=&quot;ASSESSOR&quot;;480*[.R180];IF([.D180]=&quot;COLABORADOR EVENTUAL&quot;;480*[.R180];IF([.D180]=&quot;GUARDA PORTUÁRIO&quot;;240*[.R180];IF([.D180]=&quot;CONSELHEIRO&quot;;600*[.R180];IF([.D180]=&quot;DIRETOR&quot;;600*[.R180];IF([.D180]=&quot;FIEL&quot;;360*[.R180];IF([.D180]=&quot;FIEL AJUDANTE&quot;;360*[.R180];IF([.D180]=&quot;GERENTE&quot;;480*[.R180];IF([.D180]=&quot;SECRETÁRIA&quot;;360*[.R180];IF([.D180]=&quot;SUPERINTENDENTE&quot;;480*[.R180];IF([.D180]=&quot;SUPERVISOR&quot;;360*[.R180];IF([.D180]=&quot;ESPECIALISTA PORTUÁRIO&quot;;360*[.R180];IF([.D180]=&quot;TÉC. SERV. PORTUÁRIOS&quot;;240*[.R180];0)))))))))))))" table:style-name="ce18">
            <text:p><text:s/>R$ -00<text:s/></text:p>
          </table:table-cell>
          <table:table-cell office:value-type="float" office:value="818.09" table:formula="of:=[.S180]+[.Q180]+[.P180]" table:style-name="ce45">
            <text:p><text:s/>R$ 818,09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4251/2022-61</text:p>
          </table:table-cell>
          <table:table-cell office:value-type="string" table:style-name="ce13">
            <text:p>19/09/2022</text:p>
          </table:table-cell>
          <table:table-cell office:value-type="string" table:style-name="ce20">
            <text:p>GABRIELA ADRIANA PINELL</text:p>
          </table:table-cell>
          <table:table-cell office:value-type="string" table:style-name="ce14">
            <text:p>SUPERITENDENTE</text:p>
          </table:table-cell>
          <table:table-cell office:value-type="string" table:style-name="ce13">
            <text:p>SUPSUN</text:p>
          </table:table-cell>
          <table:table-cell office:value-type="string" table:style-name="ce13">
            <text:p>9724</text:p>
          </table:table-cell>
          <table:table-cell office:value-type="string" table:style-name="ce14">
            <text:p>***.262.03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8/10/2022</text:p>
          </table:table-cell>
          <table:table-cell office:value-type="string" table:style-name="ce13">
            <text:p>Participação de Visita Técnica programada à EMAP e Vale</text:p>
          </table:table-cell>
          <table:table-cell office:value-type="currency" office:value="0" table:style-name="ce46">
            <text:p>R$ 0,00</text:p>
          </table:table-cell>
          <table:table-cell office:value-type="currency" office:value="768.01" table:style-name="ce35">
            <text:p><text:s/>R$ 768,01<text:s/></text:p>
          </table:table-cell>
          <table:table-cell office:value-type="float" office:value="3.6" table:style-name="ce28">
            <text:p>3,6</text:p>
          </table:table-cell>
          <table:table-cell office:value-type="float" office:value="0" table:formula="of:=IF([.D181]=&quot;ASSESSOR&quot;;480*[.R181];IF([.D181]=&quot;COLABORADOR EVENTUAL&quot;;480*[.R181];IF([.D181]=&quot;GUARDA PORTUÁRIO&quot;;240*[.R181];IF([.D181]=&quot;CONSELHEIRO&quot;;600*[.R181];IF([.D181]=&quot;DIRETOR&quot;;600*[.R181];IF([.D181]=&quot;FIEL&quot;;360*[.R181];IF([.D181]=&quot;FIEL AJUDANTE&quot;;360*[.R181];IF([.D181]=&quot;GERENTE&quot;;480*[.R181];IF([.D181]=&quot;SECRETÁRIA&quot;;360*[.R181];IF([.D181]=&quot;SUPERINTENDENTE&quot;;480*[.R181];IF([.D181]=&quot;SUPERVISOR&quot;;360*[.R181];IF([.D181]=&quot;ESPECIALISTA PORTUÁRIO&quot;;360*[.R181];IF([.D181]=&quot;TÉC. SERV. PORTUÁRIOS&quot;;240*[.R181];0)))))))))))))" table:style-name="ce18">
            <text:p><text:s/>R$ -00<text:s/></text:p>
          </table:table-cell>
          <table:table-cell office:value-type="float" office:value="768.01" table:formula="of:=[.S181]+[.Q181]+[.P181]" table:style-name="ce45">
            <text:p><text:s/>R$ 768,01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270/2022-98<text:s/></text:p>
          </table:table-cell>
          <table:table-cell office:value-type="string" table:style-name="ce13">
            <text:p>19/09/2022</text:p>
          </table:table-cell>
          <table:table-cell office:value-type="string" table:style-name="ce20">
            <text:p>FREDERICO BEZERRA GERLACH</text:p>
          </table:table-cell>
          <table:table-cell office:value-type="string" table:style-name="ce14">
            <office:annotation draw:style-name="" svg:x="5.35416666666667in" svg:y="96.2916666666667in" svg:width="1.07291666666667in" svg:height="0.697916666666667in">
              <dc:creator>Davi Lopes de Souza</dc:creator>
              <text:p><text:span text:style-name="T2">Davi Lopes de Souza:</text:span><text:span text:style-name="T3"/></text:p>
              <text:p><text:span text:style-name="T3">ASSISTENTE PLENO DE QSMS</text:span><text:span text:style-name="T3"/></text:p>
              <text:p/>
            </office:annotation>
            <text:p>SUPERVISOR</text:p>
          </table:table-cell>
          <table:table-cell office:value-type="string" table:style-name="ce13">
            <text:p>GERIQS / SUPSUN</text:p>
          </table:table-cell>
          <table:table-cell office:value-type="string" table:style-name="ce13">
            <text:p>9317</text:p>
          </table:table-cell>
          <table:table-cell office:value-type="string" table:style-name="ce14">
            <text:p>***.251.2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05/10/2022</text:p>
          </table:table-cell>
          <table:table-cell office:value-type="string" table:style-name="ce13">
            <text:p>08/10/2022</text:p>
          </table:table-cell>
          <table:table-cell office:value-type="string" table:style-name="ce13">
            <text:p>Participação do Programa Imersão ESG Portuário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35">
            <text:p><text:s/>R$ -00<text:s/></text:p>
          </table:table-cell>
          <table:table-cell table:style-name="ce28"/>
          <table:table-cell office:value-type="float" office:value="0" table:formula="of:=IF([.D182]=&quot;ASSESSOR&quot;;480*[.R182];IF([.D182]=&quot;COLABORADOR EVENTUAL&quot;;480*[.R182];IF([.D182]=&quot;GUARDA PORTUÁRIO&quot;;240*[.R182];IF([.D182]=&quot;CONSELHEIRO&quot;;600*[.R182];IF([.D182]=&quot;DIRETOR&quot;;600*[.R182];IF([.D182]=&quot;FIEL&quot;;360*[.R182];IF([.D182]=&quot;FIEL AJUDANTE&quot;;360*[.R182];IF([.D182]=&quot;GERENTE&quot;;480*[.R182];IF([.D182]=&quot;SECRETÁRIA&quot;;360*[.R182];IF([.D182]=&quot;SUPERINTENDENTE&quot;;480*[.R182];IF([.D182]=&quot;SUPERVISOR&quot;;360*[.R182];IF([.D182]=&quot;ESPECIALISTA PORTUÁRIO&quot;;360*[.R182];IF([.D182]=&quot;TÉC. SERV. PORTUÁRIOS&quot;;240*[.R182];0)))))))))))))" table:style-name="ce18">
            <text:p><text:s/>R$ -00<text:s/></text:p>
          </table:table-cell>
          <table:table-cell office:value-type="float" office:value="0" table:formula="of:=[.S182]+[.Q182]+[.P182]" table:style-name="ce45">
            <text:p><text:s/>R$ -00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272/2022-87</text:p>
          </table:table-cell>
          <table:table-cell office:value-type="string" table:style-name="ce13">
            <text:p>19/09/2022</text:p>
          </table:table-cell>
          <table:table-cell office:value-type="string" table:style-name="ce20">
            <text:p>ANA CLAUDIA ALVES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RSAM</text:p>
          </table:table-cell>
          <table:table-cell office:value-type="string" table:style-name="ce13">
            <text:p>9455</text:p>
          </table:table-cell>
          <table:table-cell office:value-type="string" table:style-name="ce14">
            <text:p>***.375.8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05/10/2022</text:p>
          </table:table-cell>
          <table:table-cell office:value-type="string" table:style-name="ce13">
            <text:p>08/10/2022</text:p>
          </table:table-cell>
          <table:table-cell office:value-type="string" table:style-name="ce13">
            <text:p>Visita técnica do Programa Imersão ESG Portuário</text:p>
          </table:table-cell>
          <table:table-cell office:value-type="currency" office:value="759.42499999999995" table:style-name="ce46">
            <text:p>R$ 759,43</text:p>
          </table:table-cell>
          <table:table-cell office:value-type="currency" office:value="759.42499999999995" table:style-name="ce35">
            <text:p><text:s/>R$ 759,43<text:s/></text:p>
          </table:table-cell>
          <table:table-cell office:value-type="float" office:value="3.6" table:style-name="ce28">
            <text:p>3,6</text:p>
          </table:table-cell>
          <table:table-cell office:value-type="float" office:value="1296" table:formula="of:=IF([.D183]=&quot;ASSESSOR&quot;;480*[.R183];IF([.D183]=&quot;COLABORADOR EVENTUAL&quot;;480*[.R183];IF([.D183]=&quot;GUARDA PORTUÁRIO&quot;;240*[.R183];IF([.D183]=&quot;CONSELHEIRO&quot;;600*[.R183];IF([.D183]=&quot;DIRETOR&quot;;600*[.R183];IF([.D183]=&quot;FIEL&quot;;360*[.R183];IF([.D183]=&quot;FIEL AJUDANTE&quot;;360*[.R183];IF([.D183]=&quot;GERENTE&quot;;480*[.R183];IF([.D183]=&quot;SECRETÁRIA&quot;;360*[.R183];IF([.D183]=&quot;SUPERINTENDENTE&quot;;480*[.R183];IF([.D183]=&quot;SUPERVISOR&quot;;360*[.R183];IF([.D183]=&quot;ESPECIALISTA PORTUÁRIO&quot;;360*[.R183];IF([.D183]=&quot;TÉC. SERV. PORTUÁRIOS&quot;;240*[.R183];0)))))))))))))" table:style-name="ce18">
            <text:p><text:s/>R$ 1.296,00<text:s/></text:p>
          </table:table-cell>
          <table:table-cell office:value-type="float" office:value="2814.8500000000004" table:formula="of:=[.S183]+[.Q183]+[.P183]" table:style-name="ce45">
            <text:p><text:s/>R$ 2.814,85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266/2022-20</text:p>
          </table:table-cell>
          <table:table-cell office:value-type="string" table:style-name="ce13">
            <text:p>19/09/2022</text:p>
          </table:table-cell>
          <table:table-cell office:value-type="string" table:style-name="ce20">
            <text:p>JUSSARA NETO MENDES<text:s/>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RIQS</text:p>
          </table:table-cell>
          <table:table-cell office:value-type="string" table:style-name="ce13">
            <text:p>9718</text:p>
          </table:table-cell>
          <table:table-cell office:value-type="string" table:style-name="ce14">
            <text:p>***.631.2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05/10/2022</text:p>
          </table:table-cell>
          <table:table-cell office:value-type="string" table:style-name="ce13">
            <text:p>08/10/2022</text:p>
          </table:table-cell>
          <table:table-cell office:value-type="string" table:style-name="ce13">
            <text:p>Participação do Programa Imersão ESG Portuário</text:p>
          </table:table-cell>
          <table:table-cell office:value-type="currency" office:value="759.42499999999995" table:style-name="ce46">
            <text:p>R$ 759,43</text:p>
          </table:table-cell>
          <table:table-cell office:value-type="currency" office:value="759.42499999999995" table:style-name="ce35">
            <text:p><text:s/>R$ 759,43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184]=&quot;ASSESSOR&quot;;480*[.R184];IF([.D184]=&quot;COLABORADOR EVENTUAL&quot;;480*[.R184];IF([.D184]=&quot;GUARDA PORTUÁRIO&quot;;240*[.R184];IF([.D184]=&quot;CONSELHEIRO&quot;;600*[.R184];IF([.D184]=&quot;DIRETOR&quot;;600*[.R184];IF([.D184]=&quot;FIEL&quot;;360*[.R184];IF([.D184]=&quot;FIEL AJUDANTE&quot;;360*[.R184];IF([.D184]=&quot;GERENTE&quot;;480*[.R184];IF([.D184]=&quot;SECRETÁRIA&quot;;360*[.R184];IF([.D184]=&quot;SUPERINTENDENTE&quot;;480*[.R184];IF([.D184]=&quot;SUPERVISOR&quot;;360*[.R184];IF([.D184]=&quot;ESPECIALISTA PORTUÁRIO&quot;;360*[.R184];IF([.D184]=&quot;TÉC. SERV. PORTUÁRIOS&quot;;240*[.R184];0)))))))))))))" table:style-name="ce18">
            <text:p><text:s/>R$ 1.728,00<text:s/></text:p>
          </table:table-cell>
          <table:table-cell office:value-type="float" office:value="3246.8500000000004" table:formula="of:=[.S184]+[.Q184]+[.P184]" table:style-name="ce45">
            <text:p><text:s/>R$ 3.246,85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271/2022-32</text:p>
          </table:table-cell>
          <table:table-cell office:value-type="string" table:style-name="ce13">
            <text:p>19/09/2022</text:p>
          </table:table-cell>
          <table:table-cell office:value-type="string" table:style-name="ce20">
            <text:p>WILLIAN LOBOSCO DE LIMA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RSAM</text:p>
          </table:table-cell>
          <table:table-cell office:value-type="string" table:style-name="ce13">
            <text:p>9424</text:p>
          </table:table-cell>
          <table:table-cell office:value-type="string" table:style-name="ce14">
            <text:p>***.304.52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05/10/2022</text:p>
          </table:table-cell>
          <table:table-cell office:value-type="string" table:style-name="ce13">
            <text:p>08/10/2022</text:p>
          </table:table-cell>
          <table:table-cell office:value-type="string" table:style-name="ce13">
            <text:p>Visita técnica do Programa Imersão ESG Portuário</text:p>
          </table:table-cell>
          <table:table-cell office:value-type="currency" office:value="759.42499999999995" table:style-name="ce46">
            <text:p>R$ 759,43</text:p>
          </table:table-cell>
          <table:table-cell office:value-type="currency" office:value="759.42499999999995" table:style-name="ce35">
            <text:p><text:s/>R$ 759,43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185]=&quot;ASSESSOR&quot;;480*[.R185];IF([.D185]=&quot;COLABORADOR EVENTUAL&quot;;480*[.R185];IF([.D185]=&quot;GUARDA PORTUÁRIO&quot;;240*[.R185];IF([.D185]=&quot;CONSELHEIRO&quot;;600*[.R185];IF([.D185]=&quot;DIRETOR&quot;;600*[.R185];IF([.D185]=&quot;FIEL&quot;;360*[.R185];IF([.D185]=&quot;FIEL AJUDANTE&quot;;360*[.R185];IF([.D185]=&quot;GERENTE&quot;;480*[.R185];IF([.D185]=&quot;SECRETÁRIA&quot;;360*[.R185];IF([.D185]=&quot;SUPERINTENDENTE&quot;;480*[.R185];IF([.D185]=&quot;SUPERVISOR&quot;;360*[.R185];IF([.D185]=&quot;ESPECIALISTA PORTUÁRIO&quot;;360*[.R185];IF([.D185]=&quot;TÉC. SERV. PORTUÁRIOS&quot;;240*[.R185];0)))))))))))))" table:style-name="ce18">
            <text:p><text:s/>R$ 1.728,00<text:s/></text:p>
          </table:table-cell>
          <table:table-cell office:value-type="float" office:value="3246.8500000000004" table:formula="of:=[.S185]+[.Q185]+[.P185]" table:style-name="ce45">
            <text:p><text:s/>R$ 3.246,85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3754/2022-10</text:p>
          </table:table-cell>
          <table:table-cell office:value-type="string" table:style-name="ce13">
            <text:p>20/09/2022</text:p>
          </table:table-cell>
          <table:table-cell office:value-type="string" table:style-name="ce20">
            <text:p>ADRIANO JOSE COSTA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DIRAFI</text:p>
          </table:table-cell>
          <table:table-cell office:value-type="string" table:style-name="ce13">
            <text:p>9286</text:p>
          </table:table-cell>
          <table:table-cell office:value-type="string" table:style-name="ce37">
            <text:p>***.204.77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5/11/2022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CONGRESSO BRASILEIRO DE CUSTOS</text:p>
          </table:table-cell>
          <table:table-cell office:value-type="currency" office:value="1418.3" table:style-name="ce46">
            <text:p>R$ 1.418,30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186]=&quot;ASSESSOR&quot;;480*[.R186];IF([.D186]=&quot;COLABORADOR EVENTUAL&quot;;480*[.R186];IF([.D186]=&quot;GUARDA PORTUÁRIO&quot;;240*[.R186];IF([.D186]=&quot;CONSELHEIRO&quot;;600*[.R186];IF([.D186]=&quot;DIRETOR&quot;;600*[.R186];IF([.D186]=&quot;FIEL&quot;;360*[.R186];IF([.D186]=&quot;FIEL AJUDANTE&quot;;360*[.R186];IF([.D186]=&quot;GERENTE&quot;;480*[.R186];IF([.D186]=&quot;SECRETÁRIA&quot;;360*[.R186];IF([.D186]=&quot;SUPERINTENDENTE&quot;;480*[.R186];IF([.D186]=&quot;SUPERVISOR&quot;;360*[.R186];IF([.D186]=&quot;ESPECIALISTA PORTUÁRIO&quot;;360*[.R186];IF([.D186]=&quot;TÉC. SERV. PORTUÁRIOS&quot;;240*[.R186];0)))))))))))))" table:style-name="ce18">
            <text:p><text:s/>R$ 1.728,00<text:s/></text:p>
          </table:table-cell>
          <table:table-cell office:value-type="float" office:value="3146.3" table:formula="of:=[.S186]+[.Q186]+[.P186]" table:style-name="ce45">
            <text:p><text:s/>R$ 3.146,30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3754/2022-10</text:p>
          </table:table-cell>
          <table:table-cell office:value-type="string" table:style-name="ce13">
            <text:p>20/09/2022</text:p>
          </table:table-cell>
          <table:table-cell office:value-type="string" table:style-name="ce20">
            <text:p>ADRIANO JOSE COSTA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DIRAFI</text:p>
          </table:table-cell>
          <table:table-cell office:value-type="string" table:style-name="ce13">
            <text:p>9286</text:p>
          </table:table-cell>
          <table:table-cell office:value-type="string" table:style-name="ce14">
            <text:p>***.204.77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JOÃO PESSO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/11/2022</text:p>
          </table:table-cell>
          <table:table-cell office:value-type="string" table:style-name="ce47">
            <text:p>CONGRESSO BRASILEIRO DE CUSTOS</text:p>
          </table:table-cell>
          <table:table-cell office:value-type="currency" office:value="0" table:style-name="ce46">
            <text:p>R$ 0,00</text:p>
          </table:table-cell>
          <table:table-cell office:value-type="currency" office:value="1028.97" table:style-name="ce35">
            <text:p><text:s/>R$ 1.028,97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187]=&quot;ASSESSOR&quot;;480*[.R187];IF([.D187]=&quot;COLABORADOR EVENTUAL&quot;;480*[.R187];IF([.D187]=&quot;GUARDA PORTUÁRIO&quot;;240*[.R187];IF([.D187]=&quot;CONSELHEIRO&quot;;600*[.R187];IF([.D187]=&quot;DIRETOR&quot;;600*[.R187];IF([.D187]=&quot;FIEL&quot;;360*[.R187];IF([.D187]=&quot;FIEL AJUDANTE&quot;;360*[.R187];IF([.D187]=&quot;GERENTE&quot;;480*[.R187];IF([.D187]=&quot;SECRETÁRIA&quot;;360*[.R187];IF([.D187]=&quot;SUPERINTENDENTE&quot;;480*[.R187];IF([.D187]=&quot;SUPERVISOR&quot;;360*[.R187];IF([.D187]=&quot;ESPECIALISTA PORTUÁRIO&quot;;360*[.R187];IF([.D187]=&quot;TÉC. SERV. PORTUÁRIOS&quot;;240*[.R187];0)))))))))))))" table:style-name="ce18">
            <text:p><text:s/>R$ 1.728,00<text:s/></text:p>
          </table:table-cell>
          <table:table-cell office:value-type="float" office:value="2756.9700000000003" table:formula="of:=[.S187]+[.Q187]+[.P187]" table:style-name="ce45">
            <text:p><text:s/>R$ 2.756,97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3774/2022-91</text:p>
          </table:table-cell>
          <table:table-cell office:value-type="string" table:style-name="ce13">
            <text:p>21/09/2022</text:p>
          </table:table-cell>
          <table:table-cell office:value-type="string" table:style-name="ce20">
            <text:p>JULIANA TOLEDO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RSOL</text:p>
          </table:table-cell>
          <table:table-cell office:value-type="string" table:style-name="ce13">
            <text:p>9529</text:p>
          </table:table-cell>
          <table:table-cell office:value-type="string" table:style-name="ce14">
            <text:p>***.953.08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SÃO PAULO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20/10/2022</text:p>
          </table:table-cell>
          <table:table-cell office:value-type="string" table:style-name="ce13">
            <text:p><text:s/>Evento de tecnologia da América Latina</text:p>
          </table:table-cell>
          <table:table-cell office:value-type="currency" office:value="566.22" table:style-name="ce46">
            <text:p>R$ 566,22</text:p>
          </table:table-cell>
          <table:table-cell office:value-type="currency" office:value="566.22" table:style-name="ce35">
            <text:p><text:s/>R$ 566,22<text:s/></text:p>
          </table:table-cell>
          <table:table-cell office:value-type="float" office:value="3.6" table:style-name="ce28">
            <text:p>3,6</text:p>
          </table:table-cell>
          <table:table-cell office:value-type="float" office:value="1296" table:formula="of:=IF([.D188]=&quot;ASSESSOR&quot;;480*[.R188];IF([.D188]=&quot;COLABORADOR EVENTUAL&quot;;480*[.R188];IF([.D188]=&quot;GUARDA PORTUÁRIO&quot;;240*[.R188];IF([.D188]=&quot;CONSELHEIRO&quot;;600*[.R188];IF([.D188]=&quot;DIRETOR&quot;;600*[.R188];IF([.D188]=&quot;FIEL&quot;;360*[.R188];IF([.D188]=&quot;FIEL AJUDANTE&quot;;360*[.R188];IF([.D188]=&quot;GERENTE&quot;;480*[.R188];IF([.D188]=&quot;SECRETÁRIA&quot;;360*[.R188];IF([.D188]=&quot;SUPERINTENDENTE&quot;;480*[.R188];IF([.D188]=&quot;SUPERVISOR&quot;;360*[.R188];IF([.D188]=&quot;ESPECIALISTA PORTUÁRIO&quot;;360*[.R188];IF([.D188]=&quot;TÉC. SERV. PORTUÁRIOS&quot;;240*[.R188];0)))))))))))))" table:style-name="ce18">
            <text:p><text:s/>R$ 1.296,00<text:s/></text:p>
          </table:table-cell>
          <table:table-cell office:value-type="float" office:value="2428.44" table:formula="of:=[.S188]+[.Q188]+[.P188]" table:style-name="ce45">
            <text:p><text:s/>R$ 2.428,44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3774/2022-91</text:p>
          </table:table-cell>
          <table:table-cell office:value-type="string" table:style-name="ce13">
            <text:p>21/09/2022</text:p>
          </table:table-cell>
          <table:table-cell office:value-type="string" table:style-name="ce20">
            <text:p>EDUARDO SILV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RCOS</text:p>
          </table:table-cell>
          <table:table-cell office:value-type="string" table:style-name="ce13">
            <text:p>9522</text:p>
          </table:table-cell>
          <table:table-cell office:value-type="string" table:style-name="ce14">
            <text:p>***.985.18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SÃO PAULO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20/10/2022</text:p>
          </table:table-cell>
          <table:table-cell office:value-type="string" table:style-name="ce13">
            <text:p><text:s/>Evento de tecnologia da América Latina</text:p>
          </table:table-cell>
          <table:table-cell office:value-type="currency" office:value="566.22" table:style-name="ce46">
            <text:p>R$ 566,22</text:p>
          </table:table-cell>
          <table:table-cell office:value-type="currency" office:value="566.22" table:style-name="ce35">
            <text:p><text:s/>R$ 566,22<text:s/></text:p>
          </table:table-cell>
          <table:table-cell office:value-type="float" office:value="3.6" table:style-name="ce28">
            <text:p>3,6</text:p>
          </table:table-cell>
          <table:table-cell office:value-type="float" office:value="1296" table:formula="of:=IF([.D189]=&quot;ASSESSOR&quot;;480*[.R189];IF([.D189]=&quot;COLABORADOR EVENTUAL&quot;;480*[.R189];IF([.D189]=&quot;GUARDA PORTUÁRIO&quot;;240*[.R189];IF([.D189]=&quot;CONSELHEIRO&quot;;600*[.R189];IF([.D189]=&quot;DIRETOR&quot;;600*[.R189];IF([.D189]=&quot;FIEL&quot;;360*[.R189];IF([.D189]=&quot;FIEL AJUDANTE&quot;;360*[.R189];IF([.D189]=&quot;GERENTE&quot;;480*[.R189];IF([.D189]=&quot;SECRETÁRIA&quot;;360*[.R189];IF([.D189]=&quot;SUPERINTENDENTE&quot;;480*[.R189];IF([.D189]=&quot;SUPERVISOR&quot;;360*[.R189];IF([.D189]=&quot;ESPECIALISTA PORTUÁRIO&quot;;360*[.R189];IF([.D189]=&quot;TÉC. SERV. PORTUÁRIOS&quot;;240*[.R189];0)))))))))))))" table:style-name="ce18">
            <text:p><text:s/>R$ 1.296,00<text:s/></text:p>
          </table:table-cell>
          <table:table-cell office:value-type="float" office:value="2428.44" table:formula="of:=[.S189]+[.Q189]+[.P189]" table:style-name="ce45">
            <text:p><text:s/>R$ 2.428,44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3774/2022-91</text:p>
          </table:table-cell>
          <table:table-cell office:value-type="string" table:style-name="ce13">
            <text:p>21/09/2022</text:p>
          </table:table-cell>
          <table:table-cell office:value-type="string" table:style-name="ce20">
            <text:p>CARLOS RODRIGO CERVEIRA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TIN</text:p>
          </table:table-cell>
          <table:table-cell office:value-type="string" table:style-name="ce13">
            <text:p>972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SÃO PAULO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20/10/2022</text:p>
          </table:table-cell>
          <table:table-cell office:value-type="string" table:style-name="ce13">
            <text:p><text:s/>Evento de tecnologia da América Latina</text:p>
          </table:table-cell>
          <table:table-cell office:value-type="currency" office:value="566.22" table:style-name="ce46">
            <text:p>R$ 566,22</text:p>
          </table:table-cell>
          <table:table-cell office:value-type="currency" office:value="566.22" table:style-name="ce35">
            <text:p><text:s/>R$ 566,22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190]=&quot;ASSESSOR&quot;;480*[.R190];IF([.D190]=&quot;COLABORADOR EVENTUAL&quot;;480*[.R190];IF([.D190]=&quot;GUARDA PORTUÁRIO&quot;;240*[.R190];IF([.D190]=&quot;CONSELHEIRO&quot;;600*[.R190];IF([.D190]=&quot;DIRETOR&quot;;600*[.R190];IF([.D190]=&quot;FIEL&quot;;360*[.R190];IF([.D190]=&quot;FIEL AJUDANTE&quot;;360*[.R190];IF([.D190]=&quot;GERENTE&quot;;480*[.R190];IF([.D190]=&quot;SECRETÁRIA&quot;;360*[.R190];IF([.D190]=&quot;SUPERINTENDENTE&quot;;480*[.R190];IF([.D190]=&quot;SUPERVISOR&quot;;360*[.R190];IF([.D190]=&quot;ESPECIALISTA PORTUÁRIO&quot;;360*[.R190];IF([.D190]=&quot;TÉC. SERV. PORTUÁRIOS&quot;;240*[.R190];0)))))))))))))" table:style-name="ce18">
            <text:p><text:s/>R$ 1.728,00<text:s/></text:p>
          </table:table-cell>
          <table:table-cell office:value-type="float" office:value="2860.4400000000005" table:formula="of:=[.S190]+[.Q190]+[.P190]" table:style-name="ce45">
            <text:p><text:s/>R$ 2.860,44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374/2022-01</text:p>
          </table:table-cell>
          <table:table-cell office:value-type="string" table:style-name="ce13">
            <text:p>23/09/2022</text:p>
          </table:table-cell>
          <table:table-cell office:value-type="string" table:style-name="ce20">
            <text:p>FELIPE NOGUEIRA FERNANDES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48">
            <text:p>***.618.49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r da reunião mensal do CONFIS</text:p>
          </table:table-cell>
          <table:table-cell office:value-type="currency" office:value="916.22" table:style-name="ce46">
            <text:p>R$ 916,22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191]=&quot;ASSESSOR&quot;;480*[.R191];IF([.D191]=&quot;COLABORADOR EVENTUAL&quot;;480*[.R191];IF([.D191]=&quot;GUARDA PORTUÁRIO&quot;;240*[.R191];IF([.D191]=&quot;CONSELHEIRO&quot;;600*[.R191];IF([.D191]=&quot;DIRETOR&quot;;600*[.R191];IF([.D191]=&quot;FIEL&quot;;360*[.R191];IF([.D191]=&quot;FIEL AJUDANTE&quot;;360*[.R191];IF([.D191]=&quot;GERENTE&quot;;480*[.R191];IF([.D191]=&quot;SECRETÁRIA&quot;;360*[.R191];IF([.D191]=&quot;SUPERINTENDENTE&quot;;480*[.R191];IF([.D191]=&quot;SUPERVISOR&quot;;360*[.R191];IF([.D191]=&quot;ESPECIALISTA PORTUÁRIO&quot;;360*[.R191];IF([.D191]=&quot;TÉC. SERV. PORTUÁRIOS&quot;;240*[.R191];0)))))))))))))" table:style-name="ce18">
            <text:p><text:s/>R$ 960,00<text:s/></text:p>
          </table:table-cell>
          <table:table-cell office:value-type="float" office:value="1876.22" table:formula="of:=[.S191]+[.Q191]+[.P191]" table:style-name="ce45">
            <text:p><text:s/>R$ 1.876,22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374/2022-01</text:p>
          </table:table-cell>
          <table:table-cell office:value-type="string" table:style-name="ce13">
            <text:p>23/09/2022</text:p>
          </table:table-cell>
          <table:table-cell office:value-type="string" table:style-name="ce20">
            <text:p>FELIPE NOGUEIRA FERNANDES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43">
            <text:p>***.618.49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/10/2022</text:p>
          </table:table-cell>
          <table:table-cell office:value-type="string" table:style-name="ce13">
            <text:p>Participar da reunião mensal do CONFIS</text:p>
          </table:table-cell>
          <table:table-cell office:value-type="currency" office:value="0" table:style-name="ce46">
            <text:p>R$ 0,00</text:p>
          </table:table-cell>
          <table:table-cell office:value-type="currency" office:value="853.66" table:style-name="ce35">
            <text:p><text:s/>R$ 853,66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192]=&quot;ASSESSOR&quot;;480*[.R192];IF([.D192]=&quot;COLABORADOR EVENTUAL&quot;;480*[.R192];IF([.D192]=&quot;GUARDA PORTUÁRIO&quot;;240*[.R192];IF([.D192]=&quot;CONSELHEIRO&quot;;600*[.R192];IF([.D192]=&quot;DIRETOR&quot;;600*[.R192];IF([.D192]=&quot;FIEL&quot;;360*[.R192];IF([.D192]=&quot;FIEL AJUDANTE&quot;;360*[.R192];IF([.D192]=&quot;GERENTE&quot;;480*[.R192];IF([.D192]=&quot;SECRETÁRIA&quot;;360*[.R192];IF([.D192]=&quot;SUPERINTENDENTE&quot;;480*[.R192];IF([.D192]=&quot;SUPERVISOR&quot;;360*[.R192];IF([.D192]=&quot;ESPECIALISTA PORTUÁRIO&quot;;360*[.R192];IF([.D192]=&quot;TÉC. SERV. PORTUÁRIOS&quot;;240*[.R192];0)))))))))))))" table:style-name="ce18">
            <text:p><text:s/>R$ 960,00<text:s/></text:p>
          </table:table-cell>
          <table:table-cell office:value-type="float" office:value="1813.6599999999999" table:formula="of:=[.S192]+[.Q192]+[.P192]" table:style-name="ce45">
            <text:p><text:s/>R$ 1.813,66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375/2022-47</text:p>
          </table:table-cell>
          <table:table-cell office:value-type="string" table:style-name="ce13">
            <text:p>23/09/2022</text:p>
          </table:table-cell>
          <table:table-cell office:value-type="string" table:style-name="ce20">
            <text:p>RAFAEL SOUZA PENA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262.471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r da reunião mensal do CONFIS</text:p>
          </table:table-cell>
          <table:table-cell office:value-type="currency" office:value="737.34" table:style-name="ce46">
            <text:p>R$ 737,34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193]=&quot;ASSESSOR&quot;;480*[.R193];IF([.D193]=&quot;COLABORADOR EVENTUAL&quot;;480*[.R193];IF([.D193]=&quot;GUARDA PORTUÁRIO&quot;;240*[.R193];IF([.D193]=&quot;CONSELHEIRO&quot;;600*[.R193];IF([.D193]=&quot;DIRETOR&quot;;600*[.R193];IF([.D193]=&quot;FIEL&quot;;360*[.R193];IF([.D193]=&quot;FIEL AJUDANTE&quot;;360*[.R193];IF([.D193]=&quot;GERENTE&quot;;480*[.R193];IF([.D193]=&quot;SECRETÁRIA&quot;;360*[.R193];IF([.D193]=&quot;SUPERINTENDENTE&quot;;480*[.R193];IF([.D193]=&quot;SUPERVISOR&quot;;360*[.R193];IF([.D193]=&quot;ESPECIALISTA PORTUÁRIO&quot;;360*[.R193];IF([.D193]=&quot;TÉC. SERV. PORTUÁRIOS&quot;;240*[.R193];0)))))))))))))" table:style-name="ce18">
            <text:p><text:s/>R$ 960,00<text:s/></text:p>
          </table:table-cell>
          <table:table-cell office:value-type="float" office:value="1697.3400000000001" table:formula="of:=[.S193]+[.Q193]+[.P193]" table:style-name="ce45">
            <text:p><text:s/>R$ 1.697,34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375/2022-47</text:p>
          </table:table-cell>
          <table:table-cell office:value-type="string" table:style-name="ce13">
            <text:p>23/09/2022</text:p>
          </table:table-cell>
          <table:table-cell office:value-type="string" table:style-name="ce20">
            <text:p>RAFAEL SOUZA PENA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262.471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/10/2022</text:p>
          </table:table-cell>
          <table:table-cell office:value-type="string" table:style-name="ce13">
            <text:p>Participar da reunião mensal do CONFIS</text:p>
          </table:table-cell>
          <table:table-cell office:value-type="currency" office:value="0" table:style-name="ce46">
            <text:p>R$ 0,00</text:p>
          </table:table-cell>
          <table:table-cell office:value-type="currency" office:value="873.45" table:style-name="ce35">
            <text:p><text:s/>R$ 873,45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194]=&quot;ASSESSOR&quot;;480*[.R194];IF([.D194]=&quot;COLABORADOR EVENTUAL&quot;;480*[.R194];IF([.D194]=&quot;GUARDA PORTUÁRIO&quot;;240*[.R194];IF([.D194]=&quot;CONSELHEIRO&quot;;600*[.R194];IF([.D194]=&quot;DIRETOR&quot;;600*[.R194];IF([.D194]=&quot;FIEL&quot;;360*[.R194];IF([.D194]=&quot;FIEL AJUDANTE&quot;;360*[.R194];IF([.D194]=&quot;GERENTE&quot;;480*[.R194];IF([.D194]=&quot;SECRETÁRIA&quot;;360*[.R194];IF([.D194]=&quot;SUPERINTENDENTE&quot;;480*[.R194];IF([.D194]=&quot;SUPERVISOR&quot;;360*[.R194];IF([.D194]=&quot;ESPECIALISTA PORTUÁRIO&quot;;360*[.R194];IF([.D194]=&quot;TÉC. SERV. PORTUÁRIOS&quot;;240*[.R194];0)))))))))))))" table:style-name="ce18">
            <text:p><text:s/>R$ 960,00<text:s/></text:p>
          </table:table-cell>
          <table:table-cell office:value-type="float" office:value="1833.45" table:formula="of:=[.S194]+[.Q194]+[.P194]" table:style-name="ce45">
            <text:p><text:s/>R$ 1.833,45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373/2022-58</text:p>
          </table:table-cell>
          <table:table-cell office:value-type="string" table:style-name="ce13">
            <text:p>23/09/2022</text:p>
          </table:table-cell>
          <table:table-cell office:value-type="string" table:style-name="ce20">
            <text:p>FELIPE QUEIROZ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111.231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r da reunião mensal do CONFIS</text:p>
          </table:table-cell>
          <table:table-cell office:value-type="currency" office:value="916.22" table:style-name="ce46">
            <text:p>R$ 916,22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195]=&quot;ASSESSOR&quot;;480*[.R195];IF([.D195]=&quot;COLABORADOR EVENTUAL&quot;;480*[.R195];IF([.D195]=&quot;GUARDA PORTUÁRIO&quot;;240*[.R195];IF([.D195]=&quot;CONSELHEIRO&quot;;600*[.R195];IF([.D195]=&quot;DIRETOR&quot;;600*[.R195];IF([.D195]=&quot;FIEL&quot;;360*[.R195];IF([.D195]=&quot;FIEL AJUDANTE&quot;;360*[.R195];IF([.D195]=&quot;GERENTE&quot;;480*[.R195];IF([.D195]=&quot;SECRETÁRIA&quot;;360*[.R195];IF([.D195]=&quot;SUPERINTENDENTE&quot;;480*[.R195];IF([.D195]=&quot;SUPERVISOR&quot;;360*[.R195];IF([.D195]=&quot;ESPECIALISTA PORTUÁRIO&quot;;360*[.R195];IF([.D195]=&quot;TÉC. SERV. PORTUÁRIOS&quot;;240*[.R195];0)))))))))))))" table:style-name="ce18">
            <text:p><text:s/>R$ 960,00<text:s/></text:p>
          </table:table-cell>
          <table:table-cell office:value-type="float" office:value="1876.22" table:formula="of:=[.S195]+[.Q195]+[.P195]" table:style-name="ce45">
            <text:p><text:s/>R$ 1.876,22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373/2022-58</text:p>
          </table:table-cell>
          <table:table-cell office:value-type="string" table:style-name="ce13">
            <text:p>23/09/2022</text:p>
          </table:table-cell>
          <table:table-cell office:value-type="string" table:style-name="ce20">
            <text:p>FELIPE QUEIROZ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111.231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/10/2022</text:p>
          </table:table-cell>
          <table:table-cell office:value-type="string" table:style-name="ce13">
            <text:p>Participar da reunião mensal do CONFIS</text:p>
          </table:table-cell>
          <table:table-cell office:value-type="currency" office:value="0" table:style-name="ce46">
            <text:p>R$ 0,00</text:p>
          </table:table-cell>
          <table:table-cell office:value-type="currency" office:value="853.66" table:style-name="ce35">
            <text:p><text:s/>R$ 853,66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196]=&quot;ASSESSOR&quot;;480*[.R196];IF([.D196]=&quot;COLABORADOR EVENTUAL&quot;;480*[.R196];IF([.D196]=&quot;GUARDA PORTUÁRIO&quot;;240*[.R196];IF([.D196]=&quot;CONSELHEIRO&quot;;600*[.R196];IF([.D196]=&quot;DIRETOR&quot;;600*[.R196];IF([.D196]=&quot;FIEL&quot;;360*[.R196];IF([.D196]=&quot;FIEL AJUDANTE&quot;;360*[.R196];IF([.D196]=&quot;GERENTE&quot;;480*[.R196];IF([.D196]=&quot;SECRETÁRIA&quot;;360*[.R196];IF([.D196]=&quot;SUPERINTENDENTE&quot;;480*[.R196];IF([.D196]=&quot;SUPERVISOR&quot;;360*[.R196];IF([.D196]=&quot;ESPECIALISTA PORTUÁRIO&quot;;360*[.R196];IF([.D196]=&quot;TÉC. SERV. PORTUÁRIOS&quot;;240*[.R196];0)))))))))))))" table:style-name="ce18">
            <text:p><text:s/>R$ 960,00<text:s/></text:p>
          </table:table-cell>
          <table:table-cell office:value-type="float" office:value="1813.6599999999999" table:formula="of:=[.S196]+[.Q196]+[.P196]" table:style-name="ce45">
            <text:p><text:s/>R$ 1.813,6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208/2022-04</text:p>
          </table:table-cell>
          <table:table-cell office:value-type="string" table:style-name="ce13">
            <text:p>28/09/2022</text:p>
          </table:table-cell>
          <table:table-cell office:value-type="string" table:style-name="ce20">
            <text:p>HEBERT MARCUSE LEAL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02/10/2022</text:p>
          </table:table-cell>
          <table:table-cell office:value-type="string" table:style-name="ce13">
            <text:p>04/10/2022</text:p>
          </table:table-cell>
          <table:table-cell office:value-type="string" table:style-name="ce13">
            <text:p><text:s/>reunião mensal do COAUD</text:p>
          </table:table-cell>
          <table:table-cell office:value-type="currency" office:value="1772.5350000000001" table:style-name="ce46">
            <text:p>R$ 1.772,54</text:p>
          </table:table-cell>
          <table:table-cell office:value-type="currency" office:value="1772.5350000000001" table:style-name="ce35">
            <text:p><text:s/>R$ 1.772,54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197]=&quot;ASSESSOR&quot;;480*[.R197];IF([.D197]=&quot;COLABORADOR EVENTUAL&quot;;480*[.R197];IF([.D197]=&quot;GUARDA PORTUÁRIO&quot;;240*[.R197];IF([.D197]=&quot;CONSELHEIRO&quot;;600*[.R197];IF([.D197]=&quot;DIRETOR&quot;;600*[.R197];IF([.D197]=&quot;FIEL&quot;;360*[.R197];IF([.D197]=&quot;FIEL AJUDANTE&quot;;360*[.R197];IF([.D197]=&quot;GERENTE&quot;;480*[.R197];IF([.D197]=&quot;SECRETÁRIA&quot;;360*[.R197];IF([.D197]=&quot;SUPERINTENDENTE&quot;;480*[.R197];IF([.D197]=&quot;SUPERVISOR&quot;;360*[.R197];IF([.D197]=&quot;ESPECIALISTA PORTUÁRIO&quot;;360*[.R197];IF([.D197]=&quot;TÉC. SERV. PORTUÁRIOS&quot;;240*[.R197];0)))))))))))))" table:style-name="ce18">
            <text:p><text:s/>R$ 1.560,00<text:s/></text:p>
          </table:table-cell>
          <table:table-cell office:value-type="float" office:value="5105.07" table:formula="of:=[.S197]+[.Q197]+[.P197]" table:style-name="ce19">
            <text:p><text:s/>R$ 5.105,07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49">
            <text:p>50905.004531/2022-70</text:p>
          </table:table-cell>
          <table:table-cell office:value-type="string" table:style-name="ce49">
            <text:p>30/09/2022</text:p>
          </table:table-cell>
          <table:table-cell office:value-type="string" table:style-name="ce50">
            <text:p>LUDMILA MAIA VALENTE<text:s/></text:p>
          </table:table-cell>
          <table:table-cell office:value-type="string" table:style-name="ce51">
            <text:p>ESPECIALISTA PORTUÁRIO</text:p>
          </table:table-cell>
          <table:table-cell office:value-type="string" table:style-name="ce49">
            <text:p>GERINC</text:p>
          </table:table-cell>
          <table:table-cell office:value-type="string" table:style-name="ce49">
            <text:p>9421</text:p>
          </table:table-cell>
          <table:table-cell office:value-type="string" table:style-name="ce51">
            <text:p>***.096.336-**</text:p>
          </table:table-cell>
          <table:table-cell office:value-type="string" table:style-name="ce49">
            <text:p>AÉREO</text:p>
          </table:table-cell>
          <table:table-cell office:value-type="string" table:style-name="ce49">
            <text:p>ECONÔMICA</text:p>
          </table:table-cell>
          <table:table-cell office:value-type="string" table:style-name="ce49">
            <text:p>LATAM</text:p>
          </table:table-cell>
          <table:table-cell office:value-type="string" table:style-name="ce52">
            <text:p>RIO DE JANEIRO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07/11/20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Participação no 5º Encontro Nacional das Estatais</text:p>
          </table:table-cell>
          <table:table-cell office:value-type="currency" office:value="475.36" table:style-name="ce53">
            <text:p>R$ 475,36</text:p>
          </table:table-cell>
          <table:table-cell office:value-type="currency" office:value="0" table:style-name="ce54">
            <text:p><text:s/>R$ -00<text:s/></text:p>
          </table:table-cell>
          <table:table-cell office:value-type="float" office:value="3.6" table:style-name="ce52">
            <text:p>3,6</text:p>
          </table:table-cell>
          <table:table-cell office:value-type="float" office:value="1296" table:formula="of:=IF([.D198]=&quot;ASSESSOR&quot;;480*[.R198];IF([.D198]=&quot;COLABORADOR EVENTUAL&quot;;480*[.R198];IF([.D198]=&quot;GUARDA PORTUÁRIO&quot;;240*[.R198];IF([.D198]=&quot;CONSELHEIRO&quot;;600*[.R198];IF([.D198]=&quot;DIRETOR&quot;;600*[.R198];IF([.D198]=&quot;FIEL&quot;;360*[.R198];IF([.D198]=&quot;FIEL AJUDANTE&quot;;360*[.R198];IF([.D198]=&quot;GERENTE&quot;;480*[.R198];IF([.D198]=&quot;SECRETÁRIA&quot;;360*[.R198];IF([.D198]=&quot;SUPERINTENDENTE&quot;;480*[.R198];IF([.D198]=&quot;SUPERVISOR&quot;;360*[.R198];IF([.D198]=&quot;ESPECIALISTA PORTUÁRIO&quot;;360*[.R198];IF([.D198]=&quot;TÉC. SERV. PORTUÁRIOS&quot;;240*[.R198];0)))))))))))))" table:style-name="ce55">
            <text:p><text:s/>R$ 1.296,00<text:s/></text:p>
          </table:table-cell>
          <table:table-cell office:value-type="float" office:value="1771.3600000000001" table:formula="of:=[.S198]+[.Q198]+[.P198]" table:style-name="ce56">
            <text:p><text:s/>R$ 1.771,36<text:s/>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13">
            <text:p>50905.004531/2022-70</text:p>
          </table:table-cell>
          <table:table-cell office:value-type="string" table:style-name="ce13">
            <text:p>30/09/2022</text:p>
          </table:table-cell>
          <table:table-cell office:value-type="string" table:style-name="ce20">
            <text:p>LUDMILA MAIA VALENTE<text:s/>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RINC</text:p>
          </table:table-cell>
          <table:table-cell office:value-type="string" table:style-name="ce13">
            <text:p>9421</text:p>
          </table:table-cell>
          <table:table-cell office:value-type="string" table:style-name="ce14">
            <text:p>***.096.33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/11/2022</text:p>
          </table:table-cell>
          <table:table-cell office:value-type="string" table:style-name="ce13">
            <text:p>Participação no 5º Encontro Nacional das Estatais</text:p>
          </table:table-cell>
          <table:table-cell office:value-type="currency" office:value="0" table:style-name="ce46">
            <text:p>R$ 0,00</text:p>
          </table:table-cell>
          <table:table-cell office:value-type="currency" office:value="501.26" table:style-name="ce35">
            <text:p><text:s/>R$ 501,26<text:s/></text:p>
          </table:table-cell>
          <table:table-cell office:value-type="float" office:value="3.6" table:style-name="ce28">
            <text:p>3,6</text:p>
          </table:table-cell>
          <table:table-cell office:value-type="float" office:value="1296" table:formula="of:=IF([.D199]=&quot;ASSESSOR&quot;;480*[.R199];IF([.D199]=&quot;COLABORADOR EVENTUAL&quot;;480*[.R199];IF([.D199]=&quot;GUARDA PORTUÁRIO&quot;;240*[.R199];IF([.D199]=&quot;CONSELHEIRO&quot;;600*[.R199];IF([.D199]=&quot;DIRETOR&quot;;600*[.R199];IF([.D199]=&quot;FIEL&quot;;360*[.R199];IF([.D199]=&quot;FIEL AJUDANTE&quot;;360*[.R199];IF([.D199]=&quot;GERENTE&quot;;480*[.R199];IF([.D199]=&quot;SECRETÁRIA&quot;;360*[.R199];IF([.D199]=&quot;SUPERINTENDENTE&quot;;480*[.R199];IF([.D199]=&quot;SUPERVISOR&quot;;360*[.R199];IF([.D199]=&quot;ESPECIALISTA PORTUÁRIO&quot;;360*[.R199];IF([.D199]=&quot;TÉC. SERV. PORTUÁRIOS&quot;;240*[.R199];0)))))))))))))" table:style-name="ce18">
            <text:p><text:s/>R$ 1.296,00<text:s/></text:p>
          </table:table-cell>
          <table:table-cell office:value-type="float" office:value="1797.26" table:formula="of:=[.S199]+[.Q199]+[.P199]" table:style-name="ce19">
            <text:p><text:s/>R$ 1.797,2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571/2022-11</text:p>
          </table:table-cell>
          <table:table-cell office:value-type="string" table:style-name="ce13">
            <text:p>03/10/2022</text:p>
          </table:table-cell>
          <table:table-cell office:value-type="string" table:style-name="ce20">
            <text:p>RAFAEL MARQUES DE PINA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PLAN</text:p>
          </table:table-cell>
          <table:table-cell office:value-type="string" table:style-name="ce13">
            <text:p>9524</text:p>
          </table:table-cell>
          <table:table-cell office:value-type="string" table:style-name="ce14">
            <text:p>***.077.41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21/10/2022</text:p>
          </table:table-cell>
          <table:table-cell office:value-type="string" table:style-name="ce13">
            <text:p>Participação no Brasil Export 2022</text:p>
          </table:table-cell>
          <table:table-cell office:value-type="currency" office:value="839.33" table:style-name="ce46">
            <text:p>R$ 839,33</text:p>
          </table:table-cell>
          <table:table-cell office:value-type="currency" office:value="839.33" table:style-name="ce35">
            <text:p><text:s/>R$ 839,33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200]=&quot;ASSESSOR&quot;;480*[.R200];IF([.D200]=&quot;COLABORADOR EVENTUAL&quot;;480*[.R200];IF([.D200]=&quot;GUARDA PORTUÁRIO&quot;;240*[.R200];IF([.D200]=&quot;CONSELHEIRO&quot;;600*[.R200];IF([.D200]=&quot;DIRETOR&quot;;600*[.R200];IF([.D200]=&quot;FIEL&quot;;360*[.R200];IF([.D200]=&quot;FIEL AJUDANTE&quot;;360*[.R200];IF([.D200]=&quot;GERENTE&quot;;480*[.R200];IF([.D200]=&quot;SECRETÁRIA&quot;;360*[.R200];IF([.D200]=&quot;SUPERINTENDENTE&quot;;480*[.R200];IF([.D200]=&quot;SUPERVISOR&quot;;360*[.R200];IF([.D200]=&quot;ESPECIALISTA PORTUÁRIO&quot;;360*[.R200];IF([.D200]=&quot;TÉC. SERV. PORTUÁRIOS&quot;;240*[.R200];0)))))))))))))" table:style-name="ce18">
            <text:p><text:s/>R$ 1.728,00<text:s/></text:p>
          </table:table-cell>
          <table:table-cell office:value-type="float" office:value="3406.66" table:formula="of:=[.S200]+[.Q200]+[.P200]" table:style-name="ce19">
            <text:p><text:s/>R$ 3.406,6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569/2022-42</text:p>
          </table:table-cell>
          <table:table-cell office:value-type="string" table:style-name="ce13">
            <text:p>03/10/2022</text:p>
          </table:table-cell>
          <table:table-cell office:value-type="string" table:style-name="ce20">
            <text:p>PABLO DE ALMEIDA DA FONSECA</text:p>
          </table:table-cell>
          <table:table-cell office:value-type="string" table:style-name="ce14">
            <text:p>SUPERINTENDENTE</text:p>
          </table:table-cell>
          <table:table-cell office:value-type="string" table:style-name="ce13">
            <text:p>SUPDEN</text:p>
          </table:table-cell>
          <table:table-cell office:value-type="string" table:style-name="ce13">
            <text:p>9721</text:p>
          </table:table-cell>
          <table:table-cell office:value-type="string" table:style-name="ce14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21/10/2022</text:p>
          </table:table-cell>
          <table:table-cell office:value-type="string" table:style-name="ce13">
            <text:p>Participação no Brasil Export 2022</text:p>
          </table:table-cell>
          <table:table-cell office:value-type="currency" office:value="839.39499999999998" table:style-name="ce46">
            <text:p>R$ 839,40</text:p>
          </table:table-cell>
          <table:table-cell office:value-type="currency" office:value="839.39499999999998" table:style-name="ce35">
            <text:p><text:s/>R$ 839,40<text:s/></text:p>
          </table:table-cell>
          <table:table-cell office:value-type="float" office:value="3.6" table:style-name="ce28">
            <text:p>3,6</text:p>
          </table:table-cell>
          <table:table-cell office:value-type="float" office:value="1728" table:formula="of:=IF([.D201]=&quot;ASSESSOR&quot;;480*[.R201];IF([.D201]=&quot;COLABORADOR EVENTUAL&quot;;480*[.R201];IF([.D201]=&quot;GUARDA PORTUÁRIO&quot;;240*[.R201];IF([.D201]=&quot;CONSELHEIRO&quot;;600*[.R201];IF([.D201]=&quot;DIRETOR&quot;;600*[.R201];IF([.D201]=&quot;FIEL&quot;;360*[.R201];IF([.D201]=&quot;FIEL AJUDANTE&quot;;360*[.R201];IF([.D201]=&quot;GERENTE&quot;;480*[.R201];IF([.D201]=&quot;SECRETÁRIA&quot;;360*[.R201];IF([.D201]=&quot;SUPERINTENDENTE&quot;;480*[.R201];IF([.D201]=&quot;SUPERVISOR&quot;;360*[.R201];IF([.D201]=&quot;ESPECIALISTA PORTUÁRIO&quot;;360*[.R201];IF([.D201]=&quot;TÉC. SERV. PORTUÁRIOS&quot;;240*[.R201];0)))))))))))))" table:style-name="ce18">
            <text:p><text:s/>R$ 1.728,00<text:s/></text:p>
          </table:table-cell>
          <table:table-cell office:value-type="float" office:value="3406.79" table:formula="of:=[.S201]+[.Q201]+[.P201]" table:style-name="ce19">
            <text:p><text:s/>R$ 3.406,7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505/2022-41</text:p>
          </table:table-cell>
          <table:table-cell office:value-type="string" table:style-name="ce13">
            <text:p>04/10/2022</text:p>
          </table:table-cell>
          <table:table-cell office:value-type="string" table:style-name="ce20">
            <text:p>LUIZ FERNANDO ALMEID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GEP</text:p>
          </table:table-cell>
          <table:table-cell office:value-type="string" table:style-name="ce13">
            <text:p>9725</text:p>
          </table:table-cell>
          <table:table-cell office:value-type="string" table:style-name="ce14">
            <text:p>***.832.30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19/10/2022</text:p>
          </table:table-cell>
          <table:table-cell office:value-type="string" table:style-name="ce13">
            <text:p>21/10/2022</text:p>
          </table:table-cell>
          <table:table-cell office:value-type="string" table:style-name="ce13">
            <text:p>Participação no Brasil Export 2022</text:p>
          </table:table-cell>
          <table:table-cell office:value-type="currency" office:value="1013.995" table:style-name="ce46">
            <text:p>R$ 1.014,00</text:p>
          </table:table-cell>
          <table:table-cell office:value-type="currency" office:value="1013.995" table:style-name="ce35">
            <text:p><text:s/>R$ 1.014,0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02]=&quot;ASSESSOR&quot;;480*[.R202];IF([.D202]=&quot;COLABORADOR EVENTUAL&quot;;480*[.R202];IF([.D202]=&quot;GUARDA PORTUÁRIO&quot;;240*[.R202];IF([.D202]=&quot;CONSELHEIRO&quot;;600*[.R202];IF([.D202]=&quot;DIRETOR&quot;;600*[.R202];IF([.D202]=&quot;FIEL&quot;;360*[.R202];IF([.D202]=&quot;FIEL AJUDANTE&quot;;360*[.R202];IF([.D202]=&quot;GERENTE&quot;;480*[.R202];IF([.D202]=&quot;SECRETÁRIA&quot;;360*[.R202];IF([.D202]=&quot;SUPERINTENDENTE&quot;;480*[.R202];IF([.D202]=&quot;SUPERVISOR&quot;;360*[.R202];IF([.D202]=&quot;ESPECIALISTA PORTUÁRIO&quot;;360*[.R202];IF([.D202]=&quot;TÉC. SERV. PORTUÁRIOS&quot;;240*[.R202];0)))))))))))))" table:style-name="ce18">
            <text:p><text:s/>R$ 1.560,00<text:s/></text:p>
          </table:table-cell>
          <table:table-cell office:value-type="float" office:value="3587.99" table:formula="of:=[.S202]+[.Q202]+[.P202]" table:style-name="ce19">
            <text:p><text:s/>R$ 3.587,99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4389/2022-61</text:p>
          </table:table-cell>
          <table:table-cell office:value-type="string" table:style-name="ce13">
            <text:p>04/10/2022</text:p>
          </table:table-cell>
          <table:table-cell office:value-type="string" table:style-name="ce20">
            <text:p>ADRIANA FERNANDES DA SILV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SUCONT / GERCON</text:p>
          </table:table-cell>
          <table:table-cell office:value-type="string" table:style-name="ce13">
            <text:p>9687</text:p>
          </table:table-cell>
          <table:table-cell office:value-type="string" table:style-name="ce14">
            <text:p>***.839.23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PARANÁ</text:p>
          </table:table-cell>
          <table:table-cell office:value-type="string" table:style-name="ce13">
            <text:p>23/10/2022</text:p>
          </table:table-cell>
          <table:table-cell office:value-type="string" table:style-name="ce13">
            <text:p>28/10/2022</text:p>
          </table:table-cell>
          <table:table-cell office:value-type="string" table:style-name="ce13">
            <text:p>Participação no 3º Seminário Nacional de Terceirização de Bens e Serviços.</text:p>
          </table:table-cell>
          <table:table-cell office:value-type="currency" office:value="1018.415" table:style-name="ce46">
            <text:p>R$ 1.018,42</text:p>
          </table:table-cell>
          <table:table-cell office:value-type="currency" office:value="1018.415" table:style-name="ce35">
            <text:p><text:s/>R$ 1.018,42<text:s/></text:p>
          </table:table-cell>
          <table:table-cell office:value-type="float" office:value="5.6" table:style-name="ce28">
            <text:p>5,6</text:p>
          </table:table-cell>
          <table:table-cell office:value-type="float" office:value="2015.9999999999998" table:formula="of:=IF([.D203]=&quot;ASSESSOR&quot;;480*[.R203];IF([.D203]=&quot;COLABORADOR EVENTUAL&quot;;480*[.R203];IF([.D203]=&quot;GUARDA PORTUÁRIO&quot;;240*[.R203];IF([.D203]=&quot;CONSELHEIRO&quot;;600*[.R203];IF([.D203]=&quot;DIRETOR&quot;;600*[.R203];IF([.D203]=&quot;FIEL&quot;;360*[.R203];IF([.D203]=&quot;FIEL AJUDANTE&quot;;360*[.R203];IF([.D203]=&quot;GERENTE&quot;;480*[.R203];IF([.D203]=&quot;SECRETÁRIA&quot;;360*[.R203];IF([.D203]=&quot;SUPERINTENDENTE&quot;;480*[.R203];IF([.D203]=&quot;SUPERVISOR&quot;;360*[.R203];IF([.D203]=&quot;ESPECIALISTA PORTUÁRIO&quot;;360*[.R203];IF([.D203]=&quot;TÉC. SERV. PORTUÁRIOS&quot;;240*[.R203];0)))))))))))))" table:style-name="ce18">
            <text:p><text:s/>R$ 2.016,00<text:s/></text:p>
          </table:table-cell>
          <table:table-cell office:value-type="float" office:value="4052.83" table:formula="of:=[.S203]+[.Q203]+[.P203]" table:style-name="ce19">
            <text:p><text:s/>R$ 4.052,83<text:s/></text:p>
          </table:table-cell>
          <table:table-cell table:style-name="ce1"/>
          <table:table-cell office:value-type="float" office:value="1018.415" table:formula="of:=2036.83/2" table:style-name="ce1">
            <text:p>1018,415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50905.004518/2022-11</text:p>
          </table:table-cell>
          <table:table-cell office:value-type="string" table:style-name="ce13">
            <text:p>04/10/2022</text:p>
          </table:table-cell>
          <table:table-cell office:value-type="string" table:style-name="ce20">
            <text:p>FRANCISCO LARANJEIR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07/10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lmoço <text:s/>Brasil Export com Ministro da Infraestrutura<text:s/></text:p>
          </table:table-cell>
          <table:table-cell office:value-type="currency" office:value="2108.84" table:style-name="ce46">
            <text:p>R$ 2.108,84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0.6" table:style-name="ce28">
            <text:p>0,6</text:p>
          </table:table-cell>
          <table:table-cell office:value-type="float" office:value="360" table:formula="of:=IF([.D204]=&quot;ASSESSOR&quot;;480*[.R204];IF([.D204]=&quot;COLABORADOR EVENTUAL&quot;;480*[.R204];IF([.D204]=&quot;GUARDA PORTUÁRIO&quot;;240*[.R204];IF([.D204]=&quot;CONSELHEIRO&quot;;600*[.R204];IF([.D204]=&quot;DIRETOR&quot;;600*[.R204];IF([.D204]=&quot;FIEL&quot;;360*[.R204];IF([.D204]=&quot;FIEL AJUDANTE&quot;;360*[.R204];IF([.D204]=&quot;GERENTE&quot;;480*[.R204];IF([.D204]=&quot;SECRETÁRIA&quot;;360*[.R204];IF([.D204]=&quot;SUPERINTENDENTE&quot;;480*[.R204];IF([.D204]=&quot;SUPERVISOR&quot;;360*[.R204];IF([.D204]=&quot;ESPECIALISTA PORTUÁRIO&quot;;360*[.R204];IF([.D204]=&quot;TÉC. SERV. PORTUÁRIOS&quot;;240*[.R204];0)))))))))))))" table:style-name="ce18">
            <text:p><text:s/>R$ 360,00<text:s/></text:p>
          </table:table-cell>
          <table:table-cell office:value-type="float" office:value="2468.84" table:formula="of:=[.S204]+[.Q204]+[.P204]" table:style-name="ce19">
            <text:p><text:s/>R$ 2.468,84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4518/2022-11</text:p>
          </table:table-cell>
          <table:table-cell office:value-type="string" table:style-name="ce13">
            <text:p>04/10/2022</text:p>
          </table:table-cell>
          <table:table-cell office:value-type="string" table:style-name="ce20">
            <text:p>FRANCISCO LARANJEIR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7/10/2022</text:p>
          </table:table-cell>
          <table:table-cell office:value-type="string" table:style-name="ce13">
            <text:p>Almoço <text:s/>Brasil Export com Ministro da Infraestrutura<text:s/></text:p>
          </table:table-cell>
          <table:table-cell office:value-type="currency" office:value="0" table:style-name="ce46">
            <text:p>R$ 0,00</text:p>
          </table:table-cell>
          <table:table-cell office:value-type="currency" office:value="2522.4499999999998" table:style-name="ce35">
            <text:p><text:s/>R$ 2.522,45<text:s/></text:p>
          </table:table-cell>
          <table:table-cell office:value-type="float" office:value="0.6" table:style-name="ce28">
            <text:p>0,6</text:p>
          </table:table-cell>
          <table:table-cell office:value-type="float" office:value="360" table:formula="of:=IF([.D205]=&quot;ASSESSOR&quot;;480*[.R205];IF([.D205]=&quot;COLABORADOR EVENTUAL&quot;;480*[.R205];IF([.D205]=&quot;GUARDA PORTUÁRIO&quot;;240*[.R205];IF([.D205]=&quot;CONSELHEIRO&quot;;600*[.R205];IF([.D205]=&quot;DIRETOR&quot;;600*[.R205];IF([.D205]=&quot;FIEL&quot;;360*[.R205];IF([.D205]=&quot;FIEL AJUDANTE&quot;;360*[.R205];IF([.D205]=&quot;GERENTE&quot;;480*[.R205];IF([.D205]=&quot;SECRETÁRIA&quot;;360*[.R205];IF([.D205]=&quot;SUPERINTENDENTE&quot;;480*[.R205];IF([.D205]=&quot;SUPERVISOR&quot;;360*[.R205];IF([.D205]=&quot;ESPECIALISTA PORTUÁRIO&quot;;360*[.R205];IF([.D205]=&quot;TÉC. SERV. PORTUÁRIOS&quot;;240*[.R205];0)))))))))))))" table:style-name="ce18">
            <text:p><text:s/>R$ 360,00<text:s/></text:p>
          </table:table-cell>
          <table:table-cell office:value-type="float" office:value="2882.45" table:formula="of:=[.S205]+[.Q205]+[.P205]" table:style-name="ce19">
            <text:p><text:s/>R$ 2.882,45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4533/2022-69</text:p>
          </table:table-cell>
          <table:table-cell office:value-type="string" table:style-name="ce13">
            <text:p>04/10/2022</text:p>
          </table:table-cell>
          <table:table-cell office:value-type="string" table:style-name="ce20">
            <text:p>ESTEFANO PONTES SALES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SUCONT / GERCON</text:p>
          </table:table-cell>
          <table:table-cell office:value-type="string" table:style-name="ce13">
            <text:p>9597</text:p>
          </table:table-cell>
          <table:table-cell office:value-type="string" table:style-name="ce14">
            <text:p>***.276.7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23/10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articipação no 3º Seminário Nacional de Terceirização de Bens e Serviços.</text:p>
          </table:table-cell>
          <table:table-cell office:value-type="currency" office:value="378.23" table:style-name="ce46">
            <text:p>R$ 378,23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5.6" table:style-name="ce28">
            <text:p>5,6</text:p>
          </table:table-cell>
          <table:table-cell office:value-type="float" office:value="2015.9999999999998" table:formula="of:=IF([.D206]=&quot;ASSESSOR&quot;;480*[.R206];IF([.D206]=&quot;COLABORADOR EVENTUAL&quot;;480*[.R206];IF([.D206]=&quot;GUARDA PORTUÁRIO&quot;;240*[.R206];IF([.D206]=&quot;CONSELHEIRO&quot;;600*[.R206];IF([.D206]=&quot;DIRETOR&quot;;600*[.R206];IF([.D206]=&quot;FIEL&quot;;360*[.R206];IF([.D206]=&quot;FIEL AJUDANTE&quot;;360*[.R206];IF([.D206]=&quot;GERENTE&quot;;480*[.R206];IF([.D206]=&quot;SECRETÁRIA&quot;;360*[.R206];IF([.D206]=&quot;SUPERINTENDENTE&quot;;480*[.R206];IF([.D206]=&quot;SUPERVISOR&quot;;360*[.R206];IF([.D206]=&quot;ESPECIALISTA PORTUÁRIO&quot;;360*[.R206];IF([.D206]=&quot;TÉC. SERV. PORTUÁRIOS&quot;;240*[.R206];0)))))))))))))" table:style-name="ce18">
            <text:p><text:s/>R$ 2.016,00<text:s/></text:p>
          </table:table-cell>
          <table:table-cell office:value-type="float" office:value="2394.2299999999996" table:formula="of:=[.S206]+[.Q206]+[.P206]" table:style-name="ce19">
            <text:p><text:s/>R$ 2.394,23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4533/2022-69</text:p>
          </table:table-cell>
          <table:table-cell office:value-type="string" table:style-name="ce13">
            <text:p>04/10/2022</text:p>
          </table:table-cell>
          <table:table-cell office:value-type="string" table:style-name="ce20">
            <text:p>ESTEFANO PONTES SALES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SUCONT / GERCON</text:p>
          </table:table-cell>
          <table:table-cell office:value-type="string" table:style-name="ce13">
            <text:p>9597</text:p>
          </table:table-cell>
          <table:table-cell office:value-type="string" table:style-name="ce14">
            <text:p>***.276.7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PARAN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/10/2022</text:p>
          </table:table-cell>
          <table:table-cell office:value-type="string" table:style-name="ce13">
            <text:p>Participação no 3º Seminário Nacional de Terceirização de Bens e Serviços.</text:p>
          </table:table-cell>
          <table:table-cell office:value-type="currency" office:value="0" table:style-name="ce46">
            <text:p>R$ 0,00</text:p>
          </table:table-cell>
          <table:table-cell office:value-type="currency" office:value="1371.17" table:style-name="ce35">
            <text:p><text:s/>R$ 1.371,17<text:s/></text:p>
          </table:table-cell>
          <table:table-cell office:value-type="float" office:value="5.6" table:style-name="ce28">
            <text:p>5,6</text:p>
          </table:table-cell>
          <table:table-cell office:value-type="float" office:value="2015.9999999999998" table:formula="of:=IF([.D207]=&quot;ASSESSOR&quot;;480*[.R207];IF([.D207]=&quot;COLABORADOR EVENTUAL&quot;;480*[.R207];IF([.D207]=&quot;GUARDA PORTUÁRIO&quot;;240*[.R207];IF([.D207]=&quot;CONSELHEIRO&quot;;600*[.R207];IF([.D207]=&quot;DIRETOR&quot;;600*[.R207];IF([.D207]=&quot;FIEL&quot;;360*[.R207];IF([.D207]=&quot;FIEL AJUDANTE&quot;;360*[.R207];IF([.D207]=&quot;GERENTE&quot;;480*[.R207];IF([.D207]=&quot;SECRETÁRIA&quot;;360*[.R207];IF([.D207]=&quot;SUPERINTENDENTE&quot;;480*[.R207];IF([.D207]=&quot;SUPERVISOR&quot;;360*[.R207];IF([.D207]=&quot;ESPECIALISTA PORTUÁRIO&quot;;360*[.R207];IF([.D207]=&quot;TÉC. SERV. PORTUÁRIOS&quot;;240*[.R207];0)))))))))))))" table:style-name="ce18">
            <text:p><text:s/>R$ 2.016,00<text:s/></text:p>
          </table:table-cell>
          <table:table-cell office:value-type="float" office:value="3387.17" table:formula="of:=[.S207]+[.Q207]+[.P207]" table:style-name="ce19">
            <text:p><text:s/>R$ 3.387,17<text:s/></text:p>
          </table:table-cell>
          <table:table-cell table:number-columns-repeated="16364" table:style-name="ce1"/>
        </table:table-row>
        <table:table-row table:style-name="ro18">
          <table:table-cell office:value-type="string" table:style-name="ce13">
            <text:p>50905.004668/2022-24</text:p>
          </table:table-cell>
          <table:table-cell office:value-type="string" table:style-name="ce13">
            <text:p>07/10/2022</text:p>
          </table:table-cell>
          <table:table-cell office:value-type="string" table:style-name="ce20">
            <text:p>DEBORA TORRES ISOLA</text:p>
          </table:table-cell>
          <table:table-cell office:value-type="string" table:style-name="ce14">
            <text:p>ASSESSOR</text:p>
          </table:table-cell>
          <table:table-cell office:value-type="string" table:style-name="ce13">
            <text:p>SUPGAB</text:p>
          </table:table-cell>
          <table:table-cell office:value-type="string" table:style-name="ce13">
            <text:p>9300</text:p>
          </table:table-cell>
          <table:table-cell office:value-type="string" table:style-name="ce37">
            <text:p>***.569.1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AHIA</text:p>
          </table:table-cell>
          <table:table-cell office:value-type="string" table:style-name="ce13">
            <text:p>24/10/2022</text:p>
          </table:table-cell>
          <table:table-cell office:value-type="string" table:style-name="ce13">
            <text:p>25/10/2022</text:p>
          </table:table-cell>
          <table:table-cell office:value-type="string" table:style-name="ce13">
            <text:p>PARTICIPAÇÃO DO ENCONTRO DE UNIDADES CORRECIONAIS DE EMPRESAS ESTATAIS ORGANIZADO PELA CGU</text:p>
          </table:table-cell>
          <table:table-cell office:value-type="currency" office:value="1183.7249999999999" table:style-name="ce46">
            <text:p>R$ 1.183,73</text:p>
          </table:table-cell>
          <table:table-cell office:value-type="currency" office:value="1183.7249999999999" table:style-name="ce35">
            <text:p><text:s/>R$ 1.183,73<text:s/></text:p>
          </table:table-cell>
          <table:table-cell office:value-type="float" office:value="1.6" table:style-name="ce28">
            <text:p>1,6</text:p>
          </table:table-cell>
          <table:table-cell office:value-type="float" office:value="768" table:formula="of:=IF([.D208]=&quot;ASSESSOR&quot;;480*[.R208];IF([.D208]=&quot;COLABORADOR EVENTUAL&quot;;480*[.R208];IF([.D208]=&quot;GUARDA PORTUÁRIO&quot;;240*[.R208];IF([.D208]=&quot;CONSELHEIRO&quot;;600*[.R208];IF([.D208]=&quot;DIRETOR&quot;;600*[.R208];IF([.D208]=&quot;FIEL&quot;;360*[.R208];IF([.D208]=&quot;FIEL AJUDANTE&quot;;360*[.R208];IF([.D208]=&quot;GERENTE&quot;;480*[.R208];IF([.D208]=&quot;SECRETÁRIA&quot;;360*[.R208];IF([.D208]=&quot;SUPERINTENDENTE&quot;;480*[.R208];IF([.D208]=&quot;SUPERVISOR&quot;;360*[.R208];IF([.D208]=&quot;ESPECIALISTA PORTUÁRIO&quot;;360*[.R208];IF([.D208]=&quot;TÉC. SERV. PORTUÁRIOS&quot;;240*[.R208];0)))))))))))))" table:style-name="ce18">
            <text:p><text:s/>R$ 768,00<text:s/></text:p>
          </table:table-cell>
          <table:table-cell office:value-type="float" office:value="3135.45" table:formula="of:=[.S208]+[.Q208]+[.P208]" table:style-name="ce19">
            <text:p><text:s/>R$ 3.135,45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3775/2022-35</text:p>
          </table:table-cell>
          <table:table-cell office:value-type="string" table:style-name="ce13">
            <text:p>13/10/2022</text:p>
          </table:table-cell>
          <table:table-cell office:value-type="string" table:style-name="ce20">
            <text:p>EDUARDO MOREIRA DA SILV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RCOS</text:p>
          </table:table-cell>
          <table:table-cell office:value-type="string" table:style-name="ce13">
            <text:p>9522</text:p>
          </table:table-cell>
          <table:table-cell office:value-type="string" table:style-name="ce14">
            <text:p>***.985.18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07/11/2022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evento de capacitação na temática CONTRATAÇÕES PÚBLICAS</text:p>
          </table:table-cell>
          <table:table-cell office:value-type="currency" office:value="746.57" table:style-name="ce59">
            <text:p>R$ 746,57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3.6" table:style-name="ce28">
            <text:p>3,6</text:p>
          </table:table-cell>
          <table:table-cell office:value-type="float" office:value="1296" table:formula="of:=IF([.D209]=&quot;ASSESSOR&quot;;480*[.R209];IF([.D209]=&quot;COLABORADOR EVENTUAL&quot;;480*[.R209];IF([.D209]=&quot;GUARDA PORTUÁRIO&quot;;240*[.R209];IF([.D209]=&quot;CONSELHEIRO&quot;;600*[.R209];IF([.D209]=&quot;DIRETOR&quot;;600*[.R209];IF([.D209]=&quot;FIEL&quot;;360*[.R209];IF([.D209]=&quot;FIEL AJUDANTE&quot;;360*[.R209];IF([.D209]=&quot;GERENTE&quot;;480*[.R209];IF([.D209]=&quot;SECRETÁRIA&quot;;360*[.R209];IF([.D209]=&quot;SUPERINTENDENTE&quot;;480*[.R209];IF([.D209]=&quot;SUPERVISOR&quot;;360*[.R209];IF([.D209]=&quot;ESPECIALISTA PORTUÁRIO&quot;;360*[.R209];IF([.D209]=&quot;TÉC. SERV. PORTUÁRIOS&quot;;240*[.R209];0)))))))))))))" table:style-name="ce18">
            <text:p><text:s/>R$ 1.296,00<text:s/></text:p>
          </table:table-cell>
          <table:table-cell office:value-type="float" office:value="2042.5700000000002" table:formula="of:=[.S209]+[.Q209]+[.P209]" table:style-name="ce19">
            <text:p><text:s/>R$ 2.042,57<text:s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50905.003775/2022-35</text:p>
          </table:table-cell>
          <table:table-cell office:value-type="string" table:style-name="ce13">
            <text:p>13/10/2022</text:p>
          </table:table-cell>
          <table:table-cell office:value-type="string" table:style-name="ce20">
            <text:p>EDUARDO MOREIRA DA SILVA</text:p>
          </table:table-cell>
          <table:table-cell office:value-type="string" table:style-name="ce14">
            <text:p>ESPECIALISTA PORTUÁRIO</text:p>
          </table:table-cell>
          <table:table-cell office:value-type="string" table:style-name="ce13">
            <text:p>GERCOS</text:p>
          </table:table-cell>
          <table:table-cell office:value-type="string" table:style-name="ce13">
            <text:p>9522</text:p>
          </table:table-cell>
          <table:table-cell office:value-type="string" table:style-name="ce14">
            <text:p>***.985.183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-</text:p>
          </table:table-cell>
          <table:table-cell office:value-type="string" table:style-name="ce57">
            <text:p>10/11/2022</text:p>
          </table:table-cell>
          <table:table-cell office:value-type="string" table:style-name="ce58">
            <text:p>evento de capacitação na temática CONTRATAÇÕES PÚBLICAS</text:p>
          </table:table-cell>
          <table:table-cell office:value-type="currency" office:value="0" table:style-name="ce59">
            <text:p>R$ 0,00</text:p>
          </table:table-cell>
          <table:table-cell office:value-type="currency" office:value="501.26" table:style-name="ce35">
            <text:p><text:s/>R$ 501,26<text:s/></text:p>
          </table:table-cell>
          <table:table-cell office:value-type="float" office:value="3.6" table:style-name="ce28">
            <text:p>3,6</text:p>
          </table:table-cell>
          <table:table-cell office:value-type="float" office:value="1296" table:formula="of:=IF([.D210]=&quot;ASSESSOR&quot;;480*[.R210];IF([.D210]=&quot;COLABORADOR EVENTUAL&quot;;480*[.R210];IF([.D210]=&quot;GUARDA PORTUÁRIO&quot;;240*[.R210];IF([.D210]=&quot;CONSELHEIRO&quot;;600*[.R210];IF([.D210]=&quot;DIRETOR&quot;;600*[.R210];IF([.D210]=&quot;FIEL&quot;;360*[.R210];IF([.D210]=&quot;FIEL AJUDANTE&quot;;360*[.R210];IF([.D210]=&quot;GERENTE&quot;;480*[.R210];IF([.D210]=&quot;SECRETÁRIA&quot;;360*[.R210];IF([.D210]=&quot;SUPERINTENDENTE&quot;;480*[.R210];IF([.D210]=&quot;SUPERVISOR&quot;;360*[.R210];IF([.D210]=&quot;ESPECIALISTA PORTUÁRIO&quot;;360*[.R210];IF([.D210]=&quot;TÉC. SERV. PORTUÁRIOS&quot;;240*[.R210];0)))))))))))))" table:style-name="ce18">
            <text:p><text:s/>R$ 1.296,00<text:s/></text:p>
          </table:table-cell>
          <table:table-cell office:value-type="float" office:value="1797.26" table:formula="of:=[.S210]+[.Q210]+[.P210]" table:style-name="ce19">
            <text:p><text:s/>R$ 1.797,26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4604/2022-23</text:p>
          </table:table-cell>
          <table:table-cell office:value-type="string" table:style-name="ce13">
            <text:p>14/10/2022</text:p>
          </table:table-cell>
          <table:table-cell office:value-type="string" table:style-name="ce20">
            <text:p>JEAN PAULO CASTRO E SILV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3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9/10/2022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<text:s/>Participação no Fórum Brasil Export 2022</text:p>
          </table:table-cell>
          <table:table-cell office:value-type="currency" office:value="2113.69" table:style-name="ce46">
            <text:p>R$ 2.113,69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11]=&quot;ASSESSOR&quot;;480*[.R211];IF([.D211]=&quot;COLABORADOR EVENTUAL&quot;;480*[.R211];IF([.D211]=&quot;GUARDA PORTUÁRIO&quot;;240*[.R211];IF([.D211]=&quot;CONSELHEIRO&quot;;600*[.R211];IF([.D211]=&quot;DIRETOR&quot;;600*[.R211];IF([.D211]=&quot;FIEL&quot;;360*[.R211];IF([.D211]=&quot;FIEL AJUDANTE&quot;;360*[.R211];IF([.D211]=&quot;GERENTE&quot;;480*[.R211];IF([.D211]=&quot;SECRETÁRIA&quot;;360*[.R211];IF([.D211]=&quot;SUPERINTENDENTE&quot;;480*[.R211];IF([.D211]=&quot;SUPERVISOR&quot;;360*[.R211];IF([.D211]=&quot;ESPECIALISTA PORTUÁRIO&quot;;360*[.R211];IF([.D211]=&quot;TÉC. SERV. PORTUÁRIOS&quot;;240*[.R211];0)))))))))))))" table:style-name="ce18">
            <text:p><text:s/>R$ 1.560,00<text:s/></text:p>
          </table:table-cell>
          <table:table-cell office:value-type="float" office:value="3673.69" table:formula="of:=[.S211]+[.Q211]+[.P211]" table:style-name="ce19">
            <text:p><text:s/>R$ 3.673,69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4604/2022-23</text:p>
          </table:table-cell>
          <table:table-cell office:value-type="string" table:style-name="ce13">
            <text:p>14/10/2022</text:p>
          </table:table-cell>
          <table:table-cell office:value-type="string" table:style-name="ce20">
            <text:p>JEAN PAULO CASTRO E SILVA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NES</text:p>
          </table:table-cell>
          <table:table-cell office:value-type="string" table:style-name="ce13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OIANIA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/10/2022</text:p>
          </table:table-cell>
          <table:table-cell office:value-type="string" table:style-name="ce13">
            <text:p><text:s/>Participação no Fórum Brasil Export 2022</text:p>
          </table:table-cell>
          <table:table-cell office:value-type="currency" office:value="0" table:style-name="ce46">
            <text:p>R$ 0,00</text:p>
          </table:table-cell>
          <table:table-cell office:value-type="currency" office:value="1297.5999999999999" table:style-name="ce35">
            <text:p><text:s/>R$ 1.297,6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12]=&quot;ASSESSOR&quot;;480*[.R212];IF([.D212]=&quot;COLABORADOR EVENTUAL&quot;;480*[.R212];IF([.D212]=&quot;GUARDA PORTUÁRIO&quot;;240*[.R212];IF([.D212]=&quot;CONSELHEIRO&quot;;600*[.R212];IF([.D212]=&quot;DIRETOR&quot;;600*[.R212];IF([.D212]=&quot;FIEL&quot;;360*[.R212];IF([.D212]=&quot;FIEL AJUDANTE&quot;;360*[.R212];IF([.D212]=&quot;GERENTE&quot;;480*[.R212];IF([.D212]=&quot;SECRETÁRIA&quot;;360*[.R212];IF([.D212]=&quot;SUPERINTENDENTE&quot;;480*[.R212];IF([.D212]=&quot;SUPERVISOR&quot;;360*[.R212];IF([.D212]=&quot;ESPECIALISTA PORTUÁRIO&quot;;360*[.R212];IF([.D212]=&quot;TÉC. SERV. PORTUÁRIOS&quot;;240*[.R212];0)))))))))))))" table:style-name="ce18">
            <text:p><text:s/>R$ 1.560,00<text:s/></text:p>
          </table:table-cell>
          <table:table-cell office:value-type="float" office:value="2857.6" table:formula="of:=[.S212]+[.Q212]+[.P212]" table:style-name="ce19">
            <text:p><text:s/>R$ 2.857,60<text:s/></text:p>
          </table:table-cell>
          <table:table-cell table:number-columns-repeated="16364"/>
        </table:table-row>
        <table:table-row table:style-name="ro11">
          <table:table-cell office:value-type="string" table:style-name="ce13">
            <text:p>50905.004788/2022-21</text:p>
          </table:table-cell>
          <table:table-cell office:value-type="string" table:style-name="ce13">
            <text:p>14/10/2022</text:p>
          </table:table-cell>
          <table:table-cell office:value-type="string" table:style-name="ce20">
            <text:p>FRANCISCO ANTONIO DE MAGALHÃES LARANJEIRAS<text:s/>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18/10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auguração do Novo Centro Nacional de Gerenciamento de Emergência Nuclear</text:p>
          </table:table-cell>
          <table:table-cell office:value-type="currency" office:value="2264.39" table:style-name="ce46">
            <text:p>R$ 2.264,39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13]=&quot;ASSESSOR&quot;;480*[.R213];IF([.D213]=&quot;COLABORADOR EVENTUAL&quot;;480*[.R213];IF([.D213]=&quot;GUARDA PORTUÁRIO&quot;;240*[.R213];IF([.D213]=&quot;CONSELHEIRO&quot;;600*[.R213];IF([.D213]=&quot;DIRETOR&quot;;600*[.R213];IF([.D213]=&quot;FIEL&quot;;360*[.R213];IF([.D213]=&quot;FIEL AJUDANTE&quot;;360*[.R213];IF([.D213]=&quot;GERENTE&quot;;480*[.R213];IF([.D213]=&quot;SECRETÁRIA&quot;;360*[.R213];IF([.D213]=&quot;SUPERINTENDENTE&quot;;480*[.R213];IF([.D213]=&quot;SUPERVISOR&quot;;360*[.R213];IF([.D213]=&quot;ESPECIALISTA PORTUÁRIO&quot;;360*[.R213];IF([.D213]=&quot;TÉC. SERV. PORTUÁRIOS&quot;;240*[.R213];0)))))))))))))" table:style-name="ce18">
            <text:p><text:s/>R$ 1.560,00<text:s/></text:p>
          </table:table-cell>
          <table:table-cell office:value-type="float" office:value="3824.39" table:formula="of:=[.S213]+[.Q213]+[.P213]" table:style-name="ce19">
            <text:p><text:s/>R$ 3.824,39<text:s/></text:p>
          </table:table-cell>
          <table:table-cell table:number-columns-repeated="16364"/>
        </table:table-row>
        <table:table-row table:style-name="ro11">
          <table:table-cell office:value-type="string" table:style-name="ce13">
            <text:p>50905.004788/2022-21</text:p>
          </table:table-cell>
          <table:table-cell office:value-type="string" table:style-name="ce13">
            <text:p>14/10/2022</text:p>
          </table:table-cell>
          <table:table-cell office:value-type="string" table:style-name="ce20">
            <text:p>FRANCISCO ANTONIO DE MAGALHÃES LARANJEIRAS<text:s/>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PRE</text:p>
          </table:table-cell>
          <table:table-cell office:value-type="string" table:style-name="ce13">
            <text:p>9913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/10/2022</text:p>
          </table:table-cell>
          <table:table-cell office:value-type="string" table:style-name="ce13">
            <text:p>Inauguração do Novo Centro Nacional de Gerenciamento de Emergência Nuclear</text:p>
          </table:table-cell>
          <table:table-cell office:value-type="currency" office:value="0" table:style-name="ce46">
            <text:p>R$ 0,00</text:p>
          </table:table-cell>
          <table:table-cell office:value-type="currency" office:value="2813.63" table:style-name="ce35">
            <text:p><text:s/>R$ 2.813,63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14]=&quot;ASSESSOR&quot;;480*[.R214];IF([.D214]=&quot;COLABORADOR EVENTUAL&quot;;480*[.R214];IF([.D214]=&quot;GUARDA PORTUÁRIO&quot;;240*[.R214];IF([.D214]=&quot;CONSELHEIRO&quot;;600*[.R214];IF([.D214]=&quot;DIRETOR&quot;;600*[.R214];IF([.D214]=&quot;FIEL&quot;;360*[.R214];IF([.D214]=&quot;FIEL AJUDANTE&quot;;360*[.R214];IF([.D214]=&quot;GERENTE&quot;;480*[.R214];IF([.D214]=&quot;SECRETÁRIA&quot;;360*[.R214];IF([.D214]=&quot;SUPERINTENDENTE&quot;;480*[.R214];IF([.D214]=&quot;SUPERVISOR&quot;;360*[.R214];IF([.D214]=&quot;ESPECIALISTA PORTUÁRIO&quot;;360*[.R214];IF([.D214]=&quot;TÉC. SERV. PORTUÁRIOS&quot;;240*[.R214];0)))))))))))))" table:style-name="ce18">
            <text:p><text:s/>R$ 1.560,00<text:s/></text:p>
          </table:table-cell>
          <table:table-cell office:value-type="float" office:value="4373.63" table:formula="of:=[.S214]+[.Q214]+[.P214]" table:style-name="ce19">
            <text:p><text:s/>R$ 4.373,63<text:s/></text:p>
          </table:table-cell>
          <table:table-cell table:number-columns-repeated="16364"/>
        </table:table-row>
        <table:table-row table:style-name="ro19">
          <table:table-cell office:value-type="string" table:style-name="ce13">
            <text:p>50905.004782/2022-54</text:p>
          </table:table-cell>
          <table:table-cell office:value-type="string" table:style-name="ce13">
            <text:p>19/10/2022</text:p>
          </table:table-cell>
          <table:table-cell office:value-type="string" table:style-name="ce20">
            <text:p>MAX DE SOUZA BARROSO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RFIN</text:p>
          </table:table-cell>
          <table:table-cell office:value-type="string" table:style-name="ce13">
            <text:p>9594</text:p>
          </table:table-cell>
          <table:table-cell table:style-name="ce14"/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SÃO PAULO</text:p>
          </table:table-cell>
          <table:table-cell office:value-type="string" table:style-name="ce13">
            <text:p>07/11/2022</text:p>
          </table:table-cell>
          <table:table-cell office:value-type="string" table:style-name="ce13">
            <text:p>08/11/2022</text:p>
          </table:table-cell>
          <table:table-cell office:value-type="string" table:style-name="ce13">
            <text:p>TÉCNICAS DE CONTROLE E ANÁLISE DOS FLUXOS DE CAIXA</text:p>
          </table:table-cell>
          <table:table-cell office:value-type="currency" office:value="883.245" table:style-name="ce46">
            <text:p>R$ 883,25</text:p>
          </table:table-cell>
          <table:table-cell office:value-type="currency" office:value="883.245" table:style-name="ce35">
            <text:p><text:s/>R$ 883,25<text:s/></text:p>
          </table:table-cell>
          <table:table-cell office:value-type="float" office:value="1.6" table:style-name="ce28">
            <text:p>1,6</text:p>
          </table:table-cell>
          <table:table-cell office:value-type="float" office:value="768" table:formula="of:=IF([.D215]=&quot;ASSESSOR&quot;;480*[.R215];IF([.D215]=&quot;COLABORADOR EVENTUAL&quot;;480*[.R215];IF([.D215]=&quot;GUARDA PORTUÁRIO&quot;;240*[.R215];IF([.D215]=&quot;CONSELHEIRO&quot;;600*[.R215];IF([.D215]=&quot;DIRETOR&quot;;600*[.R215];IF([.D215]=&quot;FIEL&quot;;360*[.R215];IF([.D215]=&quot;FIEL AJUDANTE&quot;;360*[.R215];IF([.D215]=&quot;GERENTE&quot;;480*[.R215];IF([.D215]=&quot;SECRETÁRIA&quot;;360*[.R215];IF([.D215]=&quot;SUPERINTENDENTE&quot;;480*[.R215];IF([.D215]=&quot;SUPERVISOR&quot;;360*[.R215];IF([.D215]=&quot;ESPECIALISTA PORTUÁRIO&quot;;360*[.R215];IF([.D215]=&quot;TÉC. SERV. PORTUÁRIOS&quot;;240*[.R215];0)))))))))))))" table:style-name="ce18">
            <text:p><text:s/>R$ 768,00<text:s/></text:p>
          </table:table-cell>
          <table:table-cell office:value-type="float" office:value="2534.4899999999998" table:formula="of:=[.S215]+[.Q215]+[.P215]" table:style-name="ce19">
            <text:p><text:s/>R$ 2.534,49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905.004782/2022-54</text:p>
          </table:table-cell>
          <table:table-cell office:value-type="string" table:style-name="ce13">
            <text:p>19/10/2022</text:p>
          </table:table-cell>
          <table:table-cell office:value-type="string" table:style-name="ce20">
            <text:p>ADRIANO JOSE COSTA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RCOL</text:p>
          </table:table-cell>
          <table:table-cell office:value-type="string" table:style-name="ce13">
            <text:p>9286</text:p>
          </table:table-cell>
          <table:table-cell table:style-name="ce14"/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SÃO PAULO</text:p>
          </table:table-cell>
          <table:table-cell office:value-type="string" table:style-name="ce13">
            <text:p>07/11/2022</text:p>
          </table:table-cell>
          <table:table-cell office:value-type="string" table:style-name="ce13">
            <text:p>08/11/2022</text:p>
          </table:table-cell>
          <table:table-cell office:value-type="string" table:style-name="ce13">
            <text:p>TÉCNICAS DE CONTROLE E ANÁLISE DOS FLUXOS DE CAIXA</text:p>
          </table:table-cell>
          <table:table-cell office:value-type="currency" office:value="883.245" table:style-name="ce46">
            <text:p>R$ 883,25</text:p>
          </table:table-cell>
          <table:table-cell office:value-type="currency" office:value="883.245" table:style-name="ce46">
            <text:p>R$ 883,25</text:p>
          </table:table-cell>
          <table:table-cell office:value-type="float" office:value="1.6" table:style-name="ce28">
            <text:p>1,6</text:p>
          </table:table-cell>
          <table:table-cell office:value-type="float" office:value="768" table:formula="of:=IF([.D216]=&quot;ASSESSOR&quot;;480*[.R216];IF([.D216]=&quot;COLABORADOR EVENTUAL&quot;;480*[.R216];IF([.D216]=&quot;GUARDA PORTUÁRIO&quot;;240*[.R216];IF([.D216]=&quot;CONSELHEIRO&quot;;600*[.R216];IF([.D216]=&quot;DIRETOR&quot;;600*[.R216];IF([.D216]=&quot;FIEL&quot;;360*[.R216];IF([.D216]=&quot;FIEL AJUDANTE&quot;;360*[.R216];IF([.D216]=&quot;GERENTE&quot;;480*[.R216];IF([.D216]=&quot;SECRETÁRIA&quot;;360*[.R216];IF([.D216]=&quot;SUPERINTENDENTE&quot;;480*[.R216];IF([.D216]=&quot;SUPERVISOR&quot;;360*[.R216];IF([.D216]=&quot;ESPECIALISTA PORTUÁRIO&quot;;360*[.R216];IF([.D216]=&quot;TÉC. SERV. PORTUÁRIOS&quot;;240*[.R216];0)))))))))))))" table:style-name="ce18">
            <text:p><text:s/>R$ 768,00<text:s/></text:p>
          </table:table-cell>
          <table:table-cell office:value-type="float" office:value="2534.4899999999998" table:formula="of:=[.S216]+[.Q216]+[.P216]" table:style-name="ce19">
            <text:p><text:s/>R$ 2.534,49<text:s/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50905.004965/2022-70</text:p>
          </table:table-cell>
          <table:table-cell office:value-type="string" table:style-name="ce36">
            <text:p>25/10/2022</text:p>
          </table:table-cell>
          <table:table-cell office:value-type="string" table:style-name="ce40">
            <text:p>FERNANDA MACHADO</text:p>
          </table:table-cell>
          <table:table-cell office:value-type="string" table:style-name="ce60">
            <text:p>CONSELHEIRO</text:p>
          </table:table-cell>
          <table:table-cell office:value-type="string" table:style-name="ce36">
            <text:p>CAP</text:p>
          </table:table-cell>
          <table:table-cell office:value-type="string" table:style-name="ce36">
            <text:p>N/A</text:p>
          </table:table-cell>
          <table:table-cell office:value-type="string" table:style-name="ce43">
            <text:p>***.001.897-**</text:p>
          </table:table-cell>
          <table:table-cell office:value-type="string" table:style-name="ce36">
            <text:p>AÉREO</text:p>
          </table:table-cell>
          <table:table-cell office:value-type="string" table:style-name="ce36">
            <text:p>ECONÔMICA</text:p>
          </table:table-cell>
          <table:table-cell office:value-type="string" table:style-name="ce36">
            <text:p>GOL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03/11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reunião mensal do COAUD</text:p>
          </table:table-cell>
          <table:table-cell office:value-type="currency" office:value="1615.68" table:style-name="ce61">
            <text:p>R$ 1.615,68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217]=&quot;ASSESSOR&quot;;480*[.R217];IF([.D217]=&quot;COLABORADOR EVENTUAL&quot;;480*[.R217];IF([.D217]=&quot;GUARDA PORTUÁRIO&quot;;240*[.R217];IF([.D217]=&quot;CONSELHEIRO&quot;;600*[.R217];IF([.D217]=&quot;DIRETOR&quot;;600*[.R217];IF([.D217]=&quot;FIEL&quot;;360*[.R217];IF([.D217]=&quot;FIEL AJUDANTE&quot;;360*[.R217];IF([.D217]=&quot;GERENTE&quot;;480*[.R217];IF([.D217]=&quot;SECRETÁRIA&quot;;360*[.R217];IF([.D217]=&quot;SUPERINTENDENTE&quot;;480*[.R217];IF([.D217]=&quot;SUPERVISOR&quot;;360*[.R217];IF([.D217]=&quot;ESPECIALISTA PORTUÁRIO&quot;;360*[.R217];IF([.D217]=&quot;TÉC. SERV. PORTUÁRIOS&quot;;240*[.R217];0)))))))))))))" table:style-name="ce18">
            <text:p><text:s/>R$ 960,00<text:s/></text:p>
          </table:table-cell>
          <table:table-cell office:value-type="float" office:value="2575.6800000000003" table:formula="of:=[.S217]+[.Q217]+[.P217]" table:style-name="ce19">
            <text:p><text:s/>R$ 2.575,68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4965/2022-70</text:p>
          </table:table-cell>
          <table:table-cell office:value-type="string" table:style-name="ce13">
            <text:p>25/10/2022</text:p>
          </table:table-cell>
          <table:table-cell office:value-type="string" table:style-name="ce20">
            <text:p>FERNANDA MACHADO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AP</text:p>
          </table:table-cell>
          <table:table-cell office:value-type="string" table:style-name="ce36">
            <text:p>N/A</text:p>
          </table:table-cell>
          <table:table-cell office:value-type="string" table:style-name="ce48">
            <text:p>***.001.8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4/11/2022</text:p>
          </table:table-cell>
          <table:table-cell office:value-type="string" table:style-name="ce13">
            <text:p>reunião mensal do COAUD</text:p>
          </table:table-cell>
          <table:table-cell office:value-type="currency" office:value="0" table:style-name="ce46">
            <text:p>R$ 0,00</text:p>
          </table:table-cell>
          <table:table-cell office:value-type="currency" office:value="735.34" table:style-name="ce62">
            <text:p><text:s/>R$ 735,34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218]=&quot;ASSESSOR&quot;;480*[.R218];IF([.D218]=&quot;COLABORADOR EVENTUAL&quot;;480*[.R218];IF([.D218]=&quot;GUARDA PORTUÁRIO&quot;;240*[.R218];IF([.D218]=&quot;CONSELHEIRO&quot;;600*[.R218];IF([.D218]=&quot;DIRETOR&quot;;600*[.R218];IF([.D218]=&quot;FIEL&quot;;360*[.R218];IF([.D218]=&quot;FIEL AJUDANTE&quot;;360*[.R218];IF([.D218]=&quot;GERENTE&quot;;480*[.R218];IF([.D218]=&quot;SECRETÁRIA&quot;;360*[.R218];IF([.D218]=&quot;SUPERINTENDENTE&quot;;480*[.R218];IF([.D218]=&quot;SUPERVISOR&quot;;360*[.R218];IF([.D218]=&quot;ESPECIALISTA PORTUÁRIO&quot;;360*[.R218];IF([.D218]=&quot;TÉC. SERV. PORTUÁRIOS&quot;;240*[.R218];0)))))))))))))" table:style-name="ce18">
            <text:p><text:s/>R$ 960,00<text:s/></text:p>
          </table:table-cell>
          <table:table-cell office:value-type="float" office:value="1695.3400000000001" table:formula="of:=[.S218]+[.Q218]+[.P218]" table:style-name="ce19">
            <text:p><text:s/>R$ 1.695,34<text:s/></text:p>
          </table:table-cell>
          <table:table-cell table:number-columns-repeated="16364"/>
        </table:table-row>
        <table:table-row table:style-name="ro2">
          <table:table-cell office:value-type="string" table:style-name="ce49">
            <text:p>50905.004875/2022-89</text:p>
          </table:table-cell>
          <table:table-cell office:value-type="string" table:style-name="ce49">
            <text:p>25/10/2022</text:p>
          </table:table-cell>
          <table:table-cell office:value-type="string" table:style-name="ce50">
            <text:p>CARLOS FORTNER</text:p>
          </table:table-cell>
          <table:table-cell office:value-type="string" table:style-name="ce51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51">
            <text:p>***.974.788-**</text:p>
          </table:table-cell>
          <table:table-cell office:value-type="string" table:style-name="ce49">
            <text:p>AÉREO</text:p>
          </table:table-cell>
          <table:table-cell office:value-type="string" table:style-name="ce49">
            <text:p>ECONÔMICA</text:p>
          </table:table-cell>
          <table:table-cell office:value-type="string" table:style-name="ce49">
            <text:p>AZUL</text:p>
          </table:table-cell>
          <table:table-cell office:value-type="string" table:style-name="ce52">
            <text:p>BRASÍLIA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06/11/20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reunião mensal do COAUD</text:p>
          </table:table-cell>
          <table:table-cell office:value-type="currency" office:value="1445.58" table:style-name="ce53">
            <text:p>R$ 1.445,58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3.6" table:style-name="ce28">
            <text:p>3,6</text:p>
          </table:table-cell>
          <table:table-cell office:value-type="float" office:value="2160" table:formula="of:=IF([.D219]=&quot;ASSESSOR&quot;;480*[.R219];IF([.D219]=&quot;COLABORADOR EVENTUAL&quot;;480*[.R219];IF([.D219]=&quot;GUARDA PORTUÁRIO&quot;;240*[.R219];IF([.D219]=&quot;CONSELHEIRO&quot;;600*[.R219];IF([.D219]=&quot;DIRETOR&quot;;600*[.R219];IF([.D219]=&quot;FIEL&quot;;360*[.R219];IF([.D219]=&quot;FIEL AJUDANTE&quot;;360*[.R219];IF([.D219]=&quot;GERENTE&quot;;480*[.R219];IF([.D219]=&quot;SECRETÁRIA&quot;;360*[.R219];IF([.D219]=&quot;SUPERINTENDENTE&quot;;480*[.R219];IF([.D219]=&quot;SUPERVISOR&quot;;360*[.R219];IF([.D219]=&quot;ESPECIALISTA PORTUÁRIO&quot;;360*[.R219];IF([.D219]=&quot;TÉC. SERV. PORTUÁRIOS&quot;;240*[.R219];0)))))))))))))" table:style-name="ce18">
            <text:p><text:s/>R$ 2.160,00<text:s/></text:p>
          </table:table-cell>
          <table:table-cell office:value-type="float" office:value="3605.58" table:formula="of:=[.S219]+[.Q219]+[.P219]" table:style-name="ce19">
            <text:p><text:s/>R$ 3.605,58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4875/2022-89</text:p>
          </table:table-cell>
          <table:table-cell office:value-type="string" table:style-name="ce13">
            <text:p>25/10/2022</text:p>
          </table:table-cell>
          <table:table-cell office:value-type="string" table:style-name="ce20">
            <text:p>CARLOS FORTNER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/11/2022</text:p>
          </table:table-cell>
          <table:table-cell office:value-type="string" table:style-name="ce13">
            <text:p>reunião mensal do COAUD</text:p>
          </table:table-cell>
          <table:table-cell office:value-type="currency" office:value="0" table:style-name="ce46">
            <text:p>R$ 0,00</text:p>
          </table:table-cell>
          <table:table-cell office:value-type="currency" office:value="416.31" table:style-name="ce35">
            <text:p><text:s/>R$ 416,31<text:s/></text:p>
          </table:table-cell>
          <table:table-cell office:value-type="float" office:value="3.6" table:style-name="ce28">
            <text:p>3,6</text:p>
          </table:table-cell>
          <table:table-cell office:value-type="float" office:value="2160" table:formula="of:=IF([.D220]=&quot;ASSESSOR&quot;;480*[.R220];IF([.D220]=&quot;COLABORADOR EVENTUAL&quot;;480*[.R220];IF([.D220]=&quot;GUARDA PORTUÁRIO&quot;;240*[.R220];IF([.D220]=&quot;CONSELHEIRO&quot;;600*[.R220];IF([.D220]=&quot;DIRETOR&quot;;600*[.R220];IF([.D220]=&quot;FIEL&quot;;360*[.R220];IF([.D220]=&quot;FIEL AJUDANTE&quot;;360*[.R220];IF([.D220]=&quot;GERENTE&quot;;480*[.R220];IF([.D220]=&quot;SECRETÁRIA&quot;;360*[.R220];IF([.D220]=&quot;SUPERINTENDENTE&quot;;480*[.R220];IF([.D220]=&quot;SUPERVISOR&quot;;360*[.R220];IF([.D220]=&quot;ESPECIALISTA PORTUÁRIO&quot;;360*[.R220];IF([.D220]=&quot;TÉC. SERV. PORTUÁRIOS&quot;;240*[.R220];0)))))))))))))" table:style-name="ce18">
            <text:p><text:s/>R$ 2.160,00<text:s/></text:p>
          </table:table-cell>
          <table:table-cell office:value-type="float" office:value="2576.31" table:formula="of:=[.S220]+[.Q220]+[.P220]" table:style-name="ce19">
            <text:p><text:s/>R$ 2.576,31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4992/2022-42</text:p>
          </table:table-cell>
          <table:table-cell office:value-type="string" table:style-name="ce13">
            <text:p>25/10/2022</text:p>
          </table:table-cell>
          <table:table-cell office:value-type="string" table:style-name="ce20">
            <text:p>HEBERT MARCUSE LEAL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06/11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união mensal do COAUD</text:p>
          </table:table-cell>
          <table:table-cell office:value-type="currency" office:value="1350.87" table:style-name="ce46">
            <text:p>R$ 1.350,87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21]=&quot;ASSESSOR&quot;;480*[.R221];IF([.D221]=&quot;COLABORADOR EVENTUAL&quot;;480*[.R221];IF([.D221]=&quot;GUARDA PORTUÁRIO&quot;;240*[.R221];IF([.D221]=&quot;CONSELHEIRO&quot;;600*[.R221];IF([.D221]=&quot;DIRETOR&quot;;600*[.R221];IF([.D221]=&quot;FIEL&quot;;360*[.R221];IF([.D221]=&quot;FIEL AJUDANTE&quot;;360*[.R221];IF([.D221]=&quot;GERENTE&quot;;480*[.R221];IF([.D221]=&quot;SECRETÁRIA&quot;;360*[.R221];IF([.D221]=&quot;SUPERINTENDENTE&quot;;480*[.R221];IF([.D221]=&quot;SUPERVISOR&quot;;360*[.R221];IF([.D221]=&quot;ESPECIALISTA PORTUÁRIO&quot;;360*[.R221];IF([.D221]=&quot;TÉC. SERV. PORTUÁRIOS&quot;;240*[.R221];0)))))))))))))" table:style-name="ce18">
            <text:p><text:s/>R$ 1.560,00<text:s/></text:p>
          </table:table-cell>
          <table:table-cell office:value-type="float" office:value="2910.87" table:formula="of:=[.S221]+[.Q221]+[.P221]" table:style-name="ce19">
            <text:p><text:s/>R$ 2.910,87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4992/2022-42</text:p>
          </table:table-cell>
          <table:table-cell office:value-type="string" table:style-name="ce13">
            <text:p>25/10/2022</text:p>
          </table:table-cell>
          <table:table-cell office:value-type="string" table:style-name="ce20">
            <text:p>HEBERT MARCUSE LEAL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8/11/2022</text:p>
          </table:table-cell>
          <table:table-cell office:value-type="string" table:style-name="ce13">
            <text:p>reunião mensal do COAUD</text:p>
          </table:table-cell>
          <table:table-cell office:value-type="currency" office:value="0" table:style-name="ce46">
            <text:p>R$ 0,00</text:p>
          </table:table-cell>
          <table:table-cell office:value-type="currency" office:value="855.19" table:style-name="ce35">
            <text:p><text:s/>R$ 855,19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22]=&quot;ASSESSOR&quot;;480*[.R222];IF([.D222]=&quot;COLABORADOR EVENTUAL&quot;;480*[.R222];IF([.D222]=&quot;GUARDA PORTUÁRIO&quot;;240*[.R222];IF([.D222]=&quot;CONSELHEIRO&quot;;600*[.R222];IF([.D222]=&quot;DIRETOR&quot;;600*[.R222];IF([.D222]=&quot;FIEL&quot;;360*[.R222];IF([.D222]=&quot;FIEL AJUDANTE&quot;;360*[.R222];IF([.D222]=&quot;GERENTE&quot;;480*[.R222];IF([.D222]=&quot;SECRETÁRIA&quot;;360*[.R222];IF([.D222]=&quot;SUPERINTENDENTE&quot;;480*[.R222];IF([.D222]=&quot;SUPERVISOR&quot;;360*[.R222];IF([.D222]=&quot;ESPECIALISTA PORTUÁRIO&quot;;360*[.R222];IF([.D222]=&quot;TÉC. SERV. PORTUÁRIOS&quot;;240*[.R222];0)))))))))))))" table:style-name="ce18">
            <text:p><text:s/>R$ 1.560,00<text:s/></text:p>
          </table:table-cell>
          <table:table-cell office:value-type="float" office:value="2415.19" table:formula="of:=[.S222]+[.Q222]+[.P222]" table:style-name="ce19">
            <text:p><text:s/>R$ 2.415,19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50905.004993/2022-97</text:p>
          </table:table-cell>
          <table:table-cell office:value-type="string" table:style-name="ce13">
            <text:p>25/10/2022</text:p>
          </table:table-cell>
          <table:table-cell office:value-type="string" table:style-name="ce20">
            <text:p>HEBERT MARCUSE LEAL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36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SÃO PAULO</text:p>
          </table:table-cell>
          <table:table-cell office:value-type="string" table:style-name="ce13">
            <text:p>27/10/2022</text:p>
          </table:table-cell>
          <table:table-cell office:value-type="string" table:style-name="ce13">
            <text:p>27/10/2022</text:p>
          </table:table-cell>
          <table:table-cell office:value-type="string" table:style-name="ce13">
            <text:p>capacitação como membro do COAUD</text:p>
          </table:table-cell>
          <table:table-cell office:value-type="currency" office:value="548.38" table:style-name="ce46">
            <text:p>R$ 548,38</text:p>
          </table:table-cell>
          <table:table-cell office:value-type="currency" office:value="548.39" table:style-name="ce35">
            <text:p><text:s/>R$ 548,39<text:s/></text:p>
          </table:table-cell>
          <table:table-cell office:value-type="float" office:value="0.6" table:style-name="ce28">
            <text:p>0,6</text:p>
          </table:table-cell>
          <table:table-cell office:value-type="float" office:value="360" table:formula="of:=IF([.D223]=&quot;ASSESSOR&quot;;480*[.R223];IF([.D223]=&quot;COLABORADOR EVENTUAL&quot;;480*[.R223];IF([.D223]=&quot;GUARDA PORTUÁRIO&quot;;240*[.R223];IF([.D223]=&quot;CONSELHEIRO&quot;;600*[.R223];IF([.D223]=&quot;DIRETOR&quot;;600*[.R223];IF([.D223]=&quot;FIEL&quot;;360*[.R223];IF([.D223]=&quot;FIEL AJUDANTE&quot;;360*[.R223];IF([.D223]=&quot;GERENTE&quot;;480*[.R223];IF([.D223]=&quot;SECRETÁRIA&quot;;360*[.R223];IF([.D223]=&quot;SUPERINTENDENTE&quot;;480*[.R223];IF([.D223]=&quot;SUPERVISOR&quot;;360*[.R223];IF([.D223]=&quot;ESPECIALISTA PORTUÁRIO&quot;;360*[.R223];IF([.D223]=&quot;TÉC. SERV. PORTUÁRIOS&quot;;240*[.R223];0)))))))))))))" table:style-name="ce18">
            <text:p><text:s/>R$ 360,00<text:s/></text:p>
          </table:table-cell>
          <table:table-cell office:value-type="float" office:value="1456.77" table:formula="of:=[.S223]+[.Q223]+[.P223]" table:style-name="ce19">
            <text:p><text:s/>R$ 1.456,77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4990/2022-53</text:p>
          </table:table-cell>
          <table:table-cell office:value-type="string" table:style-name="ce13">
            <text:p>25/10/2022</text:p>
          </table:table-cell>
          <table:table-cell office:value-type="string" table:style-name="ce20">
            <text:p>MAURICIO LOPES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AUD</text:p>
          </table:table-cell>
          <table:table-cell office:value-type="string" table:style-name="ce13">
            <text:p>9914</text:p>
          </table:table-cell>
          <table:table-cell office:value-type="string" table:style-name="ce14">
            <text:p>***.159.278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SÃO PAULO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06/11/2022</text:p>
          </table:table-cell>
          <table:table-cell office:value-type="string" table:style-name="ce13">
            <text:p>08/11/2022</text:p>
          </table:table-cell>
          <table:table-cell office:value-type="string" table:style-name="ce13">
            <text:p>reunião mensal do COAUD</text:p>
          </table:table-cell>
          <table:table-cell office:value-type="currency" office:value="941.93" table:style-name="ce46">
            <text:p>R$ 941,93</text:p>
          </table:table-cell>
          <table:table-cell office:value-type="currency" office:value="941.93" table:style-name="ce35">
            <text:p><text:s/>R$ 941,93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24]=&quot;ASSESSOR&quot;;480*[.R224];IF([.D224]=&quot;COLABORADOR EVENTUAL&quot;;480*[.R224];IF([.D224]=&quot;GUARDA PORTUÁRIO&quot;;240*[.R224];IF([.D224]=&quot;CONSELHEIRO&quot;;600*[.R224];IF([.D224]=&quot;DIRETOR&quot;;600*[.R224];IF([.D224]=&quot;FIEL&quot;;360*[.R224];IF([.D224]=&quot;FIEL AJUDANTE&quot;;360*[.R224];IF([.D224]=&quot;GERENTE&quot;;480*[.R224];IF([.D224]=&quot;SECRETÁRIA&quot;;360*[.R224];IF([.D224]=&quot;SUPERINTENDENTE&quot;;480*[.R224];IF([.D224]=&quot;SUPERVISOR&quot;;360*[.R224];IF([.D224]=&quot;ESPECIALISTA PORTUÁRIO&quot;;360*[.R224];IF([.D224]=&quot;TÉC. SERV. PORTUÁRIOS&quot;;240*[.R224];0)))))))))))))" table:style-name="ce18">
            <text:p><text:s/>R$ 1.560,00<text:s/></text:p>
          </table:table-cell>
          <table:table-cell office:value-type="float" office:value="3443.8599999999997" table:formula="of:=[.S224]+[.Q224]+[.P224]" table:style-name="ce19">
            <text:p><text:s/>R$ 3.443,86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50905.005003/2022-38</text:p>
          </table:table-cell>
          <table:table-cell office:value-type="string" table:style-name="ce13">
            <text:p>27/10/2022</text:p>
          </table:table-cell>
          <table:table-cell office:value-type="string" table:style-name="ce20">
            <text:p>EDUARDO HENN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14">
            <text:p>***.005.561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09/11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reunião do CONSAD</text:p>
          </table:table-cell>
          <table:table-cell office:value-type="currency" office:value="1382.79" table:style-name="ce46">
            <text:p>R$ 1.382,79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25]=&quot;ASSESSOR&quot;;480*[.R225];IF([.D225]=&quot;COLABORADOR EVENTUAL&quot;;480*[.R225];IF([.D225]=&quot;GUARDA PORTUÁRIO&quot;;240*[.R225];IF([.D225]=&quot;CONSELHEIRO&quot;;600*[.R225];IF([.D225]=&quot;DIRETOR&quot;;600*[.R225];IF([.D225]=&quot;FIEL&quot;;360*[.R225];IF([.D225]=&quot;FIEL AJUDANTE&quot;;360*[.R225];IF([.D225]=&quot;GERENTE&quot;;480*[.R225];IF([.D225]=&quot;SECRETÁRIA&quot;;360*[.R225];IF([.D225]=&quot;SUPERINTENDENTE&quot;;480*[.R225];IF([.D225]=&quot;SUPERVISOR&quot;;360*[.R225];IF([.D225]=&quot;ESPECIALISTA PORTUÁRIO&quot;;360*[.R225];IF([.D225]=&quot;TÉC. SERV. PORTUÁRIOS&quot;;240*[.R225];0)))))))))))))" table:style-name="ce18">
            <text:p><text:s/>R$ 1.560,00<text:s/></text:p>
          </table:table-cell>
          <table:table-cell office:value-type="float" office:value="2942.79" table:formula="of:=[.S225]+[.Q225]+[.P225]" table:style-name="ce19">
            <text:p><text:s/>R$ 2.942,7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5003/2022-38</text:p>
          </table:table-cell>
          <table:table-cell office:value-type="string" table:style-name="ce13">
            <text:p>27/10/2022</text:p>
          </table:table-cell>
          <table:table-cell office:value-type="string" table:style-name="ce20">
            <text:p>EDUARDO HENN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36">
            <text:p>N/A</text:p>
          </table:table-cell>
          <table:table-cell office:value-type="string" table:style-name="ce14">
            <text:p>***.005.561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/11/2022</text:p>
          </table:table-cell>
          <table:table-cell office:value-type="string" table:style-name="ce13">
            <text:p><text:s/>reunião do CONSAD</text:p>
          </table:table-cell>
          <table:table-cell office:value-type="currency" office:value="0" table:style-name="ce46">
            <text:p>R$ 0,00</text:p>
          </table:table-cell>
          <table:table-cell office:value-type="currency" office:value="990.43" table:style-name="ce35">
            <text:p><text:s/>R$ 990,43<text:s/></text:p>
          </table:table-cell>
          <table:table-cell office:value-type="float" office:value="2.6" table:style-name="ce28">
            <text:p>2,6</text:p>
          </table:table-cell>
          <table:table-cell office:value-type="float" office:value="1560" table:formula="of:=IF([.D226]=&quot;ASSESSOR&quot;;480*[.R226];IF([.D226]=&quot;COLABORADOR EVENTUAL&quot;;480*[.R226];IF([.D226]=&quot;GUARDA PORTUÁRIO&quot;;240*[.R226];IF([.D226]=&quot;CONSELHEIRO&quot;;600*[.R226];IF([.D226]=&quot;DIRETOR&quot;;600*[.R226];IF([.D226]=&quot;FIEL&quot;;360*[.R226];IF([.D226]=&quot;FIEL AJUDANTE&quot;;360*[.R226];IF([.D226]=&quot;GERENTE&quot;;480*[.R226];IF([.D226]=&quot;SECRETÁRIA&quot;;360*[.R226];IF([.D226]=&quot;SUPERINTENDENTE&quot;;480*[.R226];IF([.D226]=&quot;SUPERVISOR&quot;;360*[.R226];IF([.D226]=&quot;ESPECIALISTA PORTUÁRIO&quot;;360*[.R226];IF([.D226]=&quot;TÉC. SERV. PORTUÁRIOS&quot;;240*[.R226];0)))))))))))))" table:style-name="ce18">
            <text:p><text:s/>R$ 1.560,00<text:s/></text:p>
          </table:table-cell>
          <table:table-cell office:value-type="float" office:value="2550.4299999999998" table:formula="of:=[.S226]+[.Q226]+[.P226]" table:style-name="ce19">
            <text:p><text:s/>R$ 2.550,43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3">
            <text:p>50905.005003/2022-38</text:p>
          </table:table-cell>
          <table:table-cell office:value-type="string" table:style-name="ce13">
            <text:p>27/10/2022</text:p>
          </table:table-cell>
          <table:table-cell office:value-type="string" table:style-name="ce20">
            <text:p>DINO BATISTA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2" table:style-name="ce28"/>
          <table:table-cell table:number-columns-repeated="3" table:style-name="ce13"/>
          <table:table-cell table:style-name="ce46"/>
          <table:table-cell table:style-name="ce35"/>
          <table:table-cell table:style-name="ce28"/>
          <table:table-cell office:value-type="float" office:value="0" table:formula="of:=IF([.D227]=&quot;ASSESSOR&quot;;480*[.R227];IF([.D227]=&quot;COLABORADOR EVENTUAL&quot;;480*[.R227];IF([.D227]=&quot;GUARDA PORTUÁRIO&quot;;240*[.R227];IF([.D227]=&quot;CONSELHEIRO&quot;;600*[.R227];IF([.D227]=&quot;DIRETOR&quot;;600*[.R227];IF([.D227]=&quot;FIEL&quot;;360*[.R227];IF([.D227]=&quot;FIEL AJUDANTE&quot;;360*[.R227];IF([.D227]=&quot;GERENTE&quot;;480*[.R227];IF([.D227]=&quot;SECRETÁRIA&quot;;360*[.R227];IF([.D227]=&quot;SUPERINTENDENTE&quot;;480*[.R227];IF([.D227]=&quot;SUPERVISOR&quot;;360*[.R227];IF([.D227]=&quot;ESPECIALISTA PORTUÁRIO&quot;;360*[.R227];IF([.D227]=&quot;TÉC. SERV. PORTUÁRIOS&quot;;240*[.R227];0)))))))))))))" table:style-name="ce18">
            <text:p><text:s/>R$ -00<text:s/></text:p>
          </table:table-cell>
          <table:table-cell office:value-type="float" office:value="0" table:formula="of:=[.S227]+[.Q227]+[.P227]" table:style-name="ce19">
            <text:p><text:s/>R$ -00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4423/2022-05</text:p>
          </table:table-cell>
          <table:table-cell office:value-type="string" table:style-name="ce13">
            <text:p>31/10/2022</text:p>
          </table:table-cell>
          <table:table-cell office:value-type="string" table:style-name="ce20">
            <text:p>CINTIA CASTRO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RFIT</text:p>
          </table:table-cell>
          <table:table-cell office:value-type="string" table:style-name="ce13">
            <text:p>9523</text:p>
          </table:table-cell>
          <table:table-cell office:value-type="string" table:style-name="ce14">
            <text:p>***.450.75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FLORIANÓPOLIS</text:p>
          </table:table-cell>
          <table:table-cell office:value-type="string" table:style-name="ce13">
            <text:p>07/11/2022</text:p>
          </table:table-cell>
          <table:table-cell office:value-type="string" table:style-name="ce13">
            <text:p>11/11/2022</text:p>
          </table:table-cell>
          <table:table-cell office:value-type="string" table:style-name="ce13">
            <text:p>Visita Técnica ao Porto de Paranaguá</text:p>
          </table:table-cell>
          <table:table-cell office:value-type="currency" office:value="1379.04" table:style-name="ce46">
            <text:p>R$ 1.379,04</text:p>
          </table:table-cell>
          <table:table-cell office:value-type="currency" office:value="1379.04" table:style-name="ce46">
            <text:p>R$ 1.379,04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208" table:formula="of:=IF([.D228]=&quot;ASSESSOR&quot;;480*[.R228];IF([.D228]=&quot;COLABORADOR EVENTUAL&quot;;480*[.R228];IF([.D228]=&quot;GUARDA PORTUÁRIO&quot;;240*[.R228];IF([.D228]=&quot;CONSELHEIRO&quot;;600*[.R228];IF([.D228]=&quot;DIRETOR&quot;;600*[.R228];IF([.D228]=&quot;FIEL&quot;;360*[.R228];IF([.D228]=&quot;FIEL AJUDANTE&quot;;360*[.R228];IF([.D228]=&quot;GERENTE&quot;;480*[.R228];IF([.D228]=&quot;SECRETÁRIA&quot;;360*[.R228];IF([.D228]=&quot;SUPERINTENDENTE&quot;;480*[.R228];IF([.D228]=&quot;SUPERVISOR&quot;;360*[.R228];IF([.D228]=&quot;ESPECIALISTA PORTUÁRIO&quot;;360*[.R228];IF([.D228]=&quot;TÉC. SERV. PORTUÁRIOS&quot;;240*[.R228];0)))))))))))))" table:style-name="ce18">
            <text:p><text:s/>R$ 2.208,00<text:s/></text:p>
          </table:table-cell>
          <table:table-cell office:value-type="float" office:value="4966.08" table:formula="of:=[.S228]+[.Q228]+[.P228]" table:style-name="ce19">
            <text:p><text:s/>R$ 4.966,08<text:s/></text:p>
          </table:table-cell>
          <table:table-cell table:style-name="ce1"/>
          <table:table-cell table:style-name="ce63"/>
          <table:table-cell table:number-columns-repeated="16362"/>
        </table:table-row>
        <table:table-row table:style-name="ro6">
          <table:table-cell office:value-type="string" table:style-name="ce13">
            <text:p>50905.004551/2022-41</text:p>
          </table:table-cell>
          <table:table-cell office:value-type="string" table:style-name="ce13">
            <text:p>31/10/2022</text:p>
          </table:table-cell>
          <table:table-cell office:value-type="string" table:style-name="ce20">
            <text:p>JOAO PAULO LIMENZO</text:p>
          </table:table-cell>
          <table:table-cell office:value-type="string" table:style-name="ce14">
            <text:p>GERENTE</text:p>
          </table:table-cell>
          <table:table-cell office:value-type="string" table:style-name="ce13">
            <text:p>GERFOP</text:p>
          </table:table-cell>
          <table:table-cell office:value-type="string" table:style-name="ce13">
            <text:p>9418</text:p>
          </table:table-cell>
          <table:table-cell office:value-type="string" table:style-name="ce14">
            <text:p>***.448.71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FLORIANÓPOLIS</text:p>
          </table:table-cell>
          <table:table-cell office:value-type="string" table:style-name="ce13">
            <text:p>08/11/2022</text:p>
          </table:table-cell>
          <table:table-cell office:value-type="string" table:style-name="ce13">
            <text:p>10/11/2022</text:p>
          </table:table-cell>
          <table:table-cell office:value-type="string" table:style-name="ce13">
            <text:p>Visita Técnica ao Porto de Paranaguá</text:p>
          </table:table-cell>
          <table:table-cell office:value-type="currency" office:value="1231.4000000000001" table:style-name="ce46">
            <text:p>R$ 1.231,40</text:p>
          </table:table-cell>
          <table:table-cell office:value-type="currency" office:value="1231.4000000000001" table:style-name="ce46">
            <text:p>R$ 1.231,40</text:p>
          </table:table-cell>
          <table:table-cell office:value-type="float" office:value="2.6" table:style-name="ce28">
            <text:p>2,6</text:p>
          </table:table-cell>
          <table:table-cell office:value-type="float" office:value="1248" table:formula="of:=IF([.D229]=&quot;ASSESSOR&quot;;480*[.R229];IF([.D229]=&quot;COLABORADOR EVENTUAL&quot;;480*[.R229];IF([.D229]=&quot;GUARDA PORTUÁRIO&quot;;240*[.R229];IF([.D229]=&quot;CONSELHEIRO&quot;;600*[.R229];IF([.D229]=&quot;DIRETOR&quot;;600*[.R229];IF([.D229]=&quot;FIEL&quot;;360*[.R229];IF([.D229]=&quot;FIEL AJUDANTE&quot;;360*[.R229];IF([.D229]=&quot;GERENTE&quot;;480*[.R229];IF([.D229]=&quot;SECRETÁRIA&quot;;360*[.R229];IF([.D229]=&quot;SUPERINTENDENTE&quot;;480*[.R229];IF([.D229]=&quot;SUPERVISOR&quot;;360*[.R229];IF([.D229]=&quot;ESPECIALISTA PORTUÁRIO&quot;;360*[.R229];IF([.D229]=&quot;TÉC. SERV. PORTUÁRIOS&quot;;240*[.R229];0)))))))))))))" table:style-name="ce18">
            <text:p><text:s/>R$ 1.248,00<text:s/></text:p>
          </table:table-cell>
          <table:table-cell office:value-type="float" office:value="3710.8" table:formula="of:=[.S229]+[.Q229]+[.P229]" table:style-name="ce19">
            <text:p><text:s/>R$ 3.710,80<text:s/></text:p>
          </table:table-cell>
          <table:table-cell table:style-name="ce1"/>
          <table:table-cell table:style-name="ce63"/>
          <table:table-cell table:number-columns-repeated="16362"/>
        </table:table-row>
        <table:table-row table:style-name="ro6">
          <table:table-cell office:value-type="string" table:style-name="ce36">
            <text:p>50905.004532/2022-14</text:p>
          </table:table-cell>
          <table:table-cell office:value-type="string" table:style-name="ce36">
            <text:p>31/10/2022</text:p>
          </table:table-cell>
          <table:table-cell office:value-type="string" table:style-name="ce40">
            <text:p>LEANDRO LIMA</text:p>
          </table:table-cell>
          <table:table-cell office:value-type="string" table:style-name="ce37">
            <text:p>SUPERINTENDENTE</text:p>
          </table:table-cell>
          <table:table-cell office:value-type="string" table:style-name="ce36">
            <text:p>SUPRIO</text:p>
          </table:table-cell>
          <table:table-cell office:value-type="string" table:style-name="ce36">
            <text:p>9535</text:p>
          </table:table-cell>
          <table:table-cell office:value-type="string" table:style-name="ce37">
            <text:p>***.378.622-**</text:p>
          </table:table-cell>
          <table:table-cell office:value-type="string" table:style-name="ce36">
            <text:p>AÉREO</text:p>
          </table:table-cell>
          <table:table-cell office:value-type="string" table:style-name="ce36">
            <text:p>ECONÔMICA</text:p>
          </table:table-cell>
          <table:table-cell office:value-type="string" table:style-name="ce36">
            <text:p>LATAM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FLORIANÓPOLIS</text:p>
          </table:table-cell>
          <table:table-cell office:value-type="string" table:style-name="ce36">
            <text:p>08/11/2022</text:p>
          </table:table-cell>
          <table:table-cell office:value-type="string" table:style-name="ce36">
            <text:p>10/11/2022</text:p>
          </table:table-cell>
          <table:table-cell office:value-type="string" table:style-name="ce36">
            <text:p>Visita Técnica ao Porto de Paranaguá</text:p>
          </table:table-cell>
          <table:table-cell office:value-type="currency" office:value="1231.4000000000001" table:style-name="ce41">
            <text:p>R$ 1.231,40</text:p>
          </table:table-cell>
          <table:table-cell office:value-type="currency" office:value="1231.4000000000001" table:style-name="ce41">
            <text:p>R$ 1.231,40</text:p>
          </table:table-cell>
          <table:table-cell office:value-type="float" office:value="2.6" table:style-name="ce38">
            <text:p>2,6</text:p>
          </table:table-cell>
          <table:table-cell office:value-type="float" office:value="1248" table:formula="of:=IF([.D230]=&quot;ASSESSOR&quot;;480*[.R230];IF([.D230]=&quot;COLABORADOR EVENTUAL&quot;;480*[.R230];IF([.D230]=&quot;GUARDA PORTUÁRIO&quot;;240*[.R230];IF([.D230]=&quot;CONSELHEIRO&quot;;600*[.R230];IF([.D230]=&quot;DIRETOR&quot;;600*[.R230];IF([.D230]=&quot;FIEL&quot;;360*[.R230];IF([.D230]=&quot;FIEL AJUDANTE&quot;;360*[.R230];IF([.D230]=&quot;GERENTE&quot;;480*[.R230];IF([.D230]=&quot;SECRETÁRIA&quot;;360*[.R230];IF([.D230]=&quot;SUPERINTENDENTE&quot;;480*[.R230];IF([.D230]=&quot;SUPERVISOR&quot;;360*[.R230];IF([.D230]=&quot;ESPECIALISTA PORTUÁRIO&quot;;360*[.R230];IF([.D230]=&quot;TÉC. SERV. PORTUÁRIOS&quot;;240*[.R230];0)))))))))))))" table:style-name="ce44">
            <text:p><text:s/>R$ 1.248,00<text:s/></text:p>
          </table:table-cell>
          <table:table-cell office:value-type="float" office:value="3710.8" table:formula="of:=[.S230]+[.Q230]+[.P230]" table:style-name="ce45">
            <text:p><text:s/>R$ 3.710,80<text:s/></text:p>
          </table:table-cell>
          <table:table-cell table:style-name="ce1"/>
          <table:table-cell table:style-name="ce63"/>
          <table:table-cell table:number-columns-repeated="16362"/>
        </table:table-row>
        <table:table-row table:style-name="ro6">
          <table:table-cell office:value-type="string" table:style-name="ce13">
            <text:p>50905.004367/2022-09</text:p>
          </table:table-cell>
          <table:table-cell office:value-type="string" table:style-name="ce13">
            <text:p>31/10/2022</text:p>
          </table:table-cell>
          <table:table-cell office:value-type="string" table:style-name="ce20">
            <text:p>ALINE MORRIGI</text:p>
          </table:table-cell>
          <table:table-cell table:style-name="ce14"/>
          <table:table-cell table:number-columns-repeated="2" table:style-name="ce13"/>
          <table:table-cell table:style-name="ce14"/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GO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FLORIANÓPOLIS</text:p>
          </table:table-cell>
          <table:table-cell office:value-type="string" table:style-name="ce13">
            <text:p>07/11/2022</text:p>
          </table:table-cell>
          <table:table-cell office:value-type="string" table:style-name="ce13">
            <text:p>11/11/2022</text:p>
          </table:table-cell>
          <table:table-cell office:value-type="string" table:style-name="ce13">
            <text:p>Visita Técnica ao Porto de Paranaguá</text:p>
          </table:table-cell>
          <table:table-cell office:value-type="currency" office:value="1379.0350000000001" table:style-name="ce46">
            <text:p>R$ 1.379,04</text:p>
          </table:table-cell>
          <table:table-cell office:value-type="currency" office:value="1379.0350000000001" table:style-name="ce46">
            <text:p>R$ 1.379,04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0" table:formula="of:=IF([.D231]=&quot;ASSESSOR&quot;;480*[.R231];IF([.D231]=&quot;COLABORADOR EVENTUAL&quot;;480*[.R231];IF([.D231]=&quot;GUARDA PORTUÁRIO&quot;;240*[.R231];IF([.D231]=&quot;CONSELHEIRO&quot;;600*[.R231];IF([.D231]=&quot;DIRETOR&quot;;600*[.R231];IF([.D231]=&quot;FIEL&quot;;360*[.R231];IF([.D231]=&quot;FIEL AJUDANTE&quot;;360*[.R231];IF([.D231]=&quot;GERENTE&quot;;480*[.R231];IF([.D231]=&quot;SECRETÁRIA&quot;;360*[.R231];IF([.D231]=&quot;SUPERINTENDENTE&quot;;480*[.R231];IF([.D231]=&quot;SUPERVISOR&quot;;360*[.R231];IF([.D231]=&quot;ESPECIALISTA PORTUÁRIO&quot;;360*[.R231];IF([.D231]=&quot;TÉC. SERV. PORTUÁRIOS&quot;;240*[.R231];0)))))))))))))" table:style-name="ce18">
            <text:p><text:s/>R$ -00<text:s/></text:p>
          </table:table-cell>
          <table:table-cell office:value-type="float" office:value="2758.07" table:formula="of:=[.S231]+[.Q231]+[.P231]" table:style-name="ce45">
            <text:p><text:s/>R$ 2.758,07<text:s/></text:p>
          </table:table-cell>
          <table:table-cell table:style-name="ce1"/>
          <table:table-cell table:style-name="ce64"/>
          <table:table-cell table:number-columns-repeated="16362"/>
        </table:table-row>
        <table:table-row table:style-name="ro2">
          <table:table-cell office:value-type="string" table:style-name="ce13">
            <text:p>50905.004158/2022-57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MARCELO S. VILLAS BOAS</text:p>
          </table:table-cell>
          <table:table-cell office:value-type="string" table:style-name="ce13">
            <text:p>GERENTE</text:p>
          </table:table-cell>
          <table:table-cell office:value-type="string" table:style-name="ce14">
            <text:p>CONRIO</text:p>
          </table:table-cell>
          <table:table-cell office:value-type="string" table:style-name="ce14">
            <text:p>9713</text:p>
          </table:table-cell>
          <table:table-cell office:value-type="string" table:style-name="ce14">
            <text:p>***.848.75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FLORIANÓPOLIS</text:p>
          </table:table-cell>
          <table:table-cell office:value-type="string" table:style-name="ce11">
            <text:p>08/11/2022</text:p>
          </table:table-cell>
          <table:table-cell office:value-type="string" table:style-name="ce11">
            <text:p>11/11/2022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1378.05" table:style-name="ce16">
            <text:p><text:s/>R$ 1.378,05<text:s/></text:p>
          </table:table-cell>
          <table:table-cell office:value-type="currency" office:value="1378.05" table:style-name="ce16">
            <text:p><text:s/>R$ 1.378,05<text:s/></text:p>
          </table:table-cell>
          <table:table-cell office:value-type="float" office:value="3.6" table:style-name="ce17">
            <text:p>3,60</text:p>
          </table:table-cell>
          <table:table-cell office:value-type="float" office:value="1728" table:formula="of:=IF([.D232]=&quot;ASSESSOR&quot;;480*[.R232];IF([.D232]=&quot;COLABORADOR EVENTUAL&quot;;480*[.R232];IF([.D232]=&quot;GUARDA PORTUÁRIO&quot;;240*[.R232];IF([.D232]=&quot;CONSELHEIRO&quot;;600*[.R232];IF([.D232]=&quot;DIRETOR&quot;;600*[.R232];IF([.D232]=&quot;FIEL&quot;;360*[.R232];IF([.D232]=&quot;FIEL AJUDANTE&quot;;360*[.R232];IF([.D232]=&quot;GERENTE&quot;;480*[.R232];IF([.D232]=&quot;SECRETÁRIA&quot;;360*[.R232];IF([.D232]=&quot;SUPERINTENDENTE&quot;;480*[.R232];IF([.D232]=&quot;SUPERVISOR&quot;;360*[.R232];IF([.D232]=&quot;ESPECIALISTA PORTUÁRIO&quot;;360*[.R232];IF([.D232]=&quot;TÉC. SERV. PORTUÁRIOS&quot;;240*[.R232];0)))))))))))))" table:style-name="ce18">
            <text:p><text:s/>R$ 1.728,00<text:s/></text:p>
          </table:table-cell>
          <table:table-cell office:value-type="float" office:value="4484.1000000000004" table:formula="of:=[.S232]+[.Q232]+[.P232]" table:style-name="ce19">
            <text:p><text:s/>R$ 4.484,10<text:s/></text:p>
          </table:table-cell>
          <table:table-cell table:style-name="ce1"/>
          <table:table-cell office:value-type="float" office:value="1378.0450000000001" table:formula="of:=2756.09/2" table:style-name="ce65">
            <text:p>1.378,05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905.004766/2022-61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JUSSARA NETO MENDES<text:s/></text:p>
          </table:table-cell>
          <table:table-cell office:value-type="string" table:style-name="ce13">
            <text:p>GERENTE</text:p>
          </table:table-cell>
          <table:table-cell office:value-type="string" table:style-name="ce14">
            <text:p>GERIQS</text:p>
          </table:table-cell>
          <table:table-cell office:value-type="string" table:style-name="ce14">
            <text:p>9718</text:p>
          </table:table-cell>
          <table:table-cell office:value-type="string" table:style-name="ce14">
            <text:p>***.631.2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7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1852.76" table:style-name="ce16">
            <text:p><text:s/>R$ 1.852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2208" table:formula="of:=IF([.D233]=&quot;ASSESSOR&quot;;480*[.R233];IF([.D233]=&quot;COLABORADOR EVENTUAL&quot;;480*[.R233];IF([.D233]=&quot;GUARDA PORTUÁRIO&quot;;240*[.R233];IF([.D233]=&quot;CONSELHEIRO&quot;;600*[.R233];IF([.D233]=&quot;DIRETOR&quot;;600*[.R233];IF([.D233]=&quot;FIEL&quot;;360*[.R233];IF([.D233]=&quot;FIEL AJUDANTE&quot;;360*[.R233];IF([.D233]=&quot;GERENTE&quot;;480*[.R233];IF([.D233]=&quot;SECRETÁRIA&quot;;360*[.R233];IF([.D233]=&quot;SUPERINTENDENTE&quot;;480*[.R233];IF([.D233]=&quot;SUPERVISOR&quot;;360*[.R233];IF([.D233]=&quot;ESPECIALISTA PORTUÁRIO&quot;;360*[.R233];IF([.D233]=&quot;TÉC. SERV. PORTUÁRIOS&quot;;240*[.R233];0)))))))))))))" table:style-name="ce18">
            <text:p><text:s/>R$ 2.208,00<text:s/></text:p>
          </table:table-cell>
          <table:table-cell office:value-type="float" office:value="4060.76" table:formula="of:=[.S233]+[.Q233]+[.P233]" table:style-name="ce19">
            <text:p><text:s/>R$ 4.060,7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766/2022-61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JUSSARA NETO MENDES<text:s/></text:p>
          </table:table-cell>
          <table:table-cell office:value-type="string" table:style-name="ce13">
            <text:p>GERENTE</text:p>
          </table:table-cell>
          <table:table-cell office:value-type="string" table:style-name="ce14">
            <text:p>GERIQS</text:p>
          </table:table-cell>
          <table:table-cell office:value-type="string" table:style-name="ce14">
            <text:p>9718</text:p>
          </table:table-cell>
          <table:table-cell office:value-type="string" table:style-name="ce14">
            <text:p>***.631.2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FLORIANÓPOL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1/11/2022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43.75" table:style-name="ce16">
            <text:p><text:s/>R$ 1.243,75<text:s/>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2208" table:formula="of:=IF([.D234]=&quot;ASSESSOR&quot;;480*[.R234];IF([.D234]=&quot;COLABORADOR EVENTUAL&quot;;480*[.R234];IF([.D234]=&quot;GUARDA PORTUÁRIO&quot;;240*[.R234];IF([.D234]=&quot;CONSELHEIRO&quot;;600*[.R234];IF([.D234]=&quot;DIRETOR&quot;;600*[.R234];IF([.D234]=&quot;FIEL&quot;;360*[.R234];IF([.D234]=&quot;FIEL AJUDANTE&quot;;360*[.R234];IF([.D234]=&quot;GERENTE&quot;;480*[.R234];IF([.D234]=&quot;SECRETÁRIA&quot;;360*[.R234];IF([.D234]=&quot;SUPERINTENDENTE&quot;;480*[.R234];IF([.D234]=&quot;SUPERVISOR&quot;;360*[.R234];IF([.D234]=&quot;ESPECIALISTA PORTUÁRIO&quot;;360*[.R234];IF([.D234]=&quot;TÉC. SERV. PORTUÁRIOS&quot;;240*[.R234];0)))))))))))))" table:style-name="ce18">
            <text:p><text:s/>R$ 2.208,00<text:s/></text:p>
          </table:table-cell>
          <table:table-cell office:value-type="float" office:value="3451.75" table:formula="of:=[.S234]+[.Q234]+[.P234]" table:style-name="ce19">
            <text:p><text:s/>R$ 3.451,7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830/2022-12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HANDLEY DE ABREU CORREA</text:p>
          </table:table-cell>
          <table:table-cell office:value-type="string" table:style-name="ce13">
            <text:p>ESPECIALISTA PORTUÁRIO</text:p>
          </table:table-cell>
          <table:table-cell office:value-type="string" table:style-name="ce14">
            <text:p>GERSAM</text:p>
          </table:table-cell>
          <table:table-cell office:value-type="string" table:style-name="ce14">
            <text:p>9412</text:p>
          </table:table-cell>
          <table:table-cell office:value-type="string" table:style-name="ce14">
            <text:p>***.912.02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7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1852.76" table:style-name="ce16">
            <text:p><text:s/>R$ 1.852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1655.9999999999998" table:formula="of:=IF([.D235]=&quot;ASSESSOR&quot;;480*[.R235];IF([.D235]=&quot;COLABORADOR EVENTUAL&quot;;480*[.R235];IF([.D235]=&quot;GUARDA PORTUÁRIO&quot;;240*[.R235];IF([.D235]=&quot;CONSELHEIRO&quot;;600*[.R235];IF([.D235]=&quot;DIRETOR&quot;;600*[.R235];IF([.D235]=&quot;FIEL&quot;;360*[.R235];IF([.D235]=&quot;FIEL AJUDANTE&quot;;360*[.R235];IF([.D235]=&quot;GERENTE&quot;;480*[.R235];IF([.D235]=&quot;SECRETÁRIA&quot;;360*[.R235];IF([.D235]=&quot;SUPERINTENDENTE&quot;;480*[.R235];IF([.D235]=&quot;SUPERVISOR&quot;;360*[.R235];IF([.D235]=&quot;ESPECIALISTA PORTUÁRIO&quot;;360*[.R235];IF([.D235]=&quot;TÉC. SERV. PORTUÁRIOS&quot;;240*[.R235];0)))))))))))))" table:style-name="ce18">
            <text:p><text:s/>R$ 1.656,00<text:s/></text:p>
          </table:table-cell>
          <table:table-cell office:value-type="float" office:value="3508.7599999999998" table:formula="of:=[.S235]+[.Q235]+[.P235]" table:style-name="ce19">
            <text:p><text:s/>R$ 3.508,7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830/2022-12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HANDLEY DE ABREU CORREA</text:p>
          </table:table-cell>
          <table:table-cell office:value-type="string" table:style-name="ce13">
            <text:p>ESPECIALISTA PORTUÁRIO</text:p>
          </table:table-cell>
          <table:table-cell office:value-type="string" table:style-name="ce14">
            <text:p>GERSAM</text:p>
          </table:table-cell>
          <table:table-cell office:value-type="string" table:style-name="ce14">
            <text:p>9412</text:p>
          </table:table-cell>
          <table:table-cell office:value-type="string" table:style-name="ce14">
            <text:p>***.912.02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FLORIANÓPOL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1/11/2022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43.75" table:style-name="ce16">
            <text:p><text:s/>R$ 1.243,75<text:s/>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1655.9999999999998" table:formula="of:=IF([.D236]=&quot;ASSESSOR&quot;;480*[.R236];IF([.D236]=&quot;COLABORADOR EVENTUAL&quot;;480*[.R236];IF([.D236]=&quot;GUARDA PORTUÁRIO&quot;;240*[.R236];IF([.D236]=&quot;CONSELHEIRO&quot;;600*[.R236];IF([.D236]=&quot;DIRETOR&quot;;600*[.R236];IF([.D236]=&quot;FIEL&quot;;360*[.R236];IF([.D236]=&quot;FIEL AJUDANTE&quot;;360*[.R236];IF([.D236]=&quot;GERENTE&quot;;480*[.R236];IF([.D236]=&quot;SECRETÁRIA&quot;;360*[.R236];IF([.D236]=&quot;SUPERINTENDENTE&quot;;480*[.R236];IF([.D236]=&quot;SUPERVISOR&quot;;360*[.R236];IF([.D236]=&quot;ESPECIALISTA PORTUÁRIO&quot;;360*[.R236];IF([.D236]=&quot;TÉC. SERV. PORTUÁRIOS&quot;;240*[.R236];0)))))))))))))" table:style-name="ce18">
            <text:p><text:s/>R$ 1.656,00<text:s/></text:p>
          </table:table-cell>
          <table:table-cell office:value-type="float" office:value="2899.75" table:formula="of:=[.S236]+[.Q236]+[.P236]" table:style-name="ce19">
            <text:p><text:s/>R$ 2.899,7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250/2022-17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RAFAEL MARQUES DE PINA</text:p>
          </table:table-cell>
          <table:table-cell office:value-type="string" table:style-name="ce13">
            <text:p>GERENTE</text:p>
          </table:table-cell>
          <table:table-cell office:value-type="string" table:style-name="ce14">
            <text:p>GEPLAN</text:p>
          </table:table-cell>
          <table:table-cell office:value-type="string" table:style-name="ce14">
            <text:p>9524</text:p>
          </table:table-cell>
          <table:table-cell office:value-type="string" table:style-name="ce14">
            <text:p>***.077.413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8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1477.37" table:style-name="ce16">
            <text:p><text:s/>R$ 1.477,3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37]=&quot;ASSESSOR&quot;;480*[.R237];IF([.D237]=&quot;COLABORADOR EVENTUAL&quot;;480*[.R237];IF([.D237]=&quot;GUARDA PORTUÁRIO&quot;;240*[.R237];IF([.D237]=&quot;CONSELHEIRO&quot;;600*[.R237];IF([.D237]=&quot;DIRETOR&quot;;600*[.R237];IF([.D237]=&quot;FIEL&quot;;360*[.R237];IF([.D237]=&quot;FIEL AJUDANTE&quot;;360*[.R237];IF([.D237]=&quot;GERENTE&quot;;480*[.R237];IF([.D237]=&quot;SECRETÁRIA&quot;;360*[.R237];IF([.D237]=&quot;SUPERINTENDENTE&quot;;480*[.R237];IF([.D237]=&quot;SUPERVISOR&quot;;360*[.R237];IF([.D237]=&quot;ESPECIALISTA PORTUÁRIO&quot;;360*[.R237];IF([.D237]=&quot;TÉC. SERV. PORTUÁRIOS&quot;;240*[.R237];0)))))))))))))" table:style-name="ce18">
            <text:p><text:s/>R$ 1.248,00<text:s/></text:p>
          </table:table-cell>
          <table:table-cell office:value-type="float" office:value="2725.37" table:formula="of:=[.S237]+[.Q237]+[.P237]" table:style-name="ce19">
            <text:p><text:s/>R$ 2.725,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250/2022-17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RAFAEL MARQUES DE PINA</text:p>
          </table:table-cell>
          <table:table-cell office:value-type="string" table:style-name="ce13">
            <text:p>GERENTE</text:p>
          </table:table-cell>
          <table:table-cell office:value-type="string" table:style-name="ce14">
            <text:p>GEPLAN</text:p>
          </table:table-cell>
          <table:table-cell office:value-type="string" table:style-name="ce14">
            <text:p>9524</text:p>
          </table:table-cell>
          <table:table-cell office:value-type="string" table:style-name="ce14">
            <text:p>***.077.413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FLORIANÓPOL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1/11/2022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18.98" table:style-name="ce16">
            <text:p><text:s/>R$ 1.518,98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38]=&quot;ASSESSOR&quot;;480*[.R238];IF([.D238]=&quot;COLABORADOR EVENTUAL&quot;;480*[.R238];IF([.D238]=&quot;GUARDA PORTUÁRIO&quot;;240*[.R238];IF([.D238]=&quot;CONSELHEIRO&quot;;600*[.R238];IF([.D238]=&quot;DIRETOR&quot;;600*[.R238];IF([.D238]=&quot;FIEL&quot;;360*[.R238];IF([.D238]=&quot;FIEL AJUDANTE&quot;;360*[.R238];IF([.D238]=&quot;GERENTE&quot;;480*[.R238];IF([.D238]=&quot;SECRETÁRIA&quot;;360*[.R238];IF([.D238]=&quot;SUPERINTENDENTE&quot;;480*[.R238];IF([.D238]=&quot;SUPERVISOR&quot;;360*[.R238];IF([.D238]=&quot;ESPECIALISTA PORTUÁRIO&quot;;360*[.R238];IF([.D238]=&quot;TÉC. SERV. PORTUÁRIOS&quot;;240*[.R238];0)))))))))))))" table:style-name="ce18">
            <text:p><text:s/>R$ 1.248,00<text:s/></text:p>
          </table:table-cell>
          <table:table-cell office:value-type="float" office:value="2766.98" table:formula="of:=[.S238]+[.Q238]+[.P238]" table:style-name="ce19">
            <text:p><text:s/>R$ 2.766,9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5059/2022-92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PABLO DE ALMEIDA DA FONSECA</text:p>
          </table:table-cell>
          <table:table-cell office:value-type="string" table:style-name="ce13">
            <text:p>SUPERINTENDENTE</text:p>
          </table:table-cell>
          <table:table-cell office:value-type="string" table:style-name="ce14">
            <text:p>SUPDEN</text:p>
          </table:table-cell>
          <table:table-cell office:value-type="string" table:style-name="ce14">
            <text:p>9721</text:p>
          </table:table-cell>
          <table:table-cell office:value-type="string" table:style-name="ce14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8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1477.37" table:style-name="ce16">
            <text:p><text:s/>R$ 1.477,3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39]=&quot;ASSESSOR&quot;;480*[.R239];IF([.D239]=&quot;COLABORADOR EVENTUAL&quot;;480*[.R239];IF([.D239]=&quot;GUARDA PORTUÁRIO&quot;;240*[.R239];IF([.D239]=&quot;CONSELHEIRO&quot;;600*[.R239];IF([.D239]=&quot;DIRETOR&quot;;600*[.R239];IF([.D239]=&quot;FIEL&quot;;360*[.R239];IF([.D239]=&quot;FIEL AJUDANTE&quot;;360*[.R239];IF([.D239]=&quot;GERENTE&quot;;480*[.R239];IF([.D239]=&quot;SECRETÁRIA&quot;;360*[.R239];IF([.D239]=&quot;SUPERINTENDENTE&quot;;480*[.R239];IF([.D239]=&quot;SUPERVISOR&quot;;360*[.R239];IF([.D239]=&quot;ESPECIALISTA PORTUÁRIO&quot;;360*[.R239];IF([.D239]=&quot;TÉC. SERV. PORTUÁRIOS&quot;;240*[.R239];0)))))))))))))" table:style-name="ce18">
            <text:p><text:s/>R$ 1.248,00<text:s/></text:p>
          </table:table-cell>
          <table:table-cell office:value-type="float" office:value="2725.37" table:formula="of:=[.S239]+[.Q239]+[.P239]" table:style-name="ce19">
            <text:p><text:s/>R$ 2.725,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5059/2022-92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PABLO DE ALMEIDA DA FONSECA</text:p>
          </table:table-cell>
          <table:table-cell office:value-type="string" table:style-name="ce13">
            <text:p>SUPERINTENDENTE</text:p>
          </table:table-cell>
          <table:table-cell office:value-type="string" table:style-name="ce14">
            <text:p>SUPDEN</text:p>
          </table:table-cell>
          <table:table-cell office:value-type="string" table:style-name="ce14">
            <text:p>9721</text:p>
          </table:table-cell>
          <table:table-cell office:value-type="string" table:style-name="ce14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FLORIANÓPOL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/11/2022</text:p>
          </table:table-cell>
          <table:table-cell office:value-type="string" table:style-name="ce15">
            <text:p>Participação do IX CIDESPORT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18.98" table:style-name="ce16">
            <text:p><text:s/>R$ 1.518,98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248" table:formula="of:=IF([.D240]=&quot;ASSESSOR&quot;;480*[.R240];IF([.D240]=&quot;COLABORADOR EVENTUAL&quot;;480*[.R240];IF([.D240]=&quot;GUARDA PORTUÁRIO&quot;;240*[.R240];IF([.D240]=&quot;CONSELHEIRO&quot;;600*[.R240];IF([.D240]=&quot;DIRETOR&quot;;600*[.R240];IF([.D240]=&quot;FIEL&quot;;360*[.R240];IF([.D240]=&quot;FIEL AJUDANTE&quot;;360*[.R240];IF([.D240]=&quot;GERENTE&quot;;480*[.R240];IF([.D240]=&quot;SECRETÁRIA&quot;;360*[.R240];IF([.D240]=&quot;SUPERINTENDENTE&quot;;480*[.R240];IF([.D240]=&quot;SUPERVISOR&quot;;360*[.R240];IF([.D240]=&quot;ESPECIALISTA PORTUÁRIO&quot;;360*[.R240];IF([.D240]=&quot;TÉC. SERV. PORTUÁRIOS&quot;;240*[.R240];0)))))))))))))" table:style-name="ce18">
            <text:p><text:s/>R$ 1.248,00<text:s/></text:p>
          </table:table-cell>
          <table:table-cell office:value-type="float" office:value="2766.98" table:formula="of:=[.S240]+[.Q240]+[.P240]" table:style-name="ce19">
            <text:p><text:s/>R$ 2.766,98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5084/2022-76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JEAN PAULO CASTRO E SILVA</text:p>
          </table:table-cell>
          <table:table-cell office:value-type="string" table:style-name="ce13">
            <text:p>DIRETOR</text:p>
          </table:table-cell>
          <table:table-cell office:value-type="string" table:style-name="ce14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3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s/>Reunião na Secretaria Nacional de Portos e Transportes Aquaviários<text:s/></text:p>
          </table:table-cell>
          <table:table-cell office:value-type="currency" office:value="347.46" table:style-name="ce16">
            <text:p><text:s/>R$ 347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IF([.D241]=&quot;ASSESSOR&quot;;480*[.R241];IF([.D241]=&quot;COLABORADOR EVENTUAL&quot;;480*[.R241];IF([.D241]=&quot;GUARDA PORTUÁRIO&quot;;240*[.R241];IF([.D241]=&quot;CONSELHEIRO&quot;;600*[.R241];IF([.D241]=&quot;DIRETOR&quot;;600*[.R241];IF([.D241]=&quot;FIEL&quot;;360*[.R241];IF([.D241]=&quot;FIEL AJUDANTE&quot;;360*[.R241];IF([.D241]=&quot;GERENTE&quot;;480*[.R241];IF([.D241]=&quot;SECRETÁRIA&quot;;360*[.R241];IF([.D241]=&quot;SUPERINTENDENTE&quot;;480*[.R241];IF([.D241]=&quot;SUPERVISOR&quot;;360*[.R241];IF([.D241]=&quot;ESPECIALISTA PORTUÁRIO&quot;;360*[.R241];IF([.D241]=&quot;TÉC. SERV. PORTUÁRIOS&quot;;240*[.R241];0)))))))))))))" table:style-name="ce18">
            <text:p><text:s/>R$ -00<text:s/></text:p>
          </table:table-cell>
          <table:table-cell office:value-type="float" office:value="347.46" table:formula="of:=[.S241]+[.Q241]+[.P241]" table:style-name="ce19">
            <text:p><text:s/>R$ 347,46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5084/2022-76</text:p>
          </table:table-cell>
          <table:table-cell office:value-type="string" table:style-name="ce11">
            <text:p>1/11/2022</text:p>
          </table:table-cell>
          <table:table-cell office:value-type="string" table:style-name="ce12">
            <text:p>JEAN PAULO CASTRO E SILVA</text:p>
          </table:table-cell>
          <table:table-cell office:value-type="string" table:style-name="ce13">
            <text:p>DIRETOR</text:p>
          </table:table-cell>
          <table:table-cell office:value-type="string" table:style-name="ce14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3/11/2022</text:p>
          </table:table-cell>
          <table:table-cell office:value-type="string" table:style-name="ce15">
            <text:p><text:s/>Reunião na Secretaria Nacional de Portos e Transportes Aquaviários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62.75" table:style-name="ce16">
            <text:p><text:s/>R$ 462,75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IF([.D242]=&quot;ASSESSOR&quot;;480*[.R242];IF([.D242]=&quot;COLABORADOR EVENTUAL&quot;;480*[.R242];IF([.D242]=&quot;GUARDA PORTUÁRIO&quot;;240*[.R242];IF([.D242]=&quot;CONSELHEIRO&quot;;600*[.R242];IF([.D242]=&quot;DIRETOR&quot;;600*[.R242];IF([.D242]=&quot;FIEL&quot;;360*[.R242];IF([.D242]=&quot;FIEL AJUDANTE&quot;;360*[.R242];IF([.D242]=&quot;GERENTE&quot;;480*[.R242];IF([.D242]=&quot;SECRETÁRIA&quot;;360*[.R242];IF([.D242]=&quot;SUPERINTENDENTE&quot;;480*[.R242];IF([.D242]=&quot;SUPERVISOR&quot;;360*[.R242];IF([.D242]=&quot;ESPECIALISTA PORTUÁRIO&quot;;360*[.R242];IF([.D242]=&quot;TÉC. SERV. PORTUÁRIOS&quot;;240*[.R242];0)))))))))))))" table:style-name="ce18">
            <text:p><text:s/>R$ -00<text:s/></text:p>
          </table:table-cell>
          <table:table-cell office:value-type="float" office:value="462.75" table:formula="of:=[.S242]+[.Q242]+[.P242]" table:style-name="ce19">
            <text:p><text:s/>R$ 462,75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5107/2022-42</text:p>
          </table:table-cell>
          <table:table-cell office:value-type="string" table:style-name="ce11">
            <text:p>03/11/2022</text:p>
          </table:table-cell>
          <table:table-cell office:value-type="string" table:style-name="ce12">
            <text:p>GABRIELA ADRIANA PINELL</text:p>
          </table:table-cell>
          <table:table-cell office:value-type="string" table:style-name="ce13">
            <text:p>SUPERINTENDENTE</text:p>
          </table:table-cell>
          <table:table-cell office:value-type="string" table:style-name="ce14">
            <text:p>SUPSUN</text:p>
          </table:table-cell>
          <table:table-cell office:value-type="string" table:style-name="ce14">
            <text:p>9724</text:p>
          </table:table-cell>
          <table:table-cell office:value-type="string" table:style-name="ce14">
            <text:p>***.262.03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ILIA</text:p>
          </table:table-cell>
          <table:table-cell office:value-type="string" table:style-name="ce11">
            <text:p>10/11/2022</text:p>
          </table:table-cell>
          <table:table-cell office:value-type="string" table:style-name="ce11">
            <text:p>11/11/2022</text:p>
          </table:table-cell>
          <table:table-cell office:value-type="string" table:style-name="ce15">
            <text:p>Evolução Anual do Índice de Desempenho Ambiental</text:p>
          </table:table-cell>
          <table:table-cell office:value-type="currency" office:value="1682.81" table:style-name="ce16">
            <text:p><text:s/>R$ 1.682,81<text:s/></text:p>
          </table:table-cell>
          <table:table-cell office:value-type="currency" office:value="1682.81" table:style-name="ce16">
            <text:p><text:s/>R$ 1.682,81<text:s/></text:p>
          </table:table-cell>
          <table:table-cell office:value-type="float" office:value="1.6" table:style-name="ce17">
            <text:p>1,60</text:p>
          </table:table-cell>
          <table:table-cell office:value-type="float" office:value="768" table:formula="of:=IF([.D243]=&quot;ASSESSOR&quot;;480*[.R243];IF([.D243]=&quot;COLABORADOR EVENTUAL&quot;;480*[.R243];IF([.D243]=&quot;GUARDA PORTUÁRIO&quot;;240*[.R243];IF([.D243]=&quot;CONSELHEIRO&quot;;600*[.R243];IF([.D243]=&quot;DIRETOR&quot;;600*[.R243];IF([.D243]=&quot;FIEL&quot;;360*[.R243];IF([.D243]=&quot;FIEL AJUDANTE&quot;;360*[.R243];IF([.D243]=&quot;GERENTE&quot;;480*[.R243];IF([.D243]=&quot;SECRETÁRIA&quot;;360*[.R243];IF([.D243]=&quot;SUPERINTENDENTE&quot;;480*[.R243];IF([.D243]=&quot;SUPERVISOR&quot;;360*[.R243];IF([.D243]=&quot;ESPECIALISTA PORTUÁRIO&quot;;360*[.R243];IF([.D243]=&quot;TÉC. SERV. PORTUÁRIOS&quot;;240*[.R243];0)))))))))))))" table:style-name="ce18">
            <text:p><text:s/>R$ 768,00<text:s/></text:p>
          </table:table-cell>
          <table:table-cell office:value-type="float" office:value="4133.62" table:formula="of:=[.S243]+[.Q243]+[.P243]" table:style-name="ce19">
            <text:p><text:s/>R$ 4.133,62<text:s/></text:p>
          </table:table-cell>
          <table:table-cell table:style-name="ce1"/>
          <table:table-cell table:style-name="ce66"/>
          <table:table-cell table:number-columns-repeated="16362"/>
        </table:table-row>
        <table:table-row table:style-name="ro6">
          <table:table-cell office:value-type="string" table:style-name="ce13">
            <text:p>50905.005158/2022-74</text:p>
          </table:table-cell>
          <table:table-cell office:value-type="string" table:style-name="ce11">
            <text:p>04/11/2022</text:p>
          </table:table-cell>
          <table:table-cell office:value-type="string" table:style-name="ce12">
            <text:p>LUIS CESAR SILVEIRA</text:p>
          </table:table-cell>
          <table:table-cell office:value-type="string" table:style-name="ce13">
            <text:p>SUPERINTENDENTE</text:p>
          </table:table-cell>
          <table:table-cell office:value-type="string" table:style-name="ce14">
            <text:p>SUPGES</text:p>
          </table:table-cell>
          <table:table-cell office:value-type="string" table:style-name="ce14">
            <text:p>9445</text:p>
          </table:table-cell>
          <table:table-cell office:value-type="string" table:style-name="ce14">
            <text:p>***.346.85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Participação no Programa Master Gestão Portuária</text:p>
          </table:table-cell>
          <table:table-cell office:value-type="currency" office:value="1975.95" table:style-name="ce16">
            <text:p><text:s/>R$ 1.975,9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3.6" table:style-name="ce17">
            <text:p>3,60</text:p>
          </table:table-cell>
          <table:table-cell office:value-type="float" office:value="1728" table:formula="of:=IF([.D244]=&quot;ASSESSOR&quot;;480*[.R244];IF([.D244]=&quot;COLABORADOR EVENTUAL&quot;;480*[.R244];IF([.D244]=&quot;GUARDA PORTUÁRIO&quot;;240*[.R244];IF([.D244]=&quot;CONSELHEIRO&quot;;600*[.R244];IF([.D244]=&quot;DIRETOR&quot;;600*[.R244];IF([.D244]=&quot;FIEL&quot;;360*[.R244];IF([.D244]=&quot;FIEL AJUDANTE&quot;;360*[.R244];IF([.D244]=&quot;GERENTE&quot;;480*[.R244];IF([.D244]=&quot;SECRETÁRIA&quot;;360*[.R244];IF([.D244]=&quot;SUPERINTENDENTE&quot;;480*[.R244];IF([.D244]=&quot;SUPERVISOR&quot;;360*[.R244];IF([.D244]=&quot;ESPECIALISTA PORTUÁRIO&quot;;360*[.R244];IF([.D244]=&quot;TÉC. SERV. PORTUÁRIOS&quot;;240*[.R244];0)))))))))))))" table:style-name="ce18">
            <text:p><text:s/>R$ 1.728,00<text:s/></text:p>
          </table:table-cell>
          <table:table-cell office:value-type="float" office:value="3703.95" table:formula="of:=[.S244]+[.Q244]+[.P244]" table:style-name="ce19">
            <text:p><text:s/>R$ 3.703,95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5158/2022-74</text:p>
          </table:table-cell>
          <table:table-cell office:value-type="string" table:style-name="ce11">
            <text:p>04/11/2022</text:p>
          </table:table-cell>
          <table:table-cell office:value-type="string" table:style-name="ce12">
            <text:p>LUIS CESAR SILVEIRA</text:p>
          </table:table-cell>
          <table:table-cell office:value-type="string" table:style-name="ce13">
            <text:p>SUPERINTENDENTE</text:p>
          </table:table-cell>
          <table:table-cell office:value-type="string" table:style-name="ce14">
            <text:p>SUPGES</text:p>
          </table:table-cell>
          <table:table-cell office:value-type="string" table:style-name="ce14">
            <text:p>9445</text:p>
          </table:table-cell>
          <table:table-cell office:value-type="string" table:style-name="ce14">
            <text:p>***.346.85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AZU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BRASIL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/11/2022</text:p>
          </table:table-cell>
          <table:table-cell office:value-type="string" table:style-name="ce15">
            <text:p>Participação no Programa Master Gestão Portuária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65.02" table:style-name="ce16">
            <text:p><text:s/>R$ 365,02<text:s/></text:p>
          </table:table-cell>
          <table:table-cell office:value-type="float" office:value="3.6" table:style-name="ce17">
            <text:p>3,60</text:p>
          </table:table-cell>
          <table:table-cell office:value-type="float" office:value="1728" table:formula="of:=IF([.D245]=&quot;ASSESSOR&quot;;480*[.R245];IF([.D245]=&quot;COLABORADOR EVENTUAL&quot;;480*[.R245];IF([.D245]=&quot;GUARDA PORTUÁRIO&quot;;240*[.R245];IF([.D245]=&quot;CONSELHEIRO&quot;;600*[.R245];IF([.D245]=&quot;DIRETOR&quot;;600*[.R245];IF([.D245]=&quot;FIEL&quot;;360*[.R245];IF([.D245]=&quot;FIEL AJUDANTE&quot;;360*[.R245];IF([.D245]=&quot;GERENTE&quot;;480*[.R245];IF([.D245]=&quot;SECRETÁRIA&quot;;360*[.R245];IF([.D245]=&quot;SUPERINTENDENTE&quot;;480*[.R245];IF([.D245]=&quot;SUPERVISOR&quot;;360*[.R245];IF([.D245]=&quot;ESPECIALISTA PORTUÁRIO&quot;;360*[.R245];IF([.D245]=&quot;TÉC. SERV. PORTUÁRIOS&quot;;240*[.R245];0)))))))))))))" table:style-name="ce18">
            <text:p><text:s/>R$ 1.728,00<text:s/></text:p>
          </table:table-cell>
          <table:table-cell office:value-type="float" office:value="2093.02" table:formula="of:=[.S245]+[.Q245]+[.P245]" table:style-name="ce19">
            <text:p><text:s/>R$ 2.093,0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851/2022-20</text:p>
          </table:table-cell>
          <table:table-cell office:value-type="string" table:style-name="ce11">
            <text:p>04/11/2022</text:p>
          </table:table-cell>
          <table:table-cell office:value-type="string" table:style-name="ce12">
            <text:p>FRANCISCO ANTONIO DE MAGALHAES LARANJEIRAS</text:p>
          </table:table-cell>
          <table:table-cell office:value-type="string" table:style-name="ce13">
            <text:p>DIRETOR</text:p>
          </table:table-cell>
          <table:table-cell office:value-type="string" table:style-name="ce14">
            <text:p>DIRPRE</text:p>
          </table:table-cell>
          <table:table-cell office:value-type="string" table:style-name="ce14">
            <text:p>2620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ILIA</text:p>
          </table:table-cell>
          <table:table-cell office:value-type="string" table:style-name="ce11">
            <text:p>09/11/2022</text:p>
          </table:table-cell>
          <table:table-cell office:value-type="string" table:style-name="ce11">
            <text:p>11/11/2022</text:p>
          </table:table-cell>
          <table:table-cell office:value-type="string" table:style-name="ce15">
            <text:p>- 9º Encontro ATP <text:s text:c="3"/>- Prêmio Antaq</text:p>
          </table:table-cell>
          <table:table-cell office:value-type="currency" office:value="1917.54" table:style-name="ce16">
            <text:p><text:s/>R$ 1.917,54<text:s/></text:p>
          </table:table-cell>
          <table:table-cell office:value-type="currency" office:value="1917.54" table:style-name="ce16">
            <text:p><text:s/>R$ 1.917,54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46]=&quot;ASSESSOR&quot;;480*[.R246];IF([.D246]=&quot;COLABORADOR EVENTUAL&quot;;480*[.R246];IF([.D246]=&quot;GUARDA PORTUÁRIO&quot;;240*[.R246];IF([.D246]=&quot;CONSELHEIRO&quot;;600*[.R246];IF([.D246]=&quot;DIRETOR&quot;;600*[.R246];IF([.D246]=&quot;FIEL&quot;;360*[.R246];IF([.D246]=&quot;FIEL AJUDANTE&quot;;360*[.R246];IF([.D246]=&quot;GERENTE&quot;;480*[.R246];IF([.D246]=&quot;SECRETÁRIA&quot;;360*[.R246];IF([.D246]=&quot;SUPERINTENDENTE&quot;;480*[.R246];IF([.D246]=&quot;SUPERVISOR&quot;;360*[.R246];IF([.D246]=&quot;ESPECIALISTA PORTUÁRIO&quot;;360*[.R246];IF([.D246]=&quot;TÉC. SERV. PORTUÁRIOS&quot;;240*[.R246];0)))))))))))))" table:style-name="ce18">
            <text:p><text:s/>R$ 1.560,00<text:s/></text:p>
          </table:table-cell>
          <table:table-cell office:value-type="float" office:value="5395.08" table:formula="of:=[.S246]+[.Q246]+[.P246]" table:style-name="ce19">
            <text:p><text:s/>R$ 5.395,08<text:s/></text:p>
          </table:table-cell>
          <table:table-cell table:style-name="ce1"/>
          <table:table-cell table:style-name="ce66"/>
          <table:table-cell table:number-columns-repeated="16362"/>
        </table:table-row>
        <table:table-row table:style-name="ro1">
          <table:table-cell office:value-type="string" table:style-name="ce13">
            <text:p>50905.005153/2022-41</text:p>
          </table:table-cell>
          <table:table-cell office:value-type="string" table:style-name="ce11">
            <text:p>04/11/2022</text:p>
          </table:table-cell>
          <table:table-cell office:value-type="string" table:style-name="ce12">
            <text:p>DEBORA TORRES ISOLA</text:p>
          </table:table-cell>
          <table:table-cell office:value-type="string" table:style-name="ce13">
            <text:p>ACESSOR<text:s/></text:p>
          </table:table-cell>
          <table:table-cell office:value-type="string" table:style-name="ce14">
            <text:p>SUPGAB</text:p>
          </table:table-cell>
          <table:table-cell office:value-type="string" table:style-name="ce14">
            <text:p>9300</text:p>
          </table:table-cell>
          <table:table-cell office:value-type="string" table:style-name="ce14">
            <text:p>***.569.15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IBA</text:p>
          </table:table-cell>
          <table:table-cell office:value-type="string" table:style-name="ce11">
            <text:p>28/11/2022</text:p>
          </table:table-cell>
          <table:table-cell office:value-type="string" table:style-name="ce11">
            <text:p>02/12/2022</text:p>
          </table:table-cell>
          <table:table-cell table:style-name="ce15"/>
          <table:table-cell office:value-type="currency" office:value="886.14" table:style-name="ce16">
            <text:p><text:s/>R$ 886,14<text:s/></text:p>
          </table:table-cell>
          <table:table-cell office:value-type="currency" office:value="886.14" table:style-name="ce16">
            <text:p><text:s/>R$ 886,14<text:s/></text:p>
          </table:table-cell>
          <table:table-cell table:style-name="ce17"/>
          <table:table-cell office:value-type="float" office:value="0" table:formula="of:=IF([.D247]=&quot;ASSESSOR&quot;;480*[.R247];IF([.D247]=&quot;COLABORADOR EVENTUAL&quot;;480*[.R247];IF([.D247]=&quot;GUARDA PORTUÁRIO&quot;;240*[.R247];IF([.D247]=&quot;CONSELHEIRO&quot;;600*[.R247];IF([.D247]=&quot;DIRETOR&quot;;600*[.R247];IF([.D247]=&quot;FIEL&quot;;360*[.R247];IF([.D247]=&quot;FIEL AJUDANTE&quot;;360*[.R247];IF([.D247]=&quot;GERENTE&quot;;480*[.R247];IF([.D247]=&quot;SECRETÁRIA&quot;;360*[.R247];IF([.D247]=&quot;SUPERINTENDENTE&quot;;480*[.R247];IF([.D247]=&quot;SUPERVISOR&quot;;360*[.R247];IF([.D247]=&quot;ESPECIALISTA PORTUÁRIO&quot;;360*[.R247];IF([.D247]=&quot;TÉC. SERV. PORTUÁRIOS&quot;;240*[.R247];0)))))))))))))" table:style-name="ce18">
            <text:p><text:s/>R$ -00<text:s/></text:p>
          </table:table-cell>
          <table:table-cell office:value-type="float" office:value="1772.28" table:formula="of:=[.S247]+[.Q247]+[.P247]" table:style-name="ce19">
            <text:p><text:s/>R$ 1.772,28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3">
            <text:p>50905.005183/2022-58</text:p>
          </table:table-cell>
          <table:table-cell office:value-type="string" table:style-name="ce11">
            <text:p>04/11/2022</text:p>
          </table:table-cell>
          <table:table-cell office:value-type="string" table:style-name="ce12">
            <text:p>ENDRIGO AMANCIO DA SILVA<text:s/>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AP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261.591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7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Reunião do CAP/RJ</text:p>
          </table:table-cell>
          <table:table-cell office:value-type="currency" office:value="1478.91" table:style-name="ce16">
            <text:p><text:s/>R$ 1.478,9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248]=&quot;ASSESSOR&quot;;480*[.R248];IF([.D248]=&quot;COLABORADOR EVENTUAL&quot;;480*[.R248];IF([.D248]=&quot;GUARDA PORTUÁRIO&quot;;240*[.R248];IF([.D248]=&quot;CONSELHEIRO&quot;;600*[.R248];IF([.D248]=&quot;DIRETOR&quot;;600*[.R248];IF([.D248]=&quot;FIEL&quot;;360*[.R248];IF([.D248]=&quot;FIEL AJUDANTE&quot;;360*[.R248];IF([.D248]=&quot;GERENTE&quot;;480*[.R248];IF([.D248]=&quot;SECRETÁRIA&quot;;360*[.R248];IF([.D248]=&quot;SUPERINTENDENTE&quot;;480*[.R248];IF([.D248]=&quot;SUPERVISOR&quot;;360*[.R248];IF([.D248]=&quot;ESPECIALISTA PORTUÁRIO&quot;;360*[.R248];IF([.D248]=&quot;TÉC. SERV. PORTUÁRIOS&quot;;240*[.R248];0)))))))))))))" table:style-name="ce18">
            <text:p><text:s/>R$ 960,00<text:s/></text:p>
          </table:table-cell>
          <table:table-cell office:value-type="float" office:value="2438.91" table:formula="of:=[.S248]+[.Q248]+[.P248]" table:style-name="ce19">
            <text:p><text:s/>R$ 2.438,91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3">
            <text:p>50905.005183/2022-58</text:p>
          </table:table-cell>
          <table:table-cell office:value-type="string" table:style-name="ce11">
            <text:p>04/11/2022</text:p>
          </table:table-cell>
          <table:table-cell office:value-type="string" table:style-name="ce12">
            <text:p>ENDRIGO AMANCIO DA SILVA<text:s/>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AP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261.591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8/11/2022</text:p>
          </table:table-cell>
          <table:table-cell office:value-type="string" table:style-name="ce15">
            <text:p>Reunião do CAP/RJ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06.95" table:style-name="ce16">
            <text:p><text:s/>R$ 1.106,95<text:s/>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249]=&quot;ASSESSOR&quot;;480*[.R249];IF([.D249]=&quot;COLABORADOR EVENTUAL&quot;;480*[.R249];IF([.D249]=&quot;GUARDA PORTUÁRIO&quot;;240*[.R249];IF([.D249]=&quot;CONSELHEIRO&quot;;600*[.R249];IF([.D249]=&quot;DIRETOR&quot;;600*[.R249];IF([.D249]=&quot;FIEL&quot;;360*[.R249];IF([.D249]=&quot;FIEL AJUDANTE&quot;;360*[.R249];IF([.D249]=&quot;GERENTE&quot;;480*[.R249];IF([.D249]=&quot;SECRETÁRIA&quot;;360*[.R249];IF([.D249]=&quot;SUPERINTENDENTE&quot;;480*[.R249];IF([.D249]=&quot;SUPERVISOR&quot;;360*[.R249];IF([.D249]=&quot;ESPECIALISTA PORTUÁRIO&quot;;360*[.R249];IF([.D249]=&quot;TÉC. SERV. PORTUÁRIOS&quot;;240*[.R249];0)))))))))))))" table:style-name="ce18">
            <text:p><text:s/>R$ 960,00<text:s/></text:p>
          </table:table-cell>
          <table:table-cell office:value-type="float" office:value="2066.9499999999998" table:formula="of:=[.S249]+[.Q249]+[.P249]" table:style-name="ce19">
            <text:p><text:s/>R$ 2.066,9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4992/2022-42</text:p>
          </table:table-cell>
          <table:table-cell office:value-type="string" table:style-name="ce11">
            <text:p>05/11/2022</text:p>
          </table:table-cell>
          <table:table-cell office:value-type="string" table:style-name="ce12">
            <text:p>HERBERT MARCUSE<text:s/>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AU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07/11/2022</text:p>
          </table:table-cell>
          <table:table-cell office:value-type="string" table:style-name="ce11">
            <text:p>07/11/2022</text:p>
          </table:table-cell>
          <table:table-cell office:value-type="string" table:style-name="ce15">
            <text:p>reunião mensal do COAUD<text:s/></text:p>
          </table:table-cell>
          <table:table-cell office:value-type="currency" office:value="637.79999999999995" table:style-name="ce16">
            <text:p><text:s/>R$ 637,80<text:s/></text:p>
          </table:table-cell>
          <table:table-cell office:value-type="currency" office:value="637.9" table:style-name="ce16">
            <text:p><text:s/>R$ 637,9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50]=&quot;ASSESSOR&quot;;480*[.R250];IF([.D250]=&quot;COLABORADOR EVENTUAL&quot;;480*[.R250];IF([.D250]=&quot;GUARDA PORTUÁRIO&quot;;240*[.R250];IF([.D250]=&quot;CONSELHEIRO&quot;;600*[.R250];IF([.D250]=&quot;DIRETOR&quot;;600*[.R250];IF([.D250]=&quot;FIEL&quot;;360*[.R250];IF([.D250]=&quot;FIEL AJUDANTE&quot;;360*[.R250];IF([.D250]=&quot;GERENTE&quot;;480*[.R250];IF([.D250]=&quot;SECRETÁRIA&quot;;360*[.R250];IF([.D250]=&quot;SUPERINTENDENTE&quot;;480*[.R250];IF([.D250]=&quot;SUPERVISOR&quot;;360*[.R250];IF([.D250]=&quot;ESPECIALISTA PORTUÁRIO&quot;;360*[.R250];IF([.D250]=&quot;TÉC. SERV. PORTUÁRIOS&quot;;240*[.R250];0)))))))))))))" table:style-name="ce18">
            <text:p><text:s/>R$ 1.560,00<text:s/></text:p>
          </table:table-cell>
          <table:table-cell office:value-type="float" office:value="2835.7" table:formula="of:=[.S250]+[.Q250]+[.P250]" table:style-name="ce19">
            <text:p><text:s/>R$ 2.835,70<text:s/></text:p>
          </table:table-cell>
          <table:table-cell table:style-name="ce1"/>
          <table:table-cell table:style-name="ce66"/>
          <table:table-cell table:number-columns-repeated="16362"/>
        </table:table-row>
        <table:table-row table:style-name="ro2">
          <table:table-cell office:value-type="string" table:style-name="ce13">
            <text:p>50905.005278/2022-71</text:p>
          </table:table-cell>
          <table:table-cell office:value-type="string" table:style-name="ce11">
            <text:p>09/11/2022</text:p>
          </table:table-cell>
          <table:table-cell office:value-type="string" table:style-name="ce12">
            <text:p>SAMUEL RAMOS DE CARVALHO CAVALCANTI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AP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49.201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17/11/2022</text:p>
          </table:table-cell>
          <table:table-cell office:value-type="string" table:style-name="ce11">
            <text:p>18/11/2022</text:p>
          </table:table-cell>
          <table:table-cell office:value-type="string" table:style-name="ce15">
            <text:p>Reunião do CAP/RJ</text:p>
          </table:table-cell>
          <table:table-cell office:value-type="currency" office:value="1888.23" table:style-name="ce16">
            <text:p><text:s/>R$ 1.888,23<text:s/></text:p>
          </table:table-cell>
          <table:table-cell office:value-type="currency" office:value="1888.23" table:style-name="ce16">
            <text:p><text:s/>R$ 1.888,23<text:s/>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251]=&quot;ASSESSOR&quot;;480*[.R251];IF([.D251]=&quot;COLABORADOR EVENTUAL&quot;;480*[.R251];IF([.D251]=&quot;GUARDA PORTUÁRIO&quot;;240*[.R251];IF([.D251]=&quot;CONSELHEIRO&quot;;600*[.R251];IF([.D251]=&quot;DIRETOR&quot;;600*[.R251];IF([.D251]=&quot;FIEL&quot;;360*[.R251];IF([.D251]=&quot;FIEL AJUDANTE&quot;;360*[.R251];IF([.D251]=&quot;GERENTE&quot;;480*[.R251];IF([.D251]=&quot;SECRETÁRIA&quot;;360*[.R251];IF([.D251]=&quot;SUPERINTENDENTE&quot;;480*[.R251];IF([.D251]=&quot;SUPERVISOR&quot;;360*[.R251];IF([.D251]=&quot;ESPECIALISTA PORTUÁRIO&quot;;360*[.R251];IF([.D251]=&quot;TÉC. SERV. PORTUÁRIOS&quot;;240*[.R251];0)))))))))))))" table:style-name="ce18">
            <text:p><text:s/>R$ 960,00<text:s/></text:p>
          </table:table-cell>
          <table:table-cell office:value-type="float" office:value="4736.46" table:formula="of:=[.S251]+[.Q251]+[.P251]" table:style-name="ce19">
            <text:p><text:s/>R$ 4.736,46<text:s/></text:p>
          </table:table-cell>
          <table:table-cell table:style-name="ce1"/>
          <table:table-cell table:style-name="ce66"/>
          <table:table-cell table:number-columns-repeated="16362"/>
        </table:table-row>
        <table:table-row table:style-name="ro2">
          <table:table-cell office:value-type="string" table:style-name="ce13">
            <text:p>50905.005301/2022-28</text:p>
          </table:table-cell>
          <table:table-cell office:value-type="string" table:style-name="ce11">
            <text:p>10/11/2022</text:p>
          </table:table-cell>
          <table:table-cell office:value-type="string" table:style-name="ce12">
            <text:p>DEBORA RODRIGUES COSTA OLIVEIRA</text:p>
          </table:table-cell>
          <table:table-cell table:style-name="ce13"/>
          <table:table-cell table:number-columns-repeated="3" table:style-name="ce14"/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ECIFE</text:p>
          </table:table-cell>
          <table:table-cell office:value-type="string" table:style-name="ce11">
            <text:p>17/11/2022</text:p>
          </table:table-cell>
          <table:table-cell office:value-type="string" table:style-name="ce11">
            <text:p>18/11/2022</text:p>
          </table:table-cell>
          <table:table-cell table:style-name="ce15"/>
          <table:table-cell office:value-type="currency" office:value="1433.24" table:style-name="ce16">
            <text:p><text:s/>R$ 1.433,24<text:s/></text:p>
          </table:table-cell>
          <table:table-cell office:value-type="currency" office:value="1433.24" table:style-name="ce16">
            <text:p><text:s/>R$ 1.433,24<text:s/></text:p>
          </table:table-cell>
          <table:table-cell office:value-type="float" office:value="1.6" table:style-name="ce17">
            <text:p>1,60</text:p>
          </table:table-cell>
          <table:table-cell office:value-type="float" office:value="0" table:formula="of:=IF([.D252]=&quot;ASSESSOR&quot;;480*[.R252];IF([.D252]=&quot;COLABORADOR EVENTUAL&quot;;480*[.R252];IF([.D252]=&quot;GUARDA PORTUÁRIO&quot;;240*[.R252];IF([.D252]=&quot;CONSELHEIRO&quot;;600*[.R252];IF([.D252]=&quot;DIRETOR&quot;;600*[.R252];IF([.D252]=&quot;FIEL&quot;;360*[.R252];IF([.D252]=&quot;FIEL AJUDANTE&quot;;360*[.R252];IF([.D252]=&quot;GERENTE&quot;;480*[.R252];IF([.D252]=&quot;SECRETÁRIA&quot;;360*[.R252];IF([.D252]=&quot;SUPERINTENDENTE&quot;;480*[.R252];IF([.D252]=&quot;SUPERVISOR&quot;;360*[.R252];IF([.D252]=&quot;ESPECIALISTA PORTUÁRIO&quot;;360*[.R252];IF([.D252]=&quot;TÉC. SERV. PORTUÁRIOS&quot;;240*[.R252];0)))))))))))))" table:style-name="ce18">
            <text:p><text:s/>R$ -00<text:s/></text:p>
          </table:table-cell>
          <table:table-cell office:value-type="float" office:value="2866.48" table:formula="of:=[.S252]+[.Q252]+[.P252]" table:style-name="ce19">
            <text:p><text:s/>R$ 2.866,48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4993/2022-97</text:p>
          </table:table-cell>
          <table:table-cell office:value-type="string" table:style-name="ce11">
            <text:p>16/11/2022</text:p>
          </table:table-cell>
          <table:table-cell office:value-type="string" table:style-name="ce12">
            <text:p>HERBERT MARCUSE LEAL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AU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text:s/>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7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Participação presencial de capacitação como membro do COAUD</text:p>
          </table:table-cell>
          <table:table-cell office:value-type="currency" office:value="2796.07" table:style-name="ce16">
            <text:p><text:s/>R$ 2.796,0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0.6" table:style-name="ce17">
            <text:p>0,60</text:p>
          </table:table-cell>
          <table:table-cell office:value-type="float" office:value="360" table:formula="of:=IF([.D253]=&quot;ASSESSOR&quot;;480*[.R253];IF([.D253]=&quot;COLABORADOR EVENTUAL&quot;;480*[.R253];IF([.D253]=&quot;GUARDA PORTUÁRIO&quot;;240*[.R253];IF([.D253]=&quot;CONSELHEIRO&quot;;600*[.R253];IF([.D253]=&quot;DIRETOR&quot;;600*[.R253];IF([.D253]=&quot;FIEL&quot;;360*[.R253];IF([.D253]=&quot;FIEL AJUDANTE&quot;;360*[.R253];IF([.D253]=&quot;GERENTE&quot;;480*[.R253];IF([.D253]=&quot;SECRETÁRIA&quot;;360*[.R253];IF([.D253]=&quot;SUPERINTENDENTE&quot;;480*[.R253];IF([.D253]=&quot;SUPERVISOR&quot;;360*[.R253];IF([.D253]=&quot;ESPECIALISTA PORTUÁRIO&quot;;360*[.R253];IF([.D253]=&quot;TÉC. SERV. PORTUÁRIOS&quot;;240*[.R253];0)))))))))))))" table:style-name="ce18">
            <text:p><text:s/>R$ 360,00<text:s/></text:p>
          </table:table-cell>
          <table:table-cell office:value-type="float" office:value="3156.07" table:formula="of:=[.S253]+[.Q253]+[.P253]" table:style-name="ce19">
            <text:p><text:s/>R$ 3.156,07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4993/2022-97</text:p>
          </table:table-cell>
          <table:table-cell office:value-type="string" table:style-name="ce11">
            <text:p>16/11/2022</text:p>
          </table:table-cell>
          <table:table-cell office:value-type="string" table:style-name="ce12">
            <text:p>HERBERT MARCUSE LEAL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UA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BRASIL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7/11/2022</text:p>
          </table:table-cell>
          <table:table-cell office:value-type="string" table:style-name="ce15">
            <text:p>Participação presencial de capacitação como membro do COAUD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729.24" table:style-name="ce16">
            <text:p><text:s/>R$ 2.729,24<text:s/></text:p>
          </table:table-cell>
          <table:table-cell office:value-type="float" office:value="0.6" table:style-name="ce17">
            <text:p>0,60</text:p>
          </table:table-cell>
          <table:table-cell office:value-type="float" office:value="360" table:formula="of:=IF([.D254]=&quot;ASSESSOR&quot;;480*[.R254];IF([.D254]=&quot;COLABORADOR EVENTUAL&quot;;480*[.R254];IF([.D254]=&quot;GUARDA PORTUÁRIO&quot;;240*[.R254];IF([.D254]=&quot;CONSELHEIRO&quot;;600*[.R254];IF([.D254]=&quot;DIRETOR&quot;;600*[.R254];IF([.D254]=&quot;FIEL&quot;;360*[.R254];IF([.D254]=&quot;FIEL AJUDANTE&quot;;360*[.R254];IF([.D254]=&quot;GERENTE&quot;;480*[.R254];IF([.D254]=&quot;SECRETÁRIA&quot;;360*[.R254];IF([.D254]=&quot;SUPERINTENDENTE&quot;;480*[.R254];IF([.D254]=&quot;SUPERVISOR&quot;;360*[.R254];IF([.D254]=&quot;ESPECIALISTA PORTUÁRIO&quot;;360*[.R254];IF([.D254]=&quot;TÉC. SERV. PORTUÁRIOS&quot;;240*[.R254];0)))))))))))))" table:style-name="ce18">
            <text:p><text:s/>R$ 360,00<text:s/></text:p>
          </table:table-cell>
          <table:table-cell office:value-type="float" office:value="3089.24" table:formula="of:=[.S254]+[.Q254]+[.P254]" table:style-name="ce19">
            <text:p><text:s/>R$ 3.089,24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5164/2022-21</text:p>
          </table:table-cell>
          <table:table-cell office:value-type="string" table:style-name="ce11">
            <text:p>18/11/2022</text:p>
          </table:table-cell>
          <table:table-cell office:value-type="string" table:style-name="ce12">
            <text:p>CLAUDIO DE JESUS MARQUES SOARES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NSA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842.58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27/11/2022</text:p>
          </table:table-cell>
          <table:table-cell office:value-type="string" table:style-name="ce11">
            <text:p>01/12/2022</text:p>
          </table:table-cell>
          <table:table-cell office:value-type="string" table:style-name="ce15">
            <text:p>Participação no XXX Latin American Congress of Ports</text:p>
          </table:table-cell>
          <table:table-cell office:value-type="currency" office:value="831.35" table:style-name="ce16">
            <text:p><text:s/>R$ 831,35<text:s/></text:p>
          </table:table-cell>
          <table:table-cell office:value-type="currency" office:value="831.35" table:style-name="ce16">
            <text:p><text:s/>R$ 831,35<text:s/>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2760" table:formula="of:=IF([.D255]=&quot;ASSESSOR&quot;;480*[.R255];IF([.D255]=&quot;COLABORADOR EVENTUAL&quot;;480*[.R255];IF([.D255]=&quot;GUARDA PORTUÁRIO&quot;;240*[.R255];IF([.D255]=&quot;CONSELHEIRO&quot;;600*[.R255];IF([.D255]=&quot;DIRETOR&quot;;600*[.R255];IF([.D255]=&quot;FIEL&quot;;360*[.R255];IF([.D255]=&quot;FIEL AJUDANTE&quot;;360*[.R255];IF([.D255]=&quot;GERENTE&quot;;480*[.R255];IF([.D255]=&quot;SECRETÁRIA&quot;;360*[.R255];IF([.D255]=&quot;SUPERINTENDENTE&quot;;480*[.R255];IF([.D255]=&quot;SUPERVISOR&quot;;360*[.R255];IF([.D255]=&quot;ESPECIALISTA PORTUÁRIO&quot;;360*[.R255];IF([.D255]=&quot;TÉC. SERV. PORTUÁRIOS&quot;;240*[.R255];0)))))))))))))" table:style-name="ce18">
            <text:p><text:s/>R$ 2.760,00<text:s/></text:p>
          </table:table-cell>
          <table:table-cell office:value-type="float" office:value="4422.7" table:formula="of:=[.S255]+[.Q255]+[.P255]" table:style-name="ce19">
            <text:p><text:s/>R$ 4.422,70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5163/2022-87</text:p>
          </table:table-cell>
          <table:table-cell office:value-type="string" table:style-name="ce11">
            <text:p>18/11/2022</text:p>
          </table:table-cell>
          <table:table-cell office:value-type="string" table:style-name="ce12">
            <text:p>CARLOS ROBERTO FORTNER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NSA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27/11/2022</text:p>
          </table:table-cell>
          <table:table-cell office:value-type="string" table:style-name="ce11">
            <text:p>01/12/2022</text:p>
          </table:table-cell>
          <table:table-cell office:value-type="string" table:style-name="ce15">
            <text:p>Participação no XXX Latin American Congress of Ports</text:p>
          </table:table-cell>
          <table:table-cell office:value-type="currency" office:value="875.755" table:style-name="ce16">
            <text:p><text:s/>R$ 875,76<text:s/></text:p>
          </table:table-cell>
          <table:table-cell office:value-type="currency" office:value="875.755" table:style-name="ce16">
            <text:p><text:s/>R$ 875,76<text:s/>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2760" table:formula="of:=IF([.D256]=&quot;ASSESSOR&quot;;480*[.R256];IF([.D256]=&quot;COLABORADOR EVENTUAL&quot;;480*[.R256];IF([.D256]=&quot;GUARDA PORTUÁRIO&quot;;240*[.R256];IF([.D256]=&quot;CONSELHEIRO&quot;;600*[.R256];IF([.D256]=&quot;DIRETOR&quot;;600*[.R256];IF([.D256]=&quot;FIEL&quot;;360*[.R256];IF([.D256]=&quot;FIEL AJUDANTE&quot;;360*[.R256];IF([.D256]=&quot;GERENTE&quot;;480*[.R256];IF([.D256]=&quot;SECRETÁRIA&quot;;360*[.R256];IF([.D256]=&quot;SUPERINTENDENTE&quot;;480*[.R256];IF([.D256]=&quot;SUPERVISOR&quot;;360*[.R256];IF([.D256]=&quot;ESPECIALISTA PORTUÁRIO&quot;;360*[.R256];IF([.D256]=&quot;TÉC. SERV. PORTUÁRIOS&quot;;240*[.R256];0)))))))))))))" table:style-name="ce18">
            <text:p><text:s/>R$ 2.760,00<text:s/></text:p>
          </table:table-cell>
          <table:table-cell office:value-type="float" office:value="4511.51" table:formula="of:=[.S256]+[.Q256]+[.P256]" table:style-name="ce19">
            <text:p><text:s/>R$ 4.511,51<text:s/></text:p>
          </table:table-cell>
          <table:table-cell table:style-name="ce1"/>
          <table:table-cell office:value-type="float" office:value="875.755" table:formula="of:=1751.51/2" table:style-name="ce1">
            <text:p>875,755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905.005507/2022-58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DINO ANTUNES DIAS BATISTA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NSA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656.43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text:s/>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1/12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Presidir a Reunião do CONSAD/CDRJ</text:p>
          </table:table-cell>
          <table:table-cell office:value-type="currency" office:value="983.08" table:style-name="ce16">
            <text:p><text:s/>R$ 983,0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57]=&quot;ASSESSOR&quot;;480*[.R257];IF([.D257]=&quot;COLABORADOR EVENTUAL&quot;;480*[.R257];IF([.D257]=&quot;GUARDA PORTUÁRIO&quot;;240*[.R257];IF([.D257]=&quot;CONSELHEIRO&quot;;600*[.R257];IF([.D257]=&quot;DIRETOR&quot;;600*[.R257];IF([.D257]=&quot;FIEL&quot;;360*[.R257];IF([.D257]=&quot;FIEL AJUDANTE&quot;;360*[.R257];IF([.D257]=&quot;GERENTE&quot;;480*[.R257];IF([.D257]=&quot;SECRETÁRIA&quot;;360*[.R257];IF([.D257]=&quot;SUPERINTENDENTE&quot;;480*[.R257];IF([.D257]=&quot;SUPERVISOR&quot;;360*[.R257];IF([.D257]=&quot;ESPECIALISTA PORTUÁRIO&quot;;360*[.R257];IF([.D257]=&quot;TÉC. SERV. PORTUÁRIOS&quot;;240*[.R257];0)))))))))))))" table:style-name="ce18">
            <text:p><text:s/>R$ 1.560,00<text:s/></text:p>
          </table:table-cell>
          <table:table-cell office:value-type="float" office:value="2543.08" table:formula="of:=[.S257]+[.Q257]+[.P257]" table:style-name="ce19">
            <text:p><text:s/>R$ 2.543,0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5507/2022-58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DINO ANTUNES DIAS BATISTA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NSA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656.43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BRASIL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/12/2022</text:p>
          </table:table-cell>
          <table:table-cell office:value-type="string" table:style-name="ce15">
            <text:p>Presidir a Reunião do CONSAD/CDRJ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24.3800000000001" table:style-name="ce16">
            <text:p><text:s/>R$ 1.024,38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58]=&quot;ASSESSOR&quot;;480*[.R258];IF([.D258]=&quot;COLABORADOR EVENTUAL&quot;;480*[.R258];IF([.D258]=&quot;GUARDA PORTUÁRIO&quot;;240*[.R258];IF([.D258]=&quot;CONSELHEIRO&quot;;600*[.R258];IF([.D258]=&quot;DIRETOR&quot;;600*[.R258];IF([.D258]=&quot;FIEL&quot;;360*[.R258];IF([.D258]=&quot;FIEL AJUDANTE&quot;;360*[.R258];IF([.D258]=&quot;GERENTE&quot;;480*[.R258];IF([.D258]=&quot;SECRETÁRIA&quot;;360*[.R258];IF([.D258]=&quot;SUPERINTENDENTE&quot;;480*[.R258];IF([.D258]=&quot;SUPERVISOR&quot;;360*[.R258];IF([.D258]=&quot;ESPECIALISTA PORTUÁRIO&quot;;360*[.R258];IF([.D258]=&quot;TÉC. SERV. PORTUÁRIOS&quot;;240*[.R258];0)))))))))))))" table:style-name="ce18">
            <text:p><text:s/>R$ 1.560,00<text:s/></text:p>
          </table:table-cell>
          <table:table-cell office:value-type="float" office:value="2584.38" table:formula="of:=[.S258]+[.Q258]+[.P258]" table:style-name="ce19">
            <text:p><text:s/>R$ 2.584,3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5487/2022-15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CARLOS ROBERTO FORTNER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UA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AZUL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4/12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Presidir a Reunião do COAUD/CDRJ</text:p>
          </table:table-cell>
          <table:table-cell office:value-type="currency" office:value="1566.22" table:style-name="ce16">
            <text:p><text:s/>R$ 1.566,2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59]=&quot;ASSESSOR&quot;;480*[.R259];IF([.D259]=&quot;COLABORADOR EVENTUAL&quot;;480*[.R259];IF([.D259]=&quot;GUARDA PORTUÁRIO&quot;;240*[.R259];IF([.D259]=&quot;CONSELHEIRO&quot;;600*[.R259];IF([.D259]=&quot;DIRETOR&quot;;600*[.R259];IF([.D259]=&quot;FIEL&quot;;360*[.R259];IF([.D259]=&quot;FIEL AJUDANTE&quot;;360*[.R259];IF([.D259]=&quot;GERENTE&quot;;480*[.R259];IF([.D259]=&quot;SECRETÁRIA&quot;;360*[.R259];IF([.D259]=&quot;SUPERINTENDENTE&quot;;480*[.R259];IF([.D259]=&quot;SUPERVISOR&quot;;360*[.R259];IF([.D259]=&quot;ESPECIALISTA PORTUÁRIO&quot;;360*[.R259];IF([.D259]=&quot;TÉC. SERV. PORTUÁRIOS&quot;;240*[.R259];0)))))))))))))" table:style-name="ce18">
            <text:p><text:s/>R$ 1.560,00<text:s/></text:p>
          </table:table-cell>
          <table:table-cell office:value-type="float" office:value="3126.2200000000003" table:formula="of:=[.S259]+[.Q259]+[.P259]" table:style-name="ce19">
            <text:p><text:s/>R$ 3.126,2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5487/2022-15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CARLOS ROBERTO FORTNER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UA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AZU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6/12/2022</text:p>
          </table:table-cell>
          <table:table-cell office:value-type="string" table:style-name="ce15">
            <text:p>Presidir a Reunião do COAUD/CDRJ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09.51" table:style-name="ce16">
            <text:p><text:s/>R$ 1.409,51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60]=&quot;ASSESSOR&quot;;480*[.R260];IF([.D260]=&quot;COLABORADOR EVENTUAL&quot;;480*[.R260];IF([.D260]=&quot;GUARDA PORTUÁRIO&quot;;240*[.R260];IF([.D260]=&quot;CONSELHEIRO&quot;;600*[.R260];IF([.D260]=&quot;DIRETOR&quot;;600*[.R260];IF([.D260]=&quot;FIEL&quot;;360*[.R260];IF([.D260]=&quot;FIEL AJUDANTE&quot;;360*[.R260];IF([.D260]=&quot;GERENTE&quot;;480*[.R260];IF([.D260]=&quot;SECRETÁRIA&quot;;360*[.R260];IF([.D260]=&quot;SUPERINTENDENTE&quot;;480*[.R260];IF([.D260]=&quot;SUPERVISOR&quot;;360*[.R260];IF([.D260]=&quot;ESPECIALISTA PORTUÁRIO&quot;;360*[.R260];IF([.D260]=&quot;TÉC. SERV. PORTUÁRIOS&quot;;240*[.R260];0)))))))))))))" table:style-name="ce18">
            <text:p><text:s/>R$ 1.560,00<text:s/></text:p>
          </table:table-cell>
          <table:table-cell office:value-type="float" office:value="2969.51" table:formula="of:=[.S260]+[.Q260]+[.P260]" table:style-name="ce19">
            <text:p><text:s/>R$ 2.969,51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50905.004993/2022-97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HEBERT MARCUSE LEAL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AU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14/12/2022</text:p>
          </table:table-cell>
          <table:table-cell office:value-type="string" table:style-name="ce11">
            <text:p>14/12/2022</text:p>
          </table:table-cell>
          <table:table-cell office:value-type="string" table:style-name="ce15">
            <text:p>Participação presencial de capacitação como membro do COAUD</text:p>
          </table:table-cell>
          <table:table-cell office:value-type="currency" office:value="711.61500000000001" table:style-name="ce16">
            <text:p><text:s/>R$ 711,62<text:s/></text:p>
          </table:table-cell>
          <table:table-cell office:value-type="currency" office:value="711.61500000000001" table:style-name="ce16">
            <text:p><text:s/>R$ 711,62<text:s/></text:p>
          </table:table-cell>
          <table:table-cell office:value-type="float" office:value="0.6" table:style-name="ce17">
            <text:p>0,60</text:p>
          </table:table-cell>
          <table:table-cell office:value-type="float" office:value="360" table:formula="of:=IF([.D261]=&quot;ASSESSOR&quot;;480*[.R261];IF([.D261]=&quot;COLABORADOR EVENTUAL&quot;;480*[.R261];IF([.D261]=&quot;GUARDA PORTUÁRIO&quot;;240*[.R261];IF([.D261]=&quot;CONSELHEIRO&quot;;600*[.R261];IF([.D261]=&quot;DIRETOR&quot;;600*[.R261];IF([.D261]=&quot;FIEL&quot;;360*[.R261];IF([.D261]=&quot;FIEL AJUDANTE&quot;;360*[.R261];IF([.D261]=&quot;GERENTE&quot;;480*[.R261];IF([.D261]=&quot;SECRETÁRIA&quot;;360*[.R261];IF([.D261]=&quot;SUPERINTENDENTE&quot;;480*[.R261];IF([.D261]=&quot;SUPERVISOR&quot;;360*[.R261];IF([.D261]=&quot;ESPECIALISTA PORTUÁRIO&quot;;360*[.R261];IF([.D261]=&quot;TÉC. SERV. PORTUÁRIOS&quot;;240*[.R261];0)))))))))))))" table:style-name="ce18">
            <text:p><text:s/>R$ 360,00<text:s/></text:p>
          </table:table-cell>
          <table:table-cell office:value-type="float" office:value="1783.23" table:formula="of:=[.S261]+[.Q261]+[.P261]" table:style-name="ce19">
            <text:p><text:s/>R$ 1.783,23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3">
            <text:p>50905.005487/2022-15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CARLOS ROBERTO FORTNER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AU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74.788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AZUL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11/12/2022</text:p>
          </table:table-cell>
          <table:table-cell office:value-type="string" table:style-name="ce11">
            <text:p>13/12/2022</text:p>
          </table:table-cell>
          <table:table-cell table:style-name="ce15"/>
          <table:table-cell office:value-type="currency" office:value="1012.745" table:style-name="ce16">
            <text:p><text:s/>R$ 1.012,75<text:s/></text:p>
          </table:table-cell>
          <table:table-cell office:value-type="currency" office:value="1012.745" table:style-name="ce16">
            <text:p><text:s/>R$ 1.012,75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62]=&quot;ASSESSOR&quot;;480*[.R262];IF([.D262]=&quot;COLABORADOR EVENTUAL&quot;;480*[.R262];IF([.D262]=&quot;GUARDA PORTUÁRIO&quot;;240*[.R262];IF([.D262]=&quot;CONSELHEIRO&quot;;600*[.R262];IF([.D262]=&quot;DIRETOR&quot;;600*[.R262];IF([.D262]=&quot;FIEL&quot;;360*[.R262];IF([.D262]=&quot;FIEL AJUDANTE&quot;;360*[.R262];IF([.D262]=&quot;GERENTE&quot;;480*[.R262];IF([.D262]=&quot;SECRETÁRIA&quot;;360*[.R262];IF([.D262]=&quot;SUPERINTENDENTE&quot;;480*[.R262];IF([.D262]=&quot;SUPERVISOR&quot;;360*[.R262];IF([.D262]=&quot;ESPECIALISTA PORTUÁRIO&quot;;360*[.R262];IF([.D262]=&quot;TÉC. SERV. PORTUÁRIOS&quot;;240*[.R262];0)))))))))))))" table:style-name="ce18">
            <text:p><text:s/>R$ 1.560,00<text:s/></text:p>
          </table:table-cell>
          <table:table-cell office:value-type="float" office:value="3585.49" table:formula="of:=[.S262]+[.Q262]+[.P262]" table:style-name="ce19">
            <text:p><text:s/>R$ 3.585,49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5518/2022-38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JEAN PAULO CASTRO E SILVA</text:p>
          </table:table-cell>
          <table:table-cell office:value-type="string" table:style-name="ce13">
            <text:p>DIRETOR</text:p>
          </table:table-cell>
          <table:table-cell office:value-type="string" table:style-name="ce14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/11/2022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s/>Participação no XXX Congresso Latino-Americano de Portos</text:p>
          </table:table-cell>
          <table:table-cell office:value-type="currency" office:value="2095.2600000000002" table:style-name="ce16">
            <text:p><text:s/>R$ 2.095,2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63]=&quot;ASSESSOR&quot;;480*[.R263];IF([.D263]=&quot;COLABORADOR EVENTUAL&quot;;480*[.R263];IF([.D263]=&quot;GUARDA PORTUÁRIO&quot;;240*[.R263];IF([.D263]=&quot;CONSELHEIRO&quot;;600*[.R263];IF([.D263]=&quot;DIRETOR&quot;;600*[.R263];IF([.D263]=&quot;FIEL&quot;;360*[.R263];IF([.D263]=&quot;FIEL AJUDANTE&quot;;360*[.R263];IF([.D263]=&quot;GERENTE&quot;;480*[.R263];IF([.D263]=&quot;SECRETÁRIA&quot;;360*[.R263];IF([.D263]=&quot;SUPERINTENDENTE&quot;;480*[.R263];IF([.D263]=&quot;SUPERVISOR&quot;;360*[.R263];IF([.D263]=&quot;ESPECIALISTA PORTUÁRIO&quot;;360*[.R263];IF([.D263]=&quot;TÉC. SERV. PORTUÁRIOS&quot;;240*[.R263];0)))))))))))))" table:style-name="ce18">
            <text:p><text:s/>R$ 1.560,00<text:s/></text:p>
          </table:table-cell>
          <table:table-cell office:value-type="float" office:value="3655.26" table:formula="of:=[.S263]+[.Q263]+[.P263]" table:style-name="ce19">
            <text:p><text:s/>R$ 3.655,26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5518/2022-38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JEAN PAULO CASTRO E SILVA</text:p>
          </table:table-cell>
          <table:table-cell office:value-type="string" table:style-name="ce13">
            <text:p>DIRETOR</text:p>
          </table:table-cell>
          <table:table-cell office:value-type="string" table:style-name="ce14">
            <text:p>DIRNES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***.428.45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G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1/12/2022</text:p>
          </table:table-cell>
          <table:table-cell office:value-type="string" table:style-name="ce15">
            <text:p><text:s/>Participação no XXX Congresso Latino-Americano de Portos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63.53" table:style-name="ce16">
            <text:p><text:s/>R$ 1.663,53<text:s/></text:p>
          </table:table-cell>
          <table:table-cell office:value-type="float" office:value="2.6" table:style-name="ce17">
            <text:p>2,60</text:p>
          </table:table-cell>
          <table:table-cell office:value-type="float" office:value="1560" table:formula="of:=IF([.D264]=&quot;ASSESSOR&quot;;480*[.R264];IF([.D264]=&quot;COLABORADOR EVENTUAL&quot;;480*[.R264];IF([.D264]=&quot;GUARDA PORTUÁRIO&quot;;240*[.R264];IF([.D264]=&quot;CONSELHEIRO&quot;;600*[.R264];IF([.D264]=&quot;DIRETOR&quot;;600*[.R264];IF([.D264]=&quot;FIEL&quot;;360*[.R264];IF([.D264]=&quot;FIEL AJUDANTE&quot;;360*[.R264];IF([.D264]=&quot;GERENTE&quot;;480*[.R264];IF([.D264]=&quot;SECRETÁRIA&quot;;360*[.R264];IF([.D264]=&quot;SUPERINTENDENTE&quot;;480*[.R264];IF([.D264]=&quot;SUPERVISOR&quot;;360*[.R264];IF([.D264]=&quot;ESPECIALISTA PORTUÁRIO&quot;;360*[.R264];IF([.D264]=&quot;TÉC. SERV. PORTUÁRIOS&quot;;240*[.R264];0)))))))))))))" table:style-name="ce18">
            <text:p><text:s/>R$ 1.560,00<text:s/></text:p>
          </table:table-cell>
          <table:table-cell office:value-type="float" office:value="3223.5299999999997" table:formula="of:=[.S264]+[.Q264]+[.P264]" table:style-name="ce19">
            <text:p><text:s/>R$ 3.223,53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5520/2022-15</text:p>
          </table:table-cell>
          <table:table-cell office:value-type="string" table:style-name="ce11">
            <text:p>23/11/2022</text:p>
          </table:table-cell>
          <table:table-cell office:value-type="string" table:style-name="ce12">
            <text:p>HEBERT MARCUSE LEAL</text:p>
          </table:table-cell>
          <table:table-cell office:value-type="string" table:style-name="ce13">
            <text:p>CONSELHEIRO</text:p>
          </table:table-cell>
          <table:table-cell office:value-type="string" table:style-name="ce14">
            <text:p>COAU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952.91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04/12/2022</text:p>
          </table:table-cell>
          <table:table-cell office:value-type="string" table:style-name="ce11">
            <text:p>06/12/2022</text:p>
          </table:table-cell>
          <table:table-cell office:value-type="string" table:style-name="ce15">
            <text:p>Participação na reunião mensal do COAUD</text:p>
          </table:table-cell>
          <table:table-cell office:value-type="currency" office:value="1464.075" table:style-name="ce16">
            <text:p><text:s/>R$ 1.464,08<text:s/></text:p>
          </table:table-cell>
          <table:table-cell office:value-type="currency" office:value="1464.075" table:style-name="ce16">
            <text:p><text:s/>R$ 1.464,08<text:s/></text:p>
          </table:table-cell>
          <table:table-cell office:value-type="float" office:value="1.6" table:style-name="ce17">
            <text:p>1,60</text:p>
          </table:table-cell>
          <table:table-cell office:value-type="float" office:value="960" table:formula="of:=IF([.D265]=&quot;ASSESSOR&quot;;480*[.R265];IF([.D265]=&quot;COLABORADOR EVENTUAL&quot;;480*[.R265];IF([.D265]=&quot;GUARDA PORTUÁRIO&quot;;240*[.R265];IF([.D265]=&quot;CONSELHEIRO&quot;;600*[.R265];IF([.D265]=&quot;DIRETOR&quot;;600*[.R265];IF([.D265]=&quot;FIEL&quot;;360*[.R265];IF([.D265]=&quot;FIEL AJUDANTE&quot;;360*[.R265];IF([.D265]=&quot;GERENTE&quot;;480*[.R265];IF([.D265]=&quot;SECRETÁRIA&quot;;360*[.R265];IF([.D265]=&quot;SUPERINTENDENTE&quot;;480*[.R265];IF([.D265]=&quot;SUPERVISOR&quot;;360*[.R265];IF([.D265]=&quot;ESPECIALISTA PORTUÁRIO&quot;;360*[.R265];IF([.D265]=&quot;TÉC. SERV. PORTUÁRIOS&quot;;240*[.R265];0)))))))))))))" table:style-name="ce18">
            <text:p><text:s/>R$ 960,00<text:s/></text:p>
          </table:table-cell>
          <table:table-cell office:value-type="float" office:value="3888.1499999999996" table:formula="of:=[.S265]+[.Q265]+[.P265]" table:style-name="ce19">
            <text:p><text:s/>R$ 3.888,15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5524/2022-95</text:p>
          </table:table-cell>
          <table:table-cell office:value-type="string" table:style-name="ce11">
            <text:p>24/11/2022</text:p>
          </table:table-cell>
          <table:table-cell office:value-type="string" table:style-name="ce12">
            <text:p>CLAUDIO CESAR GOULART JUNIOR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SUPROC</text:p>
          </table:table-cell>
          <table:table-cell office:value-type="string" table:style-name="ce14">
            <text:p>9593</text:p>
          </table:table-cell>
          <table:table-cell office:value-type="string" table:style-name="ce14">
            <text:p>***.973.377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28/11/2022</text:p>
          </table:table-cell>
          <table:table-cell office:value-type="string" table:style-name="ce11">
            <text:p>01/12/2022</text:p>
          </table:table-cell>
          <table:table-cell office:value-type="string" table:style-name="ce15">
            <text:p>Participação no evento AAPA Latin America 2022</text:p>
          </table:table-cell>
          <table:table-cell office:value-type="currency" office:value="1890.105" table:style-name="ce16">
            <text:p><text:s/>R$ 1.890,11<text:s/></text:p>
          </table:table-cell>
          <table:table-cell office:value-type="currency" office:value="1890.105" table:style-name="ce16">
            <text:p><text:s/>R$ 1.890,11<text:s/></text:p>
          </table:table-cell>
          <table:table-cell office:value-type="float" office:value="3.6" table:style-name="ce17">
            <text:p>3,60</text:p>
          </table:table-cell>
          <table:table-cell office:value-type="float" office:value="1296" table:formula="of:=IF([.D266]=&quot;ASSESSOR&quot;;480*[.R266];IF([.D266]=&quot;COLABORADOR EVENTUAL&quot;;480*[.R266];IF([.D266]=&quot;GUARDA PORTUÁRIO&quot;;240*[.R266];IF([.D266]=&quot;CONSELHEIRO&quot;;600*[.R266];IF([.D266]=&quot;DIRETOR&quot;;600*[.R266];IF([.D266]=&quot;FIEL&quot;;360*[.R266];IF([.D266]=&quot;FIEL AJUDANTE&quot;;360*[.R266];IF([.D266]=&quot;GERENTE&quot;;480*[.R266];IF([.D266]=&quot;SECRETÁRIA&quot;;360*[.R266];IF([.D266]=&quot;SUPERINTENDENTE&quot;;480*[.R266];IF([.D266]=&quot;SUPERVISOR&quot;;360*[.R266];IF([.D266]=&quot;ESPECIALISTA PORTUÁRIO&quot;;360*[.R266];IF([.D266]=&quot;TÉC. SERV. PORTUÁRIOS&quot;;240*[.R266];0)))))))))))))" table:style-name="ce18">
            <text:p><text:s/>R$ 1.296,00<text:s/></text:p>
          </table:table-cell>
          <table:table-cell office:value-type="float" office:value="5076.21" table:formula="of:=[.S266]+[.Q266]+[.P266]" table:style-name="ce19">
            <text:p><text:s/>R$ 5.076,21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3">
            <text:p>50905.005523/2022-41</text:p>
          </table:table-cell>
          <table:table-cell office:value-type="string" table:style-name="ce11">
            <text:p>24/11/2022</text:p>
          </table:table-cell>
          <table:table-cell office:value-type="string" table:style-name="ce12">
            <text:p>PABLO DE ALMEIDA DA FONSECA</text:p>
          </table:table-cell>
          <table:table-cell office:value-type="string" table:style-name="ce13">
            <text:p>SUPERINTENDENTE</text:p>
          </table:table-cell>
          <table:table-cell office:value-type="string" table:style-name="ce14">
            <text:p>SUPDEN</text:p>
          </table:table-cell>
          <table:table-cell office:value-type="string" table:style-name="ce14">
            <text:p>9721</text:p>
          </table:table-cell>
          <table:table-cell office:value-type="string" table:style-name="ce14">
            <text:p>***.221.576-**</text:p>
          </table:table-cell>
          <table:table-cell office:value-type="string" table:style-name="ce13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14">
            <text:p>LATAM</text:p>
          </table:table-cell>
          <table:table-cell office:value-type="string" table:style-name="ce11">
            <text:p>BRASÍLI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28/11/2022</text:p>
          </table:table-cell>
          <table:table-cell office:value-type="string" table:style-name="ce11">
            <text:p>01/12/2022</text:p>
          </table:table-cell>
          <table:table-cell office:value-type="string" table:style-name="ce15">
            <text:p>Participação no evento AAPA Latin America 2022</text:p>
          </table:table-cell>
          <table:table-cell office:value-type="currency" office:value="1890.105" table:style-name="ce16">
            <text:p><text:s/>R$ 1.890,11<text:s/></text:p>
          </table:table-cell>
          <table:table-cell office:value-type="currency" office:value="1890.105" table:style-name="ce16">
            <text:p><text:s/>R$ 1.890,11<text:s/></text:p>
          </table:table-cell>
          <table:table-cell office:value-type="float" office:value="3.6" table:style-name="ce17">
            <text:p>3,60</text:p>
          </table:table-cell>
          <table:table-cell office:value-type="float" office:value="1728" table:formula="of:=IF([.D267]=&quot;ASSESSOR&quot;;480*[.R267];IF([.D267]=&quot;COLABORADOR EVENTUAL&quot;;480*[.R267];IF([.D267]=&quot;GUARDA PORTUÁRIO&quot;;240*[.R267];IF([.D267]=&quot;CONSELHEIRO&quot;;600*[.R267];IF([.D267]=&quot;DIRETOR&quot;;600*[.R267];IF([.D267]=&quot;FIEL&quot;;360*[.R267];IF([.D267]=&quot;FIEL AJUDANTE&quot;;360*[.R267];IF([.D267]=&quot;GERENTE&quot;;480*[.R267];IF([.D267]=&quot;SECRETÁRIA&quot;;360*[.R267];IF([.D267]=&quot;SUPERINTENDENTE&quot;;480*[.R267];IF([.D267]=&quot;SUPERVISOR&quot;;360*[.R267];IF([.D267]=&quot;ESPECIALISTA PORTUÁRIO&quot;;360*[.R267];IF([.D267]=&quot;TÉC. SERV. PORTUÁRIOS&quot;;240*[.R267];0)))))))))))))" table:style-name="ce18">
            <text:p><text:s/>R$ 1.728,00<text:s/></text:p>
          </table:table-cell>
          <table:table-cell office:value-type="float" office:value="5508.21" table:formula="of:=[.S267]+[.Q267]+[.P267]" table:style-name="ce19">
            <text:p><text:s/>R$ 5.508,21<text:s/></text:p>
          </table:table-cell>
          <table:table-cell table:number-columns-repeated="16364" table:style-name="ce1"/>
        </table:table-row>
        <table:table-row table:style-name="ro20">
          <table:table-cell office:value-type="string" table:style-name="ce49">
            <text:p>50905.005607/2022-84</text:p>
          </table:table-cell>
          <table:table-cell office:value-type="string" table:style-name="ce21">
            <text:p>29/11/2022</text:p>
          </table:table-cell>
          <table:table-cell office:value-type="string" table:style-name="ce67">
            <text:p>FLAVIA RED</text:p>
          </table:table-cell>
          <table:table-cell office:value-type="string" table:style-name="ce49">
            <text:p>GERENTE</text:p>
          </table:table-cell>
          <table:table-cell office:value-type="string" table:style-name="ce51">
            <text:p>GERCON</text:p>
          </table:table-cell>
          <table:table-cell office:value-type="string" table:style-name="ce51">
            <text:p>9575</text:p>
          </table:table-cell>
          <table:table-cell office:value-type="string" table:style-name="ce51">
            <text:p>***.033.927-**</text:p>
          </table:table-cell>
          <table:table-cell office:value-type="string" table:style-name="ce49">
            <text:p>AÉREO</text:p>
          </table:table-cell>
          <table:table-cell office:value-type="string" table:style-name="ce51">
            <text:p>ECONÔMICA</text:p>
          </table:table-cell>
          <table:table-cell office:value-type="string" table:style-name="ce51">
            <text:p>LATAM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SÃO PAULO</text:p>
          </table:table-cell>
          <table:table-cell office:value-type="string" table:style-name="ce21">
            <text:p>29/11/2022</text:p>
          </table:table-cell>
          <table:table-cell office:value-type="string" table:style-name="ce21">
            <text:p>30/11/2022</text:p>
          </table:table-cell>
          <table:table-cell office:value-type="string" table:style-name="ce68">
            <text:p><text:s/>Evento AB2L LAWTECH EXPERIENCE</text:p>
          </table:table-cell>
          <table:table-cell office:value-type="currency" office:value="2609.36" table:style-name="ce69">
            <text:p><text:s/>R$ 2.609,36<text:s/></text:p>
          </table:table-cell>
          <table:table-cell office:value-type="currency" office:value="2609.36" table:style-name="ce69">
            <text:p><text:s/>R$ 2.609,36<text:s/></text:p>
          </table:table-cell>
          <table:table-cell office:value-type="float" office:value="1.6" table:style-name="ce70">
            <text:p>1,60</text:p>
          </table:table-cell>
          <table:table-cell office:value-type="float" office:value="768" table:formula="of:=IF([.D268]=&quot;ASSESSOR&quot;;480*[.R268];IF([.D268]=&quot;COLABORADOR EVENTUAL&quot;;480*[.R268];IF([.D268]=&quot;GUARDA PORTUÁRIO&quot;;240*[.R268];IF([.D268]=&quot;CONSELHEIRO&quot;;600*[.R268];IF([.D268]=&quot;DIRETOR&quot;;600*[.R268];IF([.D268]=&quot;FIEL&quot;;360*[.R268];IF([.D268]=&quot;FIEL AJUDANTE&quot;;360*[.R268];IF([.D268]=&quot;GERENTE&quot;;480*[.R268];IF([.D268]=&quot;SECRETÁRIA&quot;;360*[.R268];IF([.D268]=&quot;SUPERINTENDENTE&quot;;480*[.R268];IF([.D268]=&quot;SUPERVISOR&quot;;360*[.R268];IF([.D268]=&quot;ESPECIALISTA PORTUÁRIO&quot;;360*[.R268];IF([.D268]=&quot;TÉC. SERV. PORTUÁRIOS&quot;;240*[.R268];0)))))))))))))" table:style-name="ce55">
            <text:p><text:s/>R$ 768,00<text:s/></text:p>
          </table:table-cell>
          <table:table-cell office:value-type="float" office:value="5986.72" table:formula="of:=[.S268]+[.Q268]+[.P268]" table:style-name="ce71">
            <text:p><text:s/>R$ 5.986,7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9">
            <text:p><text:s/>50905.005636/2022-46</text:p>
          </table:table-cell>
          <table:table-cell office:value-type="string" table:style-name="ce49">
            <text:p>01/12/2022</text:p>
          </table:table-cell>
          <table:table-cell office:value-type="string" table:style-name="ce50">
            <text:p>JESUALDO SILVA</text:p>
          </table:table-cell>
          <table:table-cell office:value-type="string" table:style-name="ce51">
            <text:p>CONSELHEIRO</text:p>
          </table:table-cell>
          <table:table-cell office:value-type="string" table:style-name="ce49">
            <text:p>CONSAD</text:p>
          </table:table-cell>
          <table:table-cell office:value-type="string" table:style-name="ce49">
            <text:p>N/A</text:p>
          </table:table-cell>
          <table:table-cell office:value-type="string" table:style-name="ce51">
            <text:p>***.421.816-**</text:p>
          </table:table-cell>
          <table:table-cell office:value-type="string" table:style-name="ce49">
            <text:p>AÉREO</text:p>
          </table:table-cell>
          <table:table-cell office:value-type="string" table:style-name="ce49">
            <text:p>ECONÔMICA</text:p>
          </table:table-cell>
          <table:table-cell office:value-type="string" table:style-name="ce49">
            <text:p>GOL</text:p>
          </table:table-cell>
          <table:table-cell office:value-type="string" table:style-name="ce52">
            <text:p>BRASÍLIA</text:p>
          </table:table-cell>
          <table:table-cell office:value-type="string" table:style-name="ce52">
            <text:p>RIO DE JANEIRO</text:p>
          </table:table-cell>
          <table:table-cell office:value-type="string" table:style-name="ce49">
            <text:p>11/12/2022</text:p>
          </table:table-cell>
          <table:table-cell office:value-type="string" table:style-name="ce49">
            <text:p>13/12/2022</text:p>
          </table:table-cell>
          <table:table-cell office:value-type="string" table:style-name="ce49">
            <text:p>Reunião do CONSAD</text:p>
          </table:table-cell>
          <table:table-cell office:value-type="currency" office:value="1639.825" table:style-name="ce53">
            <text:p>R$ 1.639,83</text:p>
          </table:table-cell>
          <table:table-cell office:value-type="currency" office:value="1639.825" table:style-name="ce54">
            <text:p><text:s/>R$ 1.639,83<text:s/></text:p>
          </table:table-cell>
          <table:table-cell office:value-type="float" office:value="1.6" table:style-name="ce52">
            <text:p>1,6</text:p>
          </table:table-cell>
          <table:table-cell office:value-type="float" office:value="960" table:formula="of:=IF([.D269]=&quot;ASSESSOR&quot;;480*[.R269];IF([.D269]=&quot;COLABORADOR EVENTUAL&quot;;480*[.R269];IF([.D269]=&quot;GUARDA PORTUÁRIO&quot;;240*[.R269];IF([.D269]=&quot;CONSELHEIRO&quot;;600*[.R269];IF([.D269]=&quot;DIRETOR&quot;;600*[.R269];IF([.D269]=&quot;FIEL&quot;;360*[.R269];IF([.D269]=&quot;FIEL AJUDANTE&quot;;360*[.R269];IF([.D269]=&quot;GERENTE&quot;;480*[.R269];IF([.D269]=&quot;SECRETÁRIA&quot;;360*[.R269];IF([.D269]=&quot;SUPERINTENDENTE&quot;;480*[.R269];IF([.D269]=&quot;SUPERVISOR&quot;;360*[.R269];IF([.D269]=&quot;ESPECIALISTA PORTUÁRIO&quot;;360*[.R269];IF([.D269]=&quot;TÉC. SERV. PORTUÁRIOS&quot;;240*[.R269];0)))))))))))))" table:style-name="ce55">
            <text:p><text:s/>R$ 960,00<text:s/></text:p>
          </table:table-cell>
          <table:table-cell office:value-type="float" office:value="4239.6499999999996" table:formula="of:=[.S269]+[.Q269]+[.P269]" table:style-name="ce56">
            <text:p><text:s/>R$ 4.239,65<text:s/></text:p>
          </table:table-cell>
          <table:table-cell table:style-name="ce1"/>
          <table:table-cell office:value-type="float" office:value="1639.825" table:formula="of:=3279.65/2" table:style-name="ce1">
            <text:p>1639,825</text:p>
          </table:table-cell>
          <table:table-cell table:number-columns-repeated="16362"/>
        </table:table-row>
        <table:table-row table:style-name="ro2">
          <table:table-cell office:value-type="string" table:style-name="ce49">
            <text:p><text:s/>50905.005636/2022-46</text:p>
          </table:table-cell>
          <table:table-cell office:value-type="string" table:style-name="ce13">
            <text:p>09/12/2022</text:p>
          </table:table-cell>
          <table:table-cell office:value-type="string" table:style-name="ce20">
            <text:p>JESUALDO SILVA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51">
            <text:p>***.421.816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12/12/2022</text:p>
          </table:table-cell>
          <table:table-cell office:value-type="string" table:style-name="ce13">
            <text:p>12/12/2022</text:p>
          </table:table-cell>
          <table:table-cell office:value-type="string" table:style-name="ce13">
            <text:p>Reunião do CONSAD</text:p>
          </table:table-cell>
          <table:table-cell office:value-type="currency" office:value="1980.8" table:style-name="ce46">
            <text:p>R$ 1.980,80</text:p>
          </table:table-cell>
          <table:table-cell office:value-type="currency" office:value="0" table:style-name="ce35">
            <text:p><text:s/>R$ -00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270]=&quot;ASSESSOR&quot;;480*[.R270];IF([.D270]=&quot;COLABORADOR EVENTUAL&quot;;480*[.R270];IF([.D270]=&quot;GUARDA PORTUÁRIO&quot;;240*[.R270];IF([.D270]=&quot;CONSELHEIRO&quot;;600*[.R270];IF([.D270]=&quot;DIRETOR&quot;;600*[.R270];IF([.D270]=&quot;FIEL&quot;;360*[.R270];IF([.D270]=&quot;FIEL AJUDANTE&quot;;360*[.R270];IF([.D270]=&quot;GERENTE&quot;;480*[.R270];IF([.D270]=&quot;SECRETÁRIA&quot;;360*[.R270];IF([.D270]=&quot;SUPERINTENDENTE&quot;;480*[.R270];IF([.D270]=&quot;SUPERVISOR&quot;;360*[.R270];IF([.D270]=&quot;ESPECIALISTA PORTUÁRIO&quot;;360*[.R270];IF([.D270]=&quot;TÉC. SERV. PORTUÁRIOS&quot;;240*[.R270];0)))))))))))))" table:style-name="ce18">
            <text:p><text:s/>R$ 960,00<text:s/></text:p>
          </table:table-cell>
          <table:table-cell office:value-type="float" office:value="2940.8" table:formula="of:=[.S270]+[.Q270]+[.P270]" table:style-name="ce45">
            <text:p><text:s/>R$ 2.940,80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50905.005666/2022-52</text:p>
          </table:table-cell>
          <table:table-cell office:value-type="string" table:style-name="ce13">
            <text:p>01/12/2022</text:p>
          </table:table-cell>
          <table:table-cell office:value-type="string" table:style-name="ce20">
            <text:p>INGRID MEDEIROS</text:p>
          </table:table-cell>
          <table:table-cell office:value-type="string" table:style-name="ce14">
            <text:p>ACESSOR<text:s/>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503.54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13/12/2022</text:p>
          </table:table-cell>
          <table:table-cell office:value-type="string" table:style-name="ce13">
            <text:p>13/12/2022</text:p>
          </table:table-cell>
          <table:table-cell office:value-type="string" table:style-name="ce13">
            <text:p>Entrega da Medalha Tamandaré ao SNPTA / BSB<text:s/></text:p>
          </table:table-cell>
          <table:table-cell office:value-type="currency" office:value="1714.58" table:style-name="ce46">
            <text:p>R$ 1.714,58</text:p>
          </table:table-cell>
          <table:table-cell office:value-type="currency" office:value="1714.58" table:style-name="ce35">
            <text:p><text:s/>R$ 1.714,58<text:s/></text:p>
          </table:table-cell>
          <table:table-cell office:value-type="float" office:value="0.6" table:style-name="ce28">
            <text:p>0,6</text:p>
          </table:table-cell>
          <table:table-cell office:value-type="float" office:value="0" table:formula="of:=IF([.D271]=&quot;ASSESSOR&quot;;480*[.R271];IF([.D271]=&quot;COLABORADOR EVENTUAL&quot;;480*[.R271];IF([.D271]=&quot;GUARDA PORTUÁRIO&quot;;240*[.R271];IF([.D271]=&quot;CONSELHEIRO&quot;;600*[.R271];IF([.D271]=&quot;DIRETOR&quot;;600*[.R271];IF([.D271]=&quot;FIEL&quot;;360*[.R271];IF([.D271]=&quot;FIEL AJUDANTE&quot;;360*[.R271];IF([.D271]=&quot;GERENTE&quot;;480*[.R271];IF([.D271]=&quot;SECRETÁRIA&quot;;360*[.R271];IF([.D271]=&quot;SUPERINTENDENTE&quot;;480*[.R271];IF([.D271]=&quot;SUPERVISOR&quot;;360*[.R271];IF([.D271]=&quot;ESPECIALISTA PORTUÁRIO&quot;;360*[.R271];IF([.D271]=&quot;TÉC. SERV. PORTUÁRIOS&quot;;240*[.R271];0)))))))))))))" table:style-name="ce18">
            <text:p><text:s/>R$ -00<text:s/></text:p>
          </table:table-cell>
          <table:table-cell office:value-type="float" office:value="3429.16" table:formula="of:=[.S271]+[.Q271]+[.P271]" table:style-name="ce45">
            <text:p><text:s/>R$ 3.429,16<text:s/></text:p>
          </table:table-cell>
          <table:table-cell table:style-name="ce1"/>
          <table:table-cell office:value-type="float" office:value="1714.58" table:formula="of:=3429.16/2" table:style-name="ce1">
            <text:p>1714,58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50905.005665/2022-16</text:p>
          </table:table-cell>
          <table:table-cell office:value-type="string" table:style-name="ce13">
            <text:p>01/12/2022</text:p>
          </table:table-cell>
          <table:table-cell office:value-type="string" table:style-name="ce20">
            <text:p>FRANCISCO ANTONIO LARANJEIRAS</text:p>
          </table:table-cell>
          <table:table-cell office:value-type="string" table:style-name="ce14">
            <text:p>DIRETOR</text:p>
          </table:table-cell>
          <table:table-cell office:value-type="string" table:style-name="ce13">
            <text:p>DIRPRE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852.76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AZUL</text:p>
          </table:table-cell>
          <table:table-cell office:value-type="string" table:style-name="ce28">
            <text:p>RIO DE JANEIRO</text:p>
          </table:table-cell>
          <table:table-cell office:value-type="string" table:style-name="ce28">
            <text:p>BRASILIA</text:p>
          </table:table-cell>
          <table:table-cell office:value-type="string" table:style-name="ce13">
            <text:p>13/12/2022</text:p>
          </table:table-cell>
          <table:table-cell office:value-type="string" table:style-name="ce13">
            <text:p>13/12/2022</text:p>
          </table:table-cell>
          <table:table-cell office:value-type="string" table:style-name="ce13">
            <text:p>Entrega da Medalha Tamandaré ao SNPTA / BSB<text:s/></text:p>
          </table:table-cell>
          <table:table-cell office:value-type="currency" office:value="1714.58" table:style-name="ce46">
            <text:p>R$ 1.714,58</text:p>
          </table:table-cell>
          <table:table-cell office:value-type="currency" office:value="1714.58" table:style-name="ce35">
            <text:p><text:s/>R$ 1.714,58<text:s/></text:p>
          </table:table-cell>
          <table:table-cell office:value-type="float" office:value="0.6" table:style-name="ce28">
            <text:p>0,6</text:p>
          </table:table-cell>
          <table:table-cell office:value-type="float" office:value="360" table:formula="of:=IF([.D272]=&quot;ASSESSOR&quot;;480*[.R272];IF([.D272]=&quot;COLABORADOR EVENTUAL&quot;;480*[.R272];IF([.D272]=&quot;GUARDA PORTUÁRIO&quot;;240*[.R272];IF([.D272]=&quot;CONSELHEIRO&quot;;600*[.R272];IF([.D272]=&quot;DIRETOR&quot;;600*[.R272];IF([.D272]=&quot;FIEL&quot;;360*[.R272];IF([.D272]=&quot;FIEL AJUDANTE&quot;;360*[.R272];IF([.D272]=&quot;GERENTE&quot;;480*[.R272];IF([.D272]=&quot;SECRETÁRIA&quot;;360*[.R272];IF([.D272]=&quot;SUPERINTENDENTE&quot;;480*[.R272];IF([.D272]=&quot;SUPERVISOR&quot;;360*[.R272];IF([.D272]=&quot;ESPECIALISTA PORTUÁRIO&quot;;360*[.R272];IF([.D272]=&quot;TÉC. SERV. PORTUÁRIOS&quot;;240*[.R272];0)))))))))))))" table:style-name="ce18">
            <text:p><text:s/>R$ 360,00<text:s/></text:p>
          </table:table-cell>
          <table:table-cell office:value-type="float" office:value="3789.16" table:formula="of:=[.S272]+[.Q272]+[.P272]" table:style-name="ce45">
            <text:p><text:s/>R$ 3.789,1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50905.005544/2022-66</text:p>
          </table:table-cell>
          <table:table-cell office:value-type="string" table:style-name="ce13">
            <text:p>05/12/2022</text:p>
          </table:table-cell>
          <table:table-cell office:value-type="string" table:style-name="ce20">
            <text:p>EDUARDO HENN</text:p>
          </table:table-cell>
          <table:table-cell office:value-type="string" table:style-name="ce14">
            <text:p>CONSELHEIRO</text:p>
          </table:table-cell>
          <table:table-cell office:value-type="string" table:style-name="ce13">
            <text:p>CONSAD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***.828.197-**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CONÔMICA</text:p>
          </table:table-cell>
          <table:table-cell office:value-type="string" table:style-name="ce13">
            <text:p>LATAM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RIO DE JANEIRO</text:p>
          </table:table-cell>
          <table:table-cell office:value-type="string" table:style-name="ce13">
            <text:p>11/12/2022</text:p>
          </table:table-cell>
          <table:table-cell office:value-type="string" table:style-name="ce13">
            <text:p>13/12/2022</text:p>
          </table:table-cell>
          <table:table-cell office:value-type="string" table:style-name="ce13">
            <text:p>Reunião do CONSAD</text:p>
          </table:table-cell>
          <table:table-cell office:value-type="currency" office:value="1010.76" table:style-name="ce46">
            <text:p>R$ 1.010,76</text:p>
          </table:table-cell>
          <table:table-cell office:value-type="currency" office:value="1010.76" table:style-name="ce35">
            <text:p><text:s/>R$ 1.010,76<text:s/></text:p>
          </table:table-cell>
          <table:table-cell office:value-type="float" office:value="1.6" table:style-name="ce28">
            <text:p>1,6</text:p>
          </table:table-cell>
          <table:table-cell office:value-type="float" office:value="960" table:formula="of:=IF([.D273]=&quot;ASSESSOR&quot;;480*[.R273];IF([.D273]=&quot;COLABORADOR EVENTUAL&quot;;480*[.R273];IF([.D273]=&quot;GUARDA PORTUÁRIO&quot;;240*[.R273];IF([.D273]=&quot;CONSELHEIRO&quot;;600*[.R273];IF([.D273]=&quot;DIRETOR&quot;;600*[.R273];IF([.D273]=&quot;FIEL&quot;;360*[.R273];IF([.D273]=&quot;FIEL AJUDANTE&quot;;360*[.R273];IF([.D273]=&quot;GERENTE&quot;;480*[.R273];IF([.D273]=&quot;SECRETÁRIA&quot;;360*[.R273];IF([.D273]=&quot;SUPERINTENDENTE&quot;;480*[.R273];IF([.D273]=&quot;SUPERVISOR&quot;;360*[.R273];IF([.D273]=&quot;ESPECIALISTA PORTUÁRIO&quot;;360*[.R273];IF([.D273]=&quot;TÉC. SERV. PORTUÁRIOS&quot;;240*[.R273];0)))))))))))))" table:style-name="ce18">
            <text:p><text:s/>R$ 960,00<text:s/></text:p>
          </table:table-cell>
          <table:table-cell office:value-type="float" office:value="2981.52" table:formula="of:=[.S273]+[.Q273]+[.P273]" table:style-name="ce45">
            <text:p><text:s/>R$ 2.981,52<text:s/></text:p>
          </table:table-cell>
          <table:table-cell table:style-name="ce1"/>
          <table:table-cell office:value-type="float" office:value="1010.76" table:formula="of:=2021.52/2" table:style-name="ce1">
            <text:p>1010,76</text:p>
          </table:table-cell>
          <table:table-cell table:number-columns-repeated="16362"/>
        </table:table-row>
        <table:table-row table:style-name="ro3">
          <table:table-cell office:value-type="string" table:style-name="ce36">
            <text:p>50905.005717/2022-46</text:p>
          </table:table-cell>
          <table:table-cell office:value-type="string" table:style-name="ce36">
            <text:p>11/12/2022</text:p>
          </table:table-cell>
          <table:table-cell office:value-type="string" table:style-name="ce40">
            <text:p>LUIS CESAR SILVEIRA</text:p>
          </table:table-cell>
          <table:table-cell office:value-type="string" table:style-name="ce37">
            <text:p>SUPERINTENDENTE</text:p>
          </table:table-cell>
          <table:table-cell office:value-type="string" table:style-name="ce36">
            <text:p>SUPGES</text:p>
          </table:table-cell>
          <table:table-cell office:value-type="string" table:style-name="ce36">
            <text:p>9445</text:p>
          </table:table-cell>
          <table:table-cell office:value-type="string" table:style-name="ce37">
            <text:p>***.346.857-**</text:p>
          </table:table-cell>
          <table:table-cell office:value-type="string" table:style-name="ce36">
            <text:p>AÉREO</text:p>
          </table:table-cell>
          <table:table-cell office:value-type="string" table:style-name="ce36">
            <text:p>ECONÔMICA</text:p>
          </table:table-cell>
          <table:table-cell office:value-type="string" table:style-name="ce36">
            <text:p>AZUL</text:p>
          </table:table-cell>
          <table:table-cell office:value-type="string" table:style-name="ce38">
            <text:p>RIO DE JANEIRO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13/12/20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Participação na cerimônia de divulgação dos resultados do 6º ciclo do IGSEST</text:p>
          </table:table-cell>
          <table:table-cell office:value-type="currency" office:value="1440.15" table:style-name="ce41">
            <text:p>R$ 1.440,15</text:p>
          </table:table-cell>
          <table:table-cell office:value-type="currency" office:value="0" table:style-name="ce39">
            <text:p><text:s/>R$ -00<text:s/></text:p>
          </table:table-cell>
          <table:table-cell office:value-type="float" office:value="1.6" table:style-name="ce38">
            <text:p>1,6</text:p>
          </table:table-cell>
          <table:table-cell office:value-type="float" office:value="768" table:formula="of:=IF([.D274]=&quot;ASSESSOR&quot;;480*[.R274];IF([.D274]=&quot;COLABORADOR EVENTUAL&quot;;480*[.R274];IF([.D274]=&quot;GUARDA PORTUÁRIO&quot;;240*[.R274];IF([.D274]=&quot;CONSELHEIRO&quot;;600*[.R274];IF([.D274]=&quot;DIRETOR&quot;;600*[.R274];IF([.D274]=&quot;FIEL&quot;;360*[.R274];IF([.D274]=&quot;FIEL AJUDANTE&quot;;360*[.R274];IF([.D274]=&quot;GERENTE&quot;;480*[.R274];IF([.D274]=&quot;SECRETÁRIA&quot;;360*[.R274];IF([.D274]=&quot;SUPERINTENDENTE&quot;;480*[.R274];IF([.D274]=&quot;SUPERVISOR&quot;;360*[.R274];IF([.D274]=&quot;ESPECIALISTA PORTUÁRIO&quot;;360*[.R274];IF([.D274]=&quot;TÉC. SERV. PORTUÁRIOS&quot;;240*[.R274];0)))))))))))))" table:style-name="ce44">
            <text:p><text:s/>R$ 768,00<text:s/></text:p>
          </table:table-cell>
          <table:table-cell office:value-type="float" office:value="2208.15" table:formula="of:=[.S274]+[.Q274]+[.P274]" table:style-name="ce45">
            <text:p><text:s/>R$ 2.208,15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2">
            <text:p>50905.005717/2022-46</text:p>
          </table:table-cell>
          <table:table-cell office:value-type="string" table:style-name="ce72">
            <text:p>11/12/2022</text:p>
          </table:table-cell>
          <table:table-cell office:value-type="string" table:style-name="ce73">
            <text:p>LUIS CESAR SILVEIRA</text:p>
          </table:table-cell>
          <table:table-cell office:value-type="string" table:style-name="ce74">
            <text:p>SUPERINTENDENTE</text:p>
          </table:table-cell>
          <table:table-cell office:value-type="string" table:style-name="ce72">
            <text:p>SUPGES</text:p>
          </table:table-cell>
          <table:table-cell office:value-type="string" table:style-name="ce72">
            <text:p>9445</text:p>
          </table:table-cell>
          <table:table-cell office:value-type="string" table:style-name="ce74">
            <text:p>***.346.857-**</text:p>
          </table:table-cell>
          <table:table-cell office:value-type="string" table:style-name="ce72">
            <text:p>AÉREO</text:p>
          </table:table-cell>
          <table:table-cell office:value-type="string" table:style-name="ce72">
            <text:p>ECONÔMICA</text:p>
          </table:table-cell>
          <table:table-cell office:value-type="string" table:style-name="ce72">
            <text:p>LATAM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BRASILI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/12/2022</text:p>
          </table:table-cell>
          <table:table-cell office:value-type="string" table:style-name="ce72">
            <text:p>Participação na cerimônia de divulgação dos resultados do 6º ciclo do IGSEST</text:p>
          </table:table-cell>
          <table:table-cell office:value-type="currency" office:value="0" table:style-name="ce76">
            <text:p>R$ 0,00</text:p>
          </table:table-cell>
          <table:table-cell office:value-type="currency" office:value="1784.56" table:style-name="ce77">
            <text:p><text:s/>R$ 1.784,56<text:s/></text:p>
          </table:table-cell>
          <table:table-cell office:value-type="float" office:value="1.6" table:style-name="ce75">
            <text:p>1,6</text:p>
          </table:table-cell>
          <table:table-cell office:value-type="float" office:value="768" table:formula="of:=IF([.D275]=&quot;ASSESSOR&quot;;480*[.R275];IF([.D275]=&quot;COLABORADOR EVENTUAL&quot;;480*[.R275];IF([.D275]=&quot;GUARDA PORTUÁRIO&quot;;240*[.R275];IF([.D275]=&quot;CONSELHEIRO&quot;;600*[.R275];IF([.D275]=&quot;DIRETOR&quot;;600*[.R275];IF([.D275]=&quot;FIEL&quot;;360*[.R275];IF([.D275]=&quot;FIEL AJUDANTE&quot;;360*[.R275];IF([.D275]=&quot;GERENTE&quot;;480*[.R275];IF([.D275]=&quot;SECRETÁRIA&quot;;360*[.R275];IF([.D275]=&quot;SUPERINTENDENTE&quot;;480*[.R275];IF([.D275]=&quot;SUPERVISOR&quot;;360*[.R275];IF([.D275]=&quot;ESPECIALISTA PORTUÁRIO&quot;;360*[.R275];IF([.D275]=&quot;TÉC. SERV. PORTUÁRIOS&quot;;240*[.R275];0)))))))))))))" table:style-name="ce78">
            <text:p><text:s/>R$ 768,00<text:s/></text:p>
          </table:table-cell>
          <table:table-cell office:value-type="float" office:value="2552.56" table:formula="of:=[.S275]+[.Q275]+[.P275]" table:style-name="ce79">
            <text:p><text:s/>R$ 2.552,56<text:s/></text:p>
          </table:table-cell>
          <table:table-cell table:number-columns-repeated="16364" table:style-name="ce1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22" table:style-name="ro1">
          <table:table-cell table:number-columns-repeated="2"/>
          <table:table-cell table:number-columns-repeated="16382" table:style-name="ce1"/>
        </table:table-row>
        <table:table-row table:number-rows-repeated="1048265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3"/>
          <table:table-cell table:number-columns-repeated="16369"/>
        </table:table-row>
      </table:table>
      <table:table table:name="Plan2" table:style-name="ta2">
        <table:table-column table:style-name="co6" table:number-columns-repeated="1025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1">
            <text:p>ASSESS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ABORADOR 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EL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PECIALISTA PORTUÁ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EL AJUD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RDA PORTUÁ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RETÁ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INTEND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VIS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ÉC. SERV. PORTUÁRIOS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Nacional_2022.A4:Nacional_2022.T3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 number:style="long"/>
    </number:date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2</meta:generator>
    <dc:title/>
    <dc:description/>
    <dc:subject/>
    <meta:initial-creator>Jonathan Duarte Janeiro</meta:initial-creator>
    <dc:creator>Davi Lopes de Souza</dc:creator>
    <meta:creation-date>2018-03-13T17:47:56Z</meta:creation-date>
    <dc:date>2023-01-03T18:21:21Z</dc:date>
    <meta:editing-cycles>23</meta:editing-cycles>
    <meta:user-defined meta:name="AppVersion">15.0300</meta:user-defined>
    <meta:user-defined meta:name="Company">CDR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