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1000000938007FE8ABFE0D56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Header">
      <style:paragraph-properties fo:text-align="center" style:justify-single-word="false" fo:padding-left="0cm" fo:padding-right="0cm" fo:padding-top="0.035cm" fo:padding-bottom="0cm" fo:border-left="none" fo:border-right="none" fo:border-top="1.5pt solid #000000" fo:border-bottom="none" style:shadow="none"/>
      <style:text-properties fo:font-weight="bold" style:font-weight-asian="bold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line-height="150%" fo:text-align="center" style:justify-single-word="false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0.5pt" style:text-underline-style="solid" style:text-underline-width="auto" style:text-underline-color="font-color" fo:font-weight="bold" fo:background-color="#ffffff" loext:char-shading-value="0" style:font-size-asian="10.5pt" style:font-weight-asian="bold" style:font-size-complex="10.5pt" style:font-weight-complex="bold"/>
    </style:style>
    <style:style style:name="T7" style:family="text">
      <style:text-properties fo:color="#545454" loext:opacity="100%" fo:font-size="10.5pt" fo:background-color="#ffffff" loext:char-shading-value="0" style:font-size-asian="10.5pt" style:font-size-complex="10.5pt" style:font-weight-complex="bold"/>
    </style:style>
    <style:style style:name="T8" style:family="text">
      <style:text-properties fo:color="#545454" loext:opacity="100%" fo:font-size="10.5pt" style:text-underline-style="solid" style:text-underline-width="auto" style:text-underline-color="font-color" fo:font-weight="bold" fo:background-color="#ffffff" loext:char-shading-value="0" style:font-size-asian="10.5pt" style:font-weight-asian="bold" style:font-size-complex="10.5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Presidência da República</text:span></text:p>
      <text:p text:style-name="P4"><text:span text:style-name="T1">Ministério da Infraestrutura</text:span></text:p>
      <text:p text:style-name="P4"><text:span text:style-name="T1">Companhia Docas do Rio de Janeiro</text:span></text:p>
      <text:p text:style-name="P6"/>
      <text:p text:style-name="P7"/>
      <text:p text:style-name="P11"><text:span text:style-name="T2">Rio de Janeiro, 08 de outubro de 2019</text:span></text:p>
      <text:p text:style-name="P8"/>
      <text:p text:style-name="P5"><text:span text:style-name="T3">Ref: </text:span><text:span text:style-name="T5">CONCORRÊNCIA nº 005/2016</text:span></text:p>
      <text:p text:style-name="P5"><text:span text:style-name="T5">Recorrente: TOSTES &amp; DE PAULA ADVOGACIA EMPRESARIAL</text:span></text:p>
      <text:p text:style-name="P5"><text:span text:style-name="T5">Recorrida: Recorrida: Ferreira &amp; Chagas Advogados (1ª Recorrida); Ananias Junqueira Ferraz &amp; Advogados Associados (2ª Recorrida), e; Rosi, Rajão Advogados (3ª Recorrida).</text:span></text:p>
      <text:p text:style-name="P12"/>
      <text:p text:style-name="P14"><text:span text:style-name="T2">À CEL - Comissão Especial de Licitação,</text:span></text:p>
      <text:p text:style-name="P9"/>
      <text:p text:style-name="P9"/>
      <text:p text:style-name="P5"><text:span text:style-name="T2">1. <text:tab/><text:tab/>O Diretor-Presidente da CDRJ, nos termos do parágrafo 4º do artigo 109 da Lei 8.666/1993, e com base nos fundamentos apresentados no Relatório da Comissão Especial de Licitação às fls. <text:s/>a do volume CLVI do processo nº 12. 186/2015, DECIDE</text:span><text:span text:style-name="T3"> CONHECER DO RECURSO ADMINISTRATIVO, interposto pela Licitante Recorrente e, NO MÉRITO </text:span><text:span text:style-name="T7">negar-lhe provimento por falta de amparo legal, </text:span><text:span text:style-name="T8">MANTENDO AS 1ª E 2ª LICITANTES RECORRIDAS FERREIRA &amp; CHAGAS ADVOGADOS e ANANIAS JUNQUEIRA FERRAZ &amp; ADVOGADOS ASSOCIADOS</text:span><text:span text:style-name="T7"> </text:span><text:span text:style-name="T6">CLASSIFICADOS NO CERTAME</text:span><text:span text:style-name="T3">. </text:span></text:p>
      <text:p text:style-name="P10"/>
      <text:p text:style-name="P5"><text:span text:style-name="T2">4.<text:tab/><text:tab/>Dessa forma, decide, dando ciência a todas as Licitantes do Certame, publicando o resultado do Recurso Administrativo, através de meio eletrônico e na Homepage da CDRJ.</text:span></text:p>
      <text:p text:style-name="P10"/>
      <text:p text:style-name="P10"/>
      <text:p text:style-name="P4"><text:span text:style-name="T1">FRANCISCO ANTONIO MAGALHÃES LARANJEIRA</text:span></text:p>
      <text:p text:style-name="P4"><text:span text:style-name="T3">Diretor-Presidente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4.501cm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fo:language="pt" fo:country="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fo:font-size="14pt" fo:language="pt" fo:country="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PT" style:font-size-asian="12pt"/>
    </style:style>
    <style:style style:name="Text_20_body_20_indent" style:display-name="Text body indent" style:family="paragraph" style:parent-style-name="Standard" style:class="text">
      <style:paragraph-properties fo:margin-left="3.747cm" fo:margin-right="0cm" fo:text-indent="1.249cm" style:auto-text-indent="false"/>
      <style:text-properties fo:font-size="13pt" fo:language="pt" fo:country="PT" style:font-size-asian="13pt"/>
    </style:style>
    <style:style style:name="Corpo_20_de_20_texto_20_3" style:display-name="Corpo de texto 3" style:family="paragraph" style:parent-style-name="Standard">
      <style:paragraph-properties fo:text-align="justify" style:justify-single-word="false">
        <style:tab-stops>
          <style:tab-stop style:position="4.251cm"/>
        </style:tab-stops>
      </style:paragraph-properties>
      <style:text-properties fo:font-size="14pt" fo:language="pt" fo:country="PT" style:font-size-asian="14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CU_20_-_20_Epígrafe" style:display-name="TCU - Epígrafe" style:family="paragraph" style:parent-style-name="Standard">
      <style:paragraph-properties fo:margin-left="5.001cm" fo:margin-right="0cm" fo:text-align="justify" style:justify-single-word="false" fo:text-indent="0cm" style:auto-text-indent="false"/>
      <style:text-properties fo:font-size="12pt" style:font-size-asian="12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nospacing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style:font-size-asian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tyle="normal" style:font-style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onte_20_parág._20_padrão" style:display-name="Fonte parág. padrão" style:family="text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Corpo_20_de_20_texto_20_Char" style:display-name="Corpo de texto Char" style:family="text" style:parent-style-name="Fonte_20_parág._20_padrão"/>
    <style:style style:name="Título_20_1_20_Char" style:display-name="Título 1 Char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ítulo_20_2_20_Char" style:display-name="Título 2 Char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ítulo_20_5_20_Char" style:display-name="Título 5 Char" style:family="text">
      <style:text-properties fo:font-size="14pt" fo:language="pt" fo:country="PT" fo:font-weight="bold" style:font-size-asian="14pt" style:font-weight-asian="bold"/>
    </style:style>
    <style:style style:name="Título_20_8_20_Char" style:display-name="Título 8 Char" style:family="text">
      <style:text-properties fo:font-size="14pt" fo:language="pt" fo:country="PT" style:font-size-asian="14pt"/>
    </style:style>
    <style:style style:name="Cabeçalho_20_Char" style:display-name="Cabeçalho Char" style:family="text">
      <style:text-properties fo:font-size="12pt" fo:language="pt" fo:country="PT" style:font-size-asian="12pt"/>
    </style:style>
    <style:style style:name="Recuo_20_de_20_corpo_20_de_20_texto_20_Char" style:display-name="Recuo de corpo de texto Char" style:family="text">
      <style:text-properties fo:font-size="13pt" fo:language="pt" fo:country="PT" style:font-size-asian="13pt"/>
    </style:style>
    <style:style style:name="Corpo_20_de_20_texto_20_3_20_Char" style:display-name="Corpo de texto 3 Char" style:family="text">
      <style:text-properties fo:font-size="14pt" fo:language="pt" fo:country="PT" style:font-size-asian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4.392cm" fo:text-indent="-3.757cm" fo:margin-left="4.392cm"/>
        </style:list-level-properties>
      </text:list-level-style-number>
      <text:list-level-style-number text:level="2" text:style-name="WW8Num1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2.487cm" fo:margin-left="3.122cm"/>
        </style:list-level-properties>
      </text:list-level-style-number>
      <text:list-level-style-number text:level="2" text:style-name="WW8Num2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3.757cm" fo:margin-left="4.392cm"/>
        </style:list-level-properties>
      </text:list-level-style-number>
      <text:list-level-style-number text:level="2" text:style-name="WW8Num3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6.256cm"/>
        </style:list-level-properties>
      </text:list-level-style-number>
      <text:list-level-style-number text:level="2" text:style-name="WW8Num4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7.526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8.796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0.066cm"/>
        </style:list-level-properties>
      </text:list-level-style-number>
      <text:list-level-style-number text:level="5" text:style-name="WW8Num4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21.336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22.606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3.876cm"/>
        </style:list-level-properties>
      </text:list-level-style-number>
      <text:list-level-style-number text:level="8" text:style-name="WW8Num4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25.146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26.4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text:style-name="WW8Num5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WW8Num5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WW8Num5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6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4.392cm" fo:text-indent="-3.757cm" fo:margin-left="4.392cm"/>
        </style:list-level-properties>
      </text:list-level-style-number>
      <text:list-level-style-number text:level="2" text:style-name="WW8Num7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4.392cm" fo:text-indent="-3.757cm" fo:margin-left="4.392cm"/>
        </style:list-level-properties>
      </text:list-level-style-number>
      <text:list-level-style-number text:level="2" text:style-name="WW8Num8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9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 text:start-value="14">
        <style:list-level-properties text:list-level-position-and-space-mode="label-alignment">
          <style:list-level-label-alignment text:label-followed-by="listtab" text:list-tab-stop-position="7.504cm" fo:text-indent="-3.757cm" fo:margin-left="7.504cm"/>
        </style:list-level-properties>
      </text:list-level-style-number>
      <text:list-level-style-number text:level="2" text:style-name="WW8Num10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text:style-name="WW8Num1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text:style-name="WW8Num10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text:style-name="WW8Num10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text:style-name="WW8Num1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text:style-name="WW8Num10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text:style-name="WW8Num10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text:style-name="WW8Num1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11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6.249cm" fo:margin-left="-0.123cm" table:align="left" style:writing-mode="lr-tb"/>
    </style:style>
    <style:style style:name="Tabela1.A" style:family="table-column">
      <style:table-column-properties style:column-width="16.249cm"/>
    </style:style>
    <style:style style:name="Tabela1.1" style:family="table-row">
      <style:table-row-properties style:row-height="0.041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 fo:padding-left="0cm" fo:padding-right="0cm" fo:padding-top="0.035cm" fo:padding-bottom="0cm" fo:border-left="none" fo:border-right="none" fo:border-top="1.5pt solid #000000" fo:border-bottom="none" style:shadow="none"/>
      <style:text-properties fo:font-weight="bold" style:font-weight-asian="bold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weight="bold" style:font-weight-asian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2.499cm" fo:margin-left="3cm" fo:margin-right="2.09cm" style:writing-mode="lr-tb" style:layout-grid-color="#c0c0c0" style:layout-grid-lines="50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064cm" svg:height="2.334cm" draw:z-index="0"><draw:image xlink:href="Pictures/10000000000000C1000000938007FE8ABFE0D560.png" xlink:type="simple" xlink:show="embed" xlink:actuate="onLoad" draw:mime-type="image/png"/></draw:frame></text:p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ext:p text:style-name="MP3"/>
            </table:table-cell>
          </table:table-row>
        </table:table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esidência da República</dc:title>
    <dc:subject/>
    <meta:keyword/>
    <meta:initial-creator>cdrj</meta:initial-creator>
    <meta:creation-date>2019-12-09T10:18:00</meta:creation-date>
    <dc:creator>cel</dc:creator>
    <dc:date>2019-12-09T10:28:00</dc:date>
    <meta:print-date>2019-10-01T10:08:00</meta:print-date>
    <meta:editing-cycles>3</meta:editing-cycles>
    <meta:editing-duration>PT4M</meta:editing-duration>
    <meta:document-statistic meta:table-count="1" meta:image-count="1" meta:object-count="0" meta:page-count="1" meta:paragraph-count="13" meta:word-count="172" meta:character-count="1163" meta:non-whitespace-character-count="998"/>
    <meta:generator>LibreOffice/7.2.7.2$Windows_X86_64 LibreOffice_project/8d71d29d553c0f7dcbfa38fbfda25ee34cce99a2</meta:generator>
  </office:meta>
</office:document-meta>
</file>