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100000093548F8D9D554FE19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6.221cm" fo:margin-left="0.039cm" fo:margin-top="0cm" fo:margin-bottom="0cm" table:align="left" style:writing-mode="lr-tb"/>
    </style:style>
    <style:style style:name="Tabela1.A" style:family="table-column">
      <style:table-column-properties style:column-width="7.331cm"/>
    </style:style>
    <style:style style:name="Tabela1.B" style:family="table-column">
      <style:table-column-properties style:column-width="4.544cm"/>
    </style:style>
    <style:style style:name="Tabela1.C" style:family="table-column">
      <style:table-column-properties style:column-width="4.346cm"/>
    </style:style>
    <style:style style:name="Tabela1.1" style:family="table-row">
      <style:table-row-properties fo:keep-together="auto"/>
    </style:style>
    <style:style style:name="Tabela1.A1" style:family="table-cell">
      <style:table-cell-properties style:vertical-align="middle" fo:padding-left="0.039cm" fo:padding-right="0.039cm" fo:padding-top="0cm" fo:padding-bottom="0cm" fo:border="2.25pt outset #000000"/>
    </style:style>
    <style:style style:name="Tabela1.C1" style:family="table-cell">
      <style:table-cell-properties fo:padding-left="0.039cm" fo:padding-right="0.039cm" fo:padding-top="0cm" fo:padding-bottom="0cm" fo:border="2.25pt outset #000000"/>
    </style:style>
    <style:style style:name="Tabela1.C2" style:family="table-cell">
      <style:table-cell-properties fo:padding-left="0.039cm" fo:padding-right="0.039cm" fo:padding-top="0cm" fo:padding-bottom="0cm" fo:border="2.25pt outset #000000"/>
    </style:style>
    <style:style style:name="Tabela1.C3" style:family="table-cell">
      <style:table-cell-properties fo:padding-left="0.039cm" fo:padding-right="0.039cm" fo:padding-top="0cm" fo:padding-bottom="0cm" fo:border="2.25pt outset #000000"/>
    </style:style>
    <style:style style:name="Tabela1.C4" style:family="table-cell">
      <style:table-cell-properties fo:padding-left="0.039cm" fo:padding-right="0.039cm" fo:padding-top="0cm" fo:padding-bottom="0cm" fo:border="2.25pt outset #000000"/>
    </style:style>
    <style:style style:name="Tabela1.C5" style:family="table-cell">
      <style:table-cell-properties fo:padding-left="0.039cm" fo:padding-right="0.039cm" fo:padding-top="0cm" fo:padding-bottom="0cm" fo:border="2.25pt outset #000000"/>
    </style:style>
    <style:style style:name="Tabela1.C6" style:family="table-cell">
      <style:table-cell-properties fo:padding-left="0.039cm" fo:padding-right="0.039cm" fo:padding-top="0cm" fo:padding-bottom="0cm" fo:border="2.25pt outset #000000"/>
    </style:style>
    <style:style style:name="Tabela2" style:family="table">
      <style:table-properties style:width="16.748cm" fo:margin-left="0.039cm" fo:margin-top="0cm" fo:margin-bottom="0cm" table:align="left" style:writing-mode="lr-tb"/>
    </style:style>
    <style:style style:name="Tabela2.A" style:family="table-column">
      <style:table-column-properties style:column-width="9.564cm"/>
    </style:style>
    <style:style style:name="Tabela2.B" style:family="table-column">
      <style:table-column-properties style:column-width="4.318cm"/>
    </style:style>
    <style:style style:name="Tabela2.C" style:family="table-column">
      <style:table-column-properties style:column-width="2.866cm"/>
    </style:style>
    <style:style style:name="Tabela2.1" style:family="table-row">
      <style:table-row-properties fo:keep-together="auto"/>
    </style:style>
    <style:style style:name="Tabela2.A1" style:family="table-cell">
      <style:table-cell-properties style:vertical-align="middle" fo:padding-left="0.039cm" fo:padding-right="0.039cm" fo:padding-top="0cm" fo:padding-bottom="0cm" fo:border="2.25pt outset #000000"/>
    </style:style>
    <style:style style:name="Tabela3" style:family="table">
      <style:table-properties style:width="16.589cm" fo:margin-left="0.039cm" fo:margin-top="0cm" fo:margin-bottom="0cm" table:align="left" style:writing-mode="lr-tb"/>
    </style:style>
    <style:style style:name="Tabela3.A" style:family="table-column">
      <style:table-column-properties style:column-width="9.825cm"/>
    </style:style>
    <style:style style:name="Tabela3.B" style:family="table-column">
      <style:table-column-properties style:column-width="3.896cm"/>
    </style:style>
    <style:style style:name="Tabela3.C" style:family="table-column">
      <style:table-column-properties style:column-width="2.868cm"/>
    </style:style>
    <style:style style:name="Tabela3.1" style:family="table-row">
      <style:table-row-properties fo:keep-together="auto"/>
    </style:style>
    <style:style style:name="Tabela3.A1" style:family="table-cell">
      <style:table-cell-properties style:vertical-align="middle" fo:padding-left="0.039cm" fo:padding-right="0.039cm" fo:padding-top="0cm" fo:padding-bottom="0cm" fo:border="2.25pt outset #000000"/>
    </style:style>
    <style:style style:name="Tabela4" style:family="table">
      <style:table-properties style:width="16.221cm" fo:margin-left="0.039cm" fo:margin-top="0cm" fo:margin-bottom="0cm" table:align="left" style:writing-mode="lr-tb"/>
    </style:style>
    <style:style style:name="Tabela4.A" style:family="table-column">
      <style:table-column-properties style:column-width="9.737cm"/>
    </style:style>
    <style:style style:name="Tabela4.B" style:family="table-column">
      <style:table-column-properties style:column-width="4.023cm"/>
    </style:style>
    <style:style style:name="Tabela4.C" style:family="table-column">
      <style:table-column-properties style:column-width="2.461cm"/>
    </style:style>
    <style:style style:name="Tabela4.1" style:family="table-row">
      <style:table-row-properties fo:keep-together="auto"/>
    </style:style>
    <style:style style:name="Tabela4.A1" style:family="table-cell">
      <style:table-cell-properties style:vertical-align="middle" fo:padding-left="0.039cm" fo:padding-right="0.039cm" fo:padding-top="0cm" fo:padding-bottom="0cm" fo:border="2.25pt outset #000000"/>
    </style:style>
    <style:style style:name="Tabela5" style:family="table">
      <style:table-properties style:width="17.066cm" fo:margin-left="0.039cm" fo:margin-top="0cm" fo:margin-bottom="0cm" table:align="left" style:writing-mode="lr-tb"/>
    </style:style>
    <style:style style:name="Tabela5.A" style:family="table-column">
      <style:table-column-properties style:column-width="9.13cm"/>
    </style:style>
    <style:style style:name="Tabela5.B" style:family="table-column">
      <style:table-column-properties style:column-width="4.295cm"/>
    </style:style>
    <style:style style:name="Tabela5.C" style:family="table-column">
      <style:table-column-properties style:column-width="3.641cm"/>
    </style:style>
    <style:style style:name="Tabela5.1" style:family="table-row">
      <style:table-row-properties fo:keep-together="auto"/>
    </style:style>
    <style:style style:name="Tabela5.A1" style:family="table-cell">
      <style:table-cell-properties style:vertical-align="middle" fo:padding-left="0.039cm" fo:padding-right="0.039cm" fo:padding-top="0cm" fo:padding-bottom="0cm" fo:border="2.25pt outset #000000"/>
    </style:style>
    <style:style style:name="Tabela6" style:family="table">
      <style:table-properties style:width="16.221cm" fo:margin-left="0.039cm" fo:margin-top="0cm" fo:margin-bottom="0cm" table:align="left" style:writing-mode="lr-tb"/>
    </style:style>
    <style:style style:name="Tabela6.A" style:family="table-column">
      <style:table-column-properties style:column-width="1.487cm"/>
    </style:style>
    <style:style style:name="Tabela6.B" style:family="table-column">
      <style:table-column-properties style:column-width="8.241cm"/>
    </style:style>
    <style:style style:name="Tabela6.C" style:family="table-column">
      <style:table-column-properties style:column-width="4.011cm"/>
    </style:style>
    <style:style style:name="Tabela6.D" style:family="table-column">
      <style:table-column-properties style:column-width="2.48cm"/>
    </style:style>
    <style:style style:name="Tabela6.1" style:family="table-row">
      <style:table-row-properties fo:keep-together="auto"/>
    </style:style>
    <style:style style:name="Tabela6.A1" style:family="table-cell">
      <style:table-cell-properties style:vertical-align="middle" fo:padding-left="0.039cm" fo:padding-right="0.039cm" fo:padding-top="0cm" fo:padding-bottom="0cm" fo:border="2.25pt outset #000000"/>
    </style:style>
    <style:style style:name="P1" style:family="paragraph" style:parent-style-name="List_20_Paragraph" style:list-style-name="WWNum35">
      <style:paragraph-properties fo:margin-left="0.635cm" fo:margin-right="0.002cm" fo:text-indent="-0.635cm" style:auto-text-indent="false"/>
    </style:style>
    <style:style style:name="P2" style:family="paragraph" style:parent-style-name="List_20_Paragraph" style:list-style-name="WWNum35">
      <style:paragraph-properties fo:margin-left="0.635cm" fo:margin-right="0.212cm" fo:margin-top="0.212cm" fo:margin-bottom="0.212cm" style:contextual-spacing="true" fo:text-indent="-0.635cm" style:auto-text-indent="false"/>
    </style:style>
    <style:style style:name="P3" style:family="paragraph" style:parent-style-name="List_20_Paragraph" style:list-style-name="WWNum35">
      <style:paragraph-properties fo:margin-left="0.63cm" fo:margin-right="0.21cm" fo:margin-top="0.212cm" fo:margin-bottom="0.212cm" style:contextual-spacing="true" fo:text-indent="-0.63cm" style:auto-text-indent="false"/>
    </style:style>
    <style:style style:name="P4" style:family="paragraph" style:parent-style-name="List_20_Paragraph" style:list-style-name="WWNum35">
      <style:paragraph-properties fo:margin-left="0.63cm" fo:margin-right="0cm" fo:margin-top="0.494cm" fo:margin-bottom="0.494cm" style:contextual-spacing="true" fo:text-indent="-0.63cm" style:auto-text-indent="false"/>
    </style:style>
    <style:style style:name="P5" style:family="paragraph" style:parent-style-name="List_20_Paragraph">
      <style:paragraph-properties fo:margin-left="0.635cm" fo:margin-right="0.212cm" fo:margin-top="0.212cm" fo:margin-bottom="0.212cm" style:contextual-spacing="true" fo:line-height="100%" fo:text-indent="0cm" style:auto-text-indent="false"/>
      <style:text-properties fo:font-size="13.5pt" style:font-size-asian="13.5pt" style:font-size-complex="13.5pt"/>
    </style:style>
    <style:style style:name="P6" style:family="paragraph" style:parent-style-name="Standard">
      <style:paragraph-properties fo:margin-left="0.018cm" fo:margin-right="0.012cm" fo:margin-top="0cm" fo:margin-bottom="0.205cm" style:contextual-spacing="false" fo:line-height="110%" fo:text-align="center" style:justify-single-word="false" fo:text-indent="-0.018cm" style:auto-text-indent="false"/>
    </style:style>
    <style:style style:name="P7" style:family="paragraph" style:parent-style-name="Standard">
      <style:paragraph-properties fo:margin-left="0.018cm" fo:margin-right="0.005cm" fo:margin-top="0cm" fo:margin-bottom="0.205cm" style:contextual-spacing="false" fo:line-height="110%" fo:text-align="center" style:justify-single-word="false" fo:text-indent="-0.018cm" style:auto-text-indent="false"/>
    </style:style>
    <style:style style:name="P8" style:family="paragraph" style:parent-style-name="Standard">
      <style:paragraph-properties fo:margin-left="0.018cm" fo:margin-right="0.005cm" fo:margin-top="0cm" fo:margin-bottom="0.903cm" style:contextual-spacing="false" fo:line-height="110%" fo:text-align="center" style:justify-single-word="false" fo:text-indent="-0.018cm" style:auto-text-indent="false"/>
    </style:style>
    <style:style style:name="P9" style:family="paragraph" style:parent-style-name="Standard">
      <style:paragraph-properties fo:margin-left="0cm" fo:margin-right="0.002cm" fo:margin-top="0cm" fo:margin-bottom="0.201cm" style:contextual-spacing="false" fo:line-height="108%" fo:text-align="end" style:justify-single-word="false" fo:text-indent="0cm" style:auto-text-indent="false"/>
    </style:style>
    <style:style style:name="P10" style:family="paragraph" style:parent-style-name="Standard">
      <style:paragraph-properties fo:margin-left="-3.006cm" fo:margin-right="0.007cm" fo:margin-top="0cm" fo:margin-bottom="0cm" style:contextual-spacing="false" fo:line-height="108%" fo:text-align="start" style:justify-single-word="false" fo:text-indent="0cm" style:auto-text-indent="false"/>
    </style:style>
    <style:style style:name="P11" style:family="paragraph" style:parent-style-name="Standard">
      <style:paragraph-properties fo:margin-left="0cm" fo:margin-right="0.002cm" fo:margin-top="0cm" fo:margin-bottom="0.201cm" style:contextual-spacing="false" fo:line-height="108%" fo:text-align="end" style:justify-single-word="false" fo:text-indent="0cm" style:auto-text-indent="false"/>
      <style:text-properties fo:font-size="11pt" style:font-size-asian="11pt"/>
    </style:style>
    <style:style style:name="P12" style:family="paragraph" style:parent-style-name="Standard">
      <style:paragraph-properties fo:margin-left="0.106cm" fo:margin-right="0.106cm" fo:margin-top="0cm" fo:margin-bottom="0cm" style:contextual-spacing="false" fo:line-height="100%" fo:text-align="center" style:justify-single-word="false" fo:orphans="0" fo:widows="0" fo:text-indent="0cm" style:auto-text-indent="false"/>
      <style:text-properties fo:font-size="11pt" style:font-size-asian="11pt"/>
    </style:style>
    <style:style style:name="P13" style:family="paragraph" style:parent-style-name="Standard">
      <style:paragraph-properties fo:margin-left="0.106cm" fo:margin-right="0.106cm" fo:margin-top="0cm" fo:margin-bottom="0cm" style:contextual-spacing="false" fo:line-height="100%" fo:text-align="start" style:justify-single-word="false" fo:orphans="0" fo:widows="0" fo:text-indent="0cm" style:auto-text-indent="false"/>
      <style:text-properties fo:font-size="11pt" style:font-size-asian="11pt"/>
    </style:style>
    <style:style style:name="P14" style:family="paragraph" style:parent-style-name="Standard">
      <style:paragraph-properties fo:margin-left="0.106cm" fo:margin-right="0.106cm" fo:margin-top="0cm" fo:margin-bottom="0cm" style:contextual-spacing="false" fo:line-height="100%" fo:text-align="center" style:justify-single-word="false" fo:orphans="0" fo:widows="0" fo:text-indent="0cm" style:auto-text-indent="false"/>
      <style:text-properties fo:font-size="11pt" fo:font-weight="bold" style:font-size-asian="11pt" style:font-weight-asian="bold" style:font-weight-complex="bold"/>
    </style:style>
    <style:style style:name="P15" style:family="paragraph" style:parent-style-name="Standard">
      <style:paragraph-properties fo:margin-left="0.106cm" fo:margin-right="0.106cm" fo:margin-top="0cm" fo:margin-bottom="0cm" style:contextual-spacing="false" fo:line-height="100%" fo:text-align="start" style:justify-single-word="false" fo:orphans="0" fo:widows="0" fo:text-indent="0cm" style:auto-text-indent="false"/>
      <style:text-properties fo:font-size="11pt" fo:font-weight="bold" style:font-size-asian="11pt" style:font-weight-asian="bold" style:font-weight-complex="bold"/>
    </style:style>
    <style:style style:name="P16" style:family="paragraph" style:parent-style-name="Standard">
      <style:paragraph-properties fo:margin-left="0.106cm" fo:margin-right="0.106cm" fo:margin-top="0cm" fo:margin-bottom="0cm" style:contextual-spacing="false" fo:line-height="100%" fo:text-align="center" style:justify-single-word="false" fo:orphans="0" fo:widows="0" fo:text-indent="0cm" style:auto-text-indent="false"/>
    </style:style>
    <style:style style:name="P17"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style>
    <style:style style:name="P18" style:family="paragraph" style:parent-style-name="Standard">
      <style:paragraph-properties fo:margin-left="0.106cm" fo:margin-right="0.106cm" fo:margin-top="0cm" fo:margin-bottom="0cm" style:contextual-spacing="false" fo:line-height="100%" fo:text-align="start" style:justify-single-word="false" fo:orphans="0" fo:widows="0" fo:text-indent="0cm" style:auto-text-indent="false"/>
    </style:style>
    <style:style style:name="P19" style:family="paragraph" style:parent-style-name="Standard">
      <style:paragraph-properties fo:margin-left="0cm" fo:margin-right="0cm" fo:margin-top="0.494cm" fo:margin-bottom="0.494cm" style:contextual-spacing="false" fo:line-height="100%" fo:text-indent="0cm" style:auto-text-indent="false"/>
    </style:style>
    <style:style style:name="P20" style:family="paragraph" style:parent-style-name="Standard">
      <style:paragraph-properties fo:margin-left="0.212cm" fo:margin-right="0.212cm" fo:margin-top="0.212cm" fo:margin-bottom="0.212cm" style:contextual-spacing="false" fo:orphans="0" fo:widows="0" fo:text-indent="0cm" style:auto-text-indent="false"/>
      <style:text-properties style:font-size-complex="12pt"/>
    </style:style>
    <style:style style:name="P21" style:family="paragraph" style:parent-style-name="Standard">
      <style:paragraph-properties fo:margin-left="0.106cm" fo:margin-right="0.106cm" fo:margin-top="0cm" fo:margin-bottom="0cm" style:contextual-spacing="false" fo:text-align="start" style:justify-single-word="false" fo:orphans="0" fo:widows="0" fo:text-indent="0cm" style:auto-text-indent="false"/>
      <style:text-properties style:font-size-complex="12pt"/>
    </style:style>
    <style:style style:name="P22" style:family="paragraph" style:parent-style-name="Standard">
      <style:paragraph-properties fo:margin-left="0.106cm" fo:margin-right="0.106cm" fo:margin-top="0cm" fo:margin-bottom="0cm" style:contextual-spacing="false" fo:text-align="center" style:justify-single-word="false" fo:orphans="0" fo:widows="0" fo:text-indent="0cm" style:auto-text-indent="false"/>
      <style:text-properties style:font-size-complex="12pt"/>
    </style:style>
    <style:style style:name="P23" style:family="paragraph" style:parent-style-name="Standard">
      <style:paragraph-properties fo:margin-left="0.212cm" fo:margin-right="0.212cm" fo:margin-top="0.212cm" fo:margin-bottom="0.212cm" style:contextual-spacing="false" fo:line-height="100%" fo:orphans="0" fo:widows="0" fo:text-indent="0cm" style:auto-text-indent="false"/>
      <style:text-properties style:font-size-complex="12pt"/>
    </style:style>
    <style:style style:name="P24" style:family="paragraph" style:parent-style-name="Standard" style:list-style-name="WWNum38">
      <style:paragraph-properties fo:margin-left="1.482cm" fo:margin-right="0.212cm" fo:margin-top="0.212cm" fo:margin-bottom="0.212cm" style:contextual-spacing="false" fo:line-height="100%" fo:orphans="0" fo:widows="0" fo:text-indent="0cm" style:auto-text-indent="false"/>
      <style:text-properties style:font-size-complex="12pt"/>
    </style:style>
    <style:style style:name="P25" style:family="paragraph" style:parent-style-name="Standard" style:list-style-name="WWNum39">
      <style:paragraph-properties fo:margin-left="1.482cm" fo:margin-right="0.212cm" fo:margin-top="0.212cm" fo:margin-bottom="0.212cm" style:contextual-spacing="false" fo:line-height="100%" fo:orphans="0" fo:widows="0" fo:text-indent="0cm" style:auto-text-indent="false"/>
      <style:text-properties style:font-size-complex="12pt"/>
    </style:style>
    <style:style style:name="P26" style:family="paragraph" style:parent-style-name="Standard" style:list-style-name="WWNum41">
      <style:paragraph-properties fo:margin-left="1.482cm" fo:margin-right="0.212cm" fo:margin-top="0cm" fo:margin-bottom="0.212cm" style:contextual-spacing="false" fo:line-height="100%" fo:orphans="0" fo:widows="0" fo:text-indent="0cm" style:auto-text-indent="false"/>
      <style:text-properties style:font-size-complex="12pt"/>
    </style:style>
    <style:style style:name="P27" style:family="paragraph" style:parent-style-name="Standard">
      <style:paragraph-properties fo:margin-left="0cm" fo:margin-right="0cm" fo:margin-top="0.494cm" fo:margin-bottom="0.494cm" style:contextual-spacing="false" fo:text-indent="0cm" style:auto-text-indent="false"/>
    </style:style>
    <style:style style:name="P2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size-complex="12pt"/>
    </style:style>
    <style:style style:name="P29" style:family="paragraph" style:parent-style-name="Standard" style:list-style-name="WWNum40">
      <style:paragraph-properties fo:margin-left="1.27cm" fo:margin-right="0cm" fo:margin-top="0.494cm" fo:margin-bottom="0cm" style:contextual-spacing="false" fo:line-height="100%" fo:text-align="start" style:justify-single-word="false" fo:orphans="0" fo:widows="0" fo:text-indent="-0.635cm" style:auto-text-indent="false"/>
      <style:text-properties fo:font-size="13.5pt" style:font-size-asian="13.5pt" style:font-size-complex="13.5pt"/>
    </style:style>
    <style:style style:name="P30" style:family="paragraph" style:parent-style-name="Standard" style:list-style-name="WWNum40">
      <style:paragraph-properties fo:margin-left="1.27cm" fo:margin-right="0cm" fo:margin-top="0cm" fo:margin-bottom="0.494cm" style:contextual-spacing="false" fo:line-height="100%" fo:text-align="start" style:justify-single-word="false" fo:orphans="0" fo:widows="0" fo:text-indent="-0.635cm" style:auto-text-indent="false"/>
      <style:text-properties fo:font-size="13.5pt" style:font-size-asian="13.5pt" style:font-size-complex="13.5pt"/>
    </style:style>
    <style:style style:name="P31" style:family="paragraph" style:parent-style-name="Standard" style:list-style-name="WWNum40">
      <style:paragraph-properties fo:margin-left="1.27cm" fo:margin-right="0cm" fo:margin-top="0cm" fo:margin-bottom="0cm" style:contextual-spacing="false" fo:line-height="100%" fo:text-align="start" style:justify-single-word="false" fo:orphans="0" fo:widows="0" fo:text-indent="-0.635cm" style:auto-text-indent="false"/>
      <style:text-properties fo:font-size="13.5pt" style:font-size-asian="13.5pt" style:font-size-complex="13.5pt"/>
    </style:style>
    <style:style style:name="P32" style:family="paragraph" style:parent-style-name="Standard" style:list-style-name="WWNum41">
      <style:paragraph-properties fo:margin-left="1.27cm" fo:margin-right="0cm" fo:margin-top="0.494cm" fo:margin-bottom="0cm" style:contextual-spacing="false" fo:line-height="100%" fo:text-align="start" style:justify-single-word="false" fo:orphans="0" fo:widows="0" fo:text-indent="-0.635cm" style:auto-text-indent="false"/>
      <style:text-properties fo:font-size="13.5pt" style:font-size-asian="13.5pt" style:font-size-complex="13.5pt"/>
    </style:style>
    <style:style style:name="P33" style:family="paragraph" style:parent-style-name="Standard" style:list-style-name="WWNum41">
      <style:paragraph-properties fo:margin-left="1.27cm" fo:margin-right="0cm" fo:margin-top="0cm" fo:margin-bottom="0cm" style:contextual-spacing="false" fo:line-height="100%" fo:text-align="start" style:justify-single-word="false" fo:orphans="0" fo:widows="0" fo:text-indent="-0.635cm" style:auto-text-indent="false"/>
      <style:text-properties fo:font-size="13.5pt" style:font-size-asian="13.5pt" style:font-size-complex="13.5pt"/>
    </style:style>
    <style:style style:name="P34" style:family="paragraph" style:parent-style-name="Standard">
      <style:paragraph-properties fo:margin-left="0.21cm" fo:margin-right="0.21cm" fo:margin-top="0.212cm" fo:margin-bottom="0.212cm" style:contextual-spacing="false" fo:text-indent="0cm" style:auto-text-indent="false"/>
    </style:style>
    <style:style style:name="P35" style:family="paragraph" style:parent-style-name="texto_5f_justificado">
      <style:paragraph-properties fo:margin-top="0.494cm" fo:margin-bottom="0.494cm" style:contextual-spacing="false"/>
    </style:style>
    <style:style style:name="P36" style:family="paragraph" style:parent-style-name="texto_5f_justificado">
      <style:paragraph-properties fo:margin-top="0.494cm" fo:margin-bottom="0.494cm" style:contextual-spacing="false"/>
      <style:text-properties fo:font-size="11pt" style:font-size-asian="11pt" style:font-size-complex="11pt"/>
    </style:style>
    <style:style style:name="P37" style:family="paragraph" style:parent-style-name="texto_5f_justificado" style:list-style-name="WWNum35">
      <style:paragraph-properties fo:margin-left="0.635cm" fo:margin-right="0cm" fo:margin-top="0.494cm" fo:margin-bottom="0cm" style:contextual-spacing="false" fo:line-height="150%" fo:text-align="justify" style:justify-single-word="false" fo:text-indent="-0.635cm" style:auto-text-indent="false"/>
    </style:style>
    <style:style style:name="P38" style:family="paragraph" style:parent-style-name="texto_5f_justificado" style:list-style-name="WWNum35">
      <style:paragraph-properties fo:margin-left="0.635cm" fo:margin-right="0cm" fo:margin-top="0cm" fo:margin-bottom="0cm" style:contextual-spacing="false" fo:line-height="150%" fo:text-align="justify" style:justify-single-word="false" fo:text-indent="-0.635cm" style:auto-text-indent="false"/>
    </style:style>
    <style:style style:name="P39" style:family="paragraph">
      <loext:graphic-properties draw:fill="none"/>
      <style:paragraph-properties fo:text-align="start"/>
      <style:text-properties fo:font-size="18pt"/>
    </style:style>
    <style:style style:name="P40" style:family="paragraph">
      <loext:graphic-properties draw:fill="solid" draw:fill-color="#000000"/>
      <style:paragraph-properties fo:text-align="start"/>
      <style:text-properties fo:font-size="12pt"/>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weight-complex="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size-complex="12pt" style:font-weight-complex="bold"/>
    </style:style>
    <style:style style:name="T7" style:family="text">
      <style:text-properties style:font-weight-complex="bold"/>
    </style:style>
    <style:style style:name="T8" style:family="text">
      <style:text-properties style:use-window-font-color="true" loext:opacity="0%" style:font-size-complex="12pt"/>
    </style:style>
    <style:style style:name="T9" style:family="text">
      <style:text-properties style:use-window-font-color="true" loext:opacity="0%" fo:font-weight="bold" style:font-weight-asian="bold" style:font-size-complex="12pt" style:font-weight-complex="bold"/>
    </style:style>
    <style:style style:name="T10" style:family="text">
      <style:text-properties style:font-size-complex="12pt"/>
    </style:style>
    <style:style style:name="T11" style:family="text">
      <style:text-properties fo:font-size="13.5pt" fo:font-weight="bold" style:font-size-asian="13.5pt" style:font-weight-asian="bold" style:font-size-complex="13.5pt" style:font-weight-complex="bold"/>
    </style:style>
    <style:style style:name="T12" style:family="text">
      <style:text-properties fo:font-size="13.5pt" style:font-size-asian="13.5pt" style:font-size-complex="13.5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size-complex="12pt"/>
    </style:style>
    <style:style style:name="T15" style:family="text">
      <style:text-properties style:text-underline-style="solid" style:text-underline-width="auto" style:text-underline-color="font-color" fo:font-weight="bold" style:font-weight-asian="bold" style:font-size-complex="12pt" style:font-weight-complex="bold"/>
    </style:style>
    <style:style style:name="T16" style:family="text">
      <style:text-properties fo:color="#008000" loext:opacity="100%" fo:font-size="11pt" style:font-size-asian="11pt"/>
    </style:style>
    <style:style style:name="T17" style:family="text">
      <style:text-properties fo:color="#008000" loext:opacity="100%" fo:font-size="11pt" fo:font-weight="bold" style:font-size-asian="11pt" style:font-weight-asian="bold" style:font-weight-complex="bold"/>
    </style:style>
    <style:style style:name="T18" style:family="text">
      <style:text-properties fo:color="#008000" loext:opacity="100%"/>
    </style:style>
    <style:style style:name="T19" style:family="text">
      <style:text-properties fo:color="#008000" loext:opacity="100%" fo:font-weight="bold" style:font-weight-asian="bold" style:font-weight-complex="bold"/>
    </style:style>
    <style:style style:name="T20" style:family="text">
      <style:text-properties fo:color="#006400" loext:opacity="100%"/>
    </style:style>
    <style:style style:name="T21" style:family="text">
      <style:text-properties fo:font-style="italic" style:font-style-asian="italic" style:font-size-complex="12pt" style:font-style-complex="italic"/>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stroke-linejoin="miter" svg:stroke-linecap="butt" draw:fill="solid" draw:fill-color="#000000" draw:textarea-vertical-align="top" draw:auto-grow-height="false" draw:fit-to-size="false" style:shrink-to-fit="false" fo:min-height="0cm" fo:min-width="15.744cm"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Presidência da República</text:span></text:p>
      <text:p text:style-name="P6"><text:span text:style-name="T1">Ministério da Infraestrutura </text:span></text:p>
      <text:p text:style-name="P7"><text:span text:style-name="T1">Companhia Docas do Rio de Janeiro</text:span></text:p>
      <text:p text:style-name="P8"><text:span text:style-name="T1">Comissão Permanente de Licitação</text:span></text:p>
      <text:p text:style-name="P9"><text:span text:style-name="T3">Rio de Janeiro, 28 de abril de 2022</text:span></text:p>
      <text:p text:style-name="P11"/>
      <text:p text:style-name="P35"><text:span text:style-name="T4">Senhor Diretor-Presidente da CDRJ,</text:span></text:p>
      <text:p text:style-name="P36"/>
      <text:list xml:id="list2622951261" text:style-name="WWNum35">
        <text:list-item>
          <text:p text:style-name="P37">Trata-se do Relatório Final relativo à RCE nº 05/2021, cujo objeto é a contratação de sociedade empresarial especializada na <text:span text:style-name="T5">“prestação dos serviços técnicos especializados de engenharia consultiva para gerenciamento e fiscalização das obras de ampliação e modernização do Cais da Gamboa entre os cabeços 100 e 124 no Porto do Rio de Janeiro”</text:span>, encaminhado <text:s/>à Comissão Permanente de Licitação através do Processo Administrativo nº 50.905.001884/2021-37, no qual <text:span text:style-name="T7">consta às</text:span> fls. 01 o Despacho <text:s/>nº 407/2021/SUPENG-CDRJ/DIRGEP-CDRJ, do Sr. Superintendente da área de Engenharia, pelo qual solicita à Gerencia de Obras – GERGOB que seja providenciado a elaboração do termo de Referência com vistas à contratação de empresa para elaboração “<text:span text:style-name="T5">GERENCIAMENTO E FISCALIZAÇÃO DAS OBRAS DE AMPLIAÇÃO E MODERNIZAÇÃO DO CAIS DA GAMBÔA ENTRE O CABEÇO 100 E 124 NO PORTO DO RIO DE JANEIRO”</text:span> (Evento SEI nº 3894010).</text:p>
        </text:list-item>
        <text:list-item>
          <text:p text:style-name="P38">Nos Eventos SEI nº 3922137, 3922367, 3922380, 3922424, 3922436, 3922453, 3922471, 3922485, 3922512, 3922535, 3922583, 3922597, 3922617, 3922649, 3922687, 3922721,3922733, 3922743, 3922770, 3922786, 3922810, 3922820 e 3922837. Foram anexados o Termo de Referência e todos os anexos que vão compor o Edital de referência.</text:p>
        </text:list-item>
        <text:list-item>
          <text:p text:style-name="P38">A Pesquisa de Preços e os esclarecimentos prestados com as justificativas elaboradas pela GERGOB para a contratação dos serviços, se encontram nos eventos SEI nºs 3922873 e 3922929. O valor estimado para a licitação foi R$ 2.098.942,98 (dois milhões, noventa e <text:soft-page-break/>oito mil, novecentos e quarenta e dois reais e noventa e oito centavos), tendo como data base o mês de MARÇO/2021.</text:p>
        </text:list-item>
        <text:list-item>
          <text:p text:style-name="P38">O Pedido de Compra/Serviço assinados pelos titulares da GERGOB, SUPENG e DIRGEP, está acostado aos autos no evento SEI nº 3929026.</text:p>
        </text:list-item>
        <text:list-item>
          <text:p text:style-name="P38">O titular da SUPENG encaminha os autos à SUPENG, ressalvando que a Reserva Orçamentária será anexada antes da assinatura do contrato, devido a não ter sido ainda sancionada a LOA aprovada de 2021 (Evento SEI nº 3944383).</text:p>
        </text:list-item>
        <text:list-item>
          <text:p text:style-name="P38">O Edital de regência da RCE nº 05/2021, foi anexado aos autos pela GECOMP (vento SEI nº 3950700, conforme evento SEI nº 3950696.</text:p>
        </text:list-item>
        <text:list-item>
          <text:p text:style-name="P1"><text:span text:style-name="T8">Anexado o Parecer </text:span><text:bookmark-start text:name="_Hlk102038132"/><text:span text:style-name="T8">nº 89/</text:span><text:bookmark-start text:name="_Hlk102041196"/><text:span text:style-name="T8">2021/GERINC-CDRJ/SUPJUR-CDRJ/DIRPRE-CDRJ </text:span><text:bookmark-end text:name="_Hlk102041196"/><text:span text:style-name="T8">(vento SEI nº 3977719)</text:span><text:bookmark-end text:name="_Hlk102038132"/><text:span text:style-name="T8">.</text:span></text:p>
        </text:list-item>
        <text:list-item>
          <text:p text:style-name="P1"><text:span text:style-name="T8">No evento SEI nº 3986339, os autos do processo administrativo são devolvidos à SUPENG, a fim de que seja cumpridas as exigências contidas nos itens 15, 17, 35 e 36 e sejam observados os itens 20 e 34 do Parecer nº 89/2021/GERINC-CDRJ/SUPJUR-CDRJ/DIRPRE-CDRJ (vento SEI nº 3977719).</text:span></text:p>
        </text:list-item>
        <text:list-item>
          <text:p text:style-name="P1"><text:span text:style-name="T8">Nos eventos SEI nºs 3987278 e 3987644 foram prestadas as justificativas da área da SUPENG com a anexação da Licença de Instalação, emitida pelo INEA, no evento nº 3987152.</text:span></text:p>
        </text:list-item>
        <text:list-item>
          <text:p text:style-name="P1"><text:span text:style-name="T8">No evento SEI nº 3990459, o gerente da GERCOL, faz o seguinte esclarecimento sobre a Reserva Orçamentária: </text:span><text:span text:style-name="T9">“O Projeto de Lei Orçamentária Anual de 2021 prevê um crédito de R$ 64,4 milhões para a ação, com fonte de financiamento da União, o qual também está vinculado ao processo de contratação das obras de engenharia do referido empreendimento. O valor complementar do projeto será solicitado para 2022, de acordo com o custo total da obra previsto no Plano Plurianual 2020-2023, de R$ 414 mi.”</text:span></text:p>
        </text:list-item>
        <text:list-item>
          <text:p text:style-name="P1"><text:span text:style-name="T8">No Parecer nº 99/2021/GERINC-CDRJ/SUPJUR-CDRJ/DIRPRE-CDRJ, informa não haver óbice ao prosseguimento do Procedimento Licitatório, condicionando o retorno dos autos do processo à SUPENG, com vistas à esclarecimento sobre a cobertura orçamentária </text:span><text:soft-page-break/><text:span text:style-name="T8">da despesa e, posteriormente, encaminhamento à GECOMP para a inserções/alterações na minuta do contrato, as exigências constantes do item 25 do referenciado Parecer.</text:span></text:p>
        </text:list-item>
        <text:list-item>
          <text:p text:style-name="P1"><text:span text:style-name="T8">O titular da SUPENG quando do retorno dos autos do processo àquela Superintendência informa que: “</text:span><text:span text:style-name="T9">O recurso está previsto na LOA de 2021, abrangendo não somente a execução da obra como também o gerenciamento e fiscalização, conforme cronograma de desembolso”</text:span><text:span text:style-name="T8">. </text:span></text:p>
        </text:list-item>
        <text:list-item>
          <text:p text:style-name="P1"><text:span text:style-name="T8">Após as inserções/alterações na minuta do contrato sugeridas no Parecer (evento SEI nº 4011841), a GECOMP anexa aos autos a 2ª versão do Edital de regência no evento SEI nº 4018062.</text:span></text:p>
        </text:list-item>
        <text:list-item>
          <text:p text:style-name="P1"><text:span text:style-name="T8">No evento SEI nº 4042856 o pleito foi submetido à DIREXE em sua Deliberação da 2465ª Reunião da DIREXE, realizada em 29/04/2021, aprovou a realização da contratação contida na RCE nº 05/2021 e o encaminhamento ao CONSAD.</text:span></text:p>
        </text:list-item>
        <text:list-item>
          <text:p text:style-name="P1"><text:span text:style-name="T8">Anexada aos autos do processo administrativo, a Resolução nº 054/2021, pela qual na 770ª Reunião realizada em 17/05/2021, o CONSAD aprova a realização do Procedimento Licitatório.</text:span></text:p>
        </text:list-item>
        <text:list-item>
          <text:p text:style-name="P1"><text:span text:style-name="T8">No Evento SEI nº 4443827 está acostada a Portaria DIRPRE nº 206, de 11/12/2020, pela qual são designados os membros da Comissão Permanente de Licitação.</text:span></text:p>
        </text:list-item>
        <text:list-item>
          <text:p text:style-name="P1"><text:span text:style-name="T8">. Deflagrada a fase externa da licitação com a publicação dos Avisos no DOU e Jornal O DIA, publicados em 08/02/2022, conforme Avisos publicados no DOU e no Jornal ODIA (Eventos SEI nºs 5515562 E 5515571 e na Homepage da CDRJ, pelo qual ficou designada a reunião para abertura e apresentação das Propostas de Preços no </text:span><text:span text:style-name="T9">dia 07/03/2022 às 14:00 horas,</text:span><text:span text:style-name="T8"> conforme as especificações constantes do Anexo I – Projeto Básico e nos termos do Anexo XV – Minuta de Contrato, torna público que realizará licitação, tendo como critério de julgamento o MENOR PREÇO GLOBAL, sob o regime de execução por EMPREITADA POR PREÇO GLOBAL, sem antecipação da fase de habilitação, utilizando o modo de disputa aberto, regido pelas normas da Lei nº 13.303/2016, da Lei Complementar nº 123/2006, dos Decretos nº 8.945/2016, 8.538/2015 e nº 7.983/2013 e do Instrumento Normativo de Licitações e Contratos da CDRJ (IN.GECOMP.06.001 – Regulamento de Licitações e Contratos), aprovado pelo Conselho de Administração da </text:span><text:soft-page-break/><text:span text:style-name="T8">CDRJ em sua 694ª Reunião, realizada em 25/06/2018, e atualizado em sua 741ª Reunião, realizada em 08/06/2020, disponível na página da CDRJ na internet (</text:span><text:a xlink:type="simple" xlink:href="http://www.portosrio.gov.br" text:style-name="Internet_20_link" text:visited-style-name="Visited_20_Internet_20_Link"><text:span text:style-name="Internet_20_link"><text:span text:style-name="T10">www.portosrio.gov.br</text:span></text:span></text:a><text:span text:style-name="T8">), menu “Licitações e Contratos” e demais disposições legais pertinentes.</text:span></text:p>
        </text:list-item>
        <text:list-item>
          <text:p text:style-name="P1"><text:span text:style-name="T8">No decorrer da fase externa as potencias licitantes CONCREMAT e PLANAVE solicitaram esclarecimentos sobre o Item 7.4.4 do Edital de regência relativo à Qualificação Técnica (eventos SEI nºs 5516143 e 5516229), sendo as respostas da área técnica, acostadas nos eventos SEI nºs 5516180 e 5516288 e postadas na homepage. </text:span></text:p>
        </text:list-item>
        <text:list-item>
          <text:p text:style-name="P1"><text:span text:style-name="T8">Em 07/03/202 às 14:00 horas ocorreu a reunião presencial de forma remota (videoconferência), na qual participaram as licitantes: 1) </text:span><text:span text:style-name="T9">CONCREMAT ENGENHARIA E TECNOLOGIA S/A.; 2) DAHER TECNOLOGIA EM ENGENHARIA OBRAS E PROJETOS; 3) HIDROTOPO CONSULTORIA E PROJETOS LTDA.; 4) REDAV SERVIÇOS DE ENGENHARIA LTDA.; 5) JOSÉ LUIZ CARDOSO ENGENHARIA DE PROJETOS LTDA., </text:span><text:span text:style-name="T8">e </text:span><text:span text:style-name="T9">6) PLANAVE S.A – ESTUDOS E PROJETOS DE ENGENHARIA</text:span><text:span text:style-name="T8">, conforme Ata de Abertura das Propostas de Preços acostada no evento SEI nº 5384513.</text:span></text:p>
        </text:list-item>
        <text:list-item>
          <text:p text:style-name="P1"><text:span text:style-name="T8">A </text:span><text:span text:style-name="T9">CONCREMAT ENGENHARIA E TECNOLOGIA S/A</text:span><text:span text:style-name="T8">, CNPJ n° 33.146.648/0001-20, foi representada pela Sra. Barbara Lainy dos Santos Maran Alvarenga, inscrita no CPF sob o n° 224.099.548-39, carteira de identidade n° 43210846-4 SSP-SP, documentação de credenciamento acostada no evento SEI nº 5389765, dos autos do processo administrativo; 2) </text:span><text:span text:style-name="T9">DAHER TECNOLOGIA EM ENGENHARIA OBRAS E PROJETOS</text:span><text:span text:style-name="T8">, CNPJ nº 79.532.149/0001-71, foi representada pelo Sr. Carlos Eduardo Paes Teixeira, portador da Carteira de identidade DETRAN-RJ Nº 25576096-9, inscrito no CPF sob nº 138.815.437-40, conforme carta de credenciamento assinada pelo sócio Sr. Cesar Zanchi Daher, Carteira de Identidade n° 776250-0, expedida pelo SSP-PR, conforme documentação acostada <text:s/>no Evento SEI nº 5389763 dos autos do processo administrativo; </text:span><text:span text:style-name="T9">3) HIDROTOPO CONSULTORIA E PROJETOS LTDA</text:span><text:span text:style-name="T8">., CNPJ 31.250.137/0001-28, foi representada pela sócia, Sra. Ana Beatriz da Rocha Sampaio, carteira de Identidade n° 20028407-3, expedida pelo Detran-RJ. <text:s/>Embora na documentação de credenciamento tivesse a indicação </text:span><text:soft-page-break/><text:span text:style-name="T8">do nome do sócio sr. Augusto Dantas Sampaio, por motivos de força maior, o referido sócio não pode comparecer à reunião, sendo a referida licitante representada pela sócia, Sr. Ana Beatriz da Rocha Sampaio, conforme documentação acostada nos autos do processo administrativo no Evento SEI nº 5389762; </text:span><text:span text:style-name="T9">4) REDAV SERVIÇOS DE ENGENHARIA LTDA</text:span><text:span text:style-name="T8">., CNPJ nº 06.328.935/0001-88, foi representada pelo Sr. Marcos Robiati Barboza, Carteira de Identidade emitida pelo Detran-RJ sob o n° 34653331-8, CPF nº 337591248-01, de acordo com a Procuração anexada às fls.14 do evento SEI nº 5389764 dos autos do processo administrativo, outorgando poderes ao outorgado para representar a licitante no certame; <text:s/></text:span><text:span text:style-name="T9">5) JOSÉ LUIZ CARDOSO ENGENHARIA DE PROJETOS LTDA.,</text:span><text:span text:style-name="T8"> CNPJ nº 04.166.612/0001-00, foi representada pelo sócio, Sr. Luiz Eduardo Barata Cardoso, Carteira de Identidade n° 42143-D, expedida pelo CREA-RJ, conforme evento SEI nº</text:span> <text:span text:style-name="T8">5389761, acostado aos autos do processo administrativo, e; </text:span><text:span text:style-name="T9">6) PLANAVE S.A – ESTUDOS E PROJETOS DE ENGENHARIA</text:span><text:span text:style-name="T8">, CNPJ nº 33.953.340/0001-96, representada pelo Sr. Helio Vronsky Fonseca Adeodato, carteira de identidade emitida pelo COFEA-CREA-RJ nº 200170392-9, <text:s/>inscrito no CPF sob o nº 215150187-68, conforme procuração inserida às fls. 15 do evento SEI nº 5389760 dos autos do processo administrativo, assinada pelo Presidente da licitante, Sr. Rodrigo Meirelles Sigaud, sendo complementada a documentação no evento SEI nº <text:s/>5389766. Antes de iniciar a abertura dos envelopes contendo as PROPOSTAS DE PREÇOS das licitantes presentes à reunião, a Sra. Presidente demonstrou um a um, os envelopes lacrados contendo as Propostas de Preços, comprovando a lisura do PROCEDIMENTO LICITATÓRIO. Em seguida, após o credenciamento, a Sra. Presidente da CPL-CDRJ deu início aos trabalhos de abertura dos envelopes das Propostas de Preços iniciando com abertura do envelope da Proposta Comercial da Licitante HIDROTOPOS CONSULTORIA E PROJETOS LTDA., que de pronto, foi verificado que no conjunto da documentação da proposta e Preços apresentada pela referida licitante, a falta no Anexo III - PLANILHA RESUMO DE PROPOSTA DE QUANTIDADES E PREÇOS, do valor do BDI incidente sobre os valores dos itens apresentados, restando à Comissão Permanente de licitação, a imediata desclassificação da </text:span><text:soft-page-break/><text:span text:style-name="T8">proposta comercial da referida licitante, ficando inicialmente a ordem de classificação das licitantes, na seguinte ordem de classificação:</text:span></text:p>
        </text:list-item>
      </text:list>
      <text:p text:style-name="P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text:span text:style-name="T5">Licitante</text:span></text:p>
          </table:table-cell>
          <table:table-cell table:style-name="Tabela1.A1" office:value-type="string">
            <text:p text:style-name="P12"><text:span text:style-name="T5">Valor Proposta de Preços R$</text:span></text:p>
          </table:table-cell>
          <table:table-cell table:style-name="Tabela1.C1" office:value-type="string">
            <text:p text:style-name="P14">Classificação</text:p>
          </table:table-cell>
        </table:table-row>
        <table:table-row table:style-name="Tabela1.1">
          <table:table-cell table:style-name="Tabela1.A1" office:value-type="string">
            <text:p text:style-name="P15">Daher Tecnologia em Engenharia Obras e Projetos</text:p>
          </table:table-cell>
          <table:table-cell table:style-name="Tabela1.A1" office:value-type="string">
            <text:p text:style-name="P12">1.880.094,98</text:p>
          </table:table-cell>
          <table:table-cell table:style-name="Tabela1.C2" office:value-type="string">
            <text:p text:style-name="P12">1º</text:p>
          </table:table-cell>
        </table:table-row>
        <table:table-row table:style-name="Tabela1.1">
          <table:table-cell table:style-name="Tabela1.A1" office:value-type="string">
            <text:p text:style-name="P15">Redav Serviços de Engenharia LTDA.</text:p>
          </table:table-cell>
          <table:table-cell table:style-name="Tabela1.A1" office:value-type="string">
            <text:p text:style-name="P12">1.931.254,78</text:p>
          </table:table-cell>
          <table:table-cell table:style-name="Tabela1.C3" office:value-type="string">
            <text:p text:style-name="P12">2º</text:p>
          </table:table-cell>
        </table:table-row>
        <table:table-row table:style-name="Tabela1.1">
          <table:table-cell table:style-name="Tabela1.A1" office:value-type="string">
            <text:p text:style-name="P15">José Luiz Cardoso Engenharia de Projetos LTDA. – JLC</text:p>
          </table:table-cell>
          <table:table-cell table:style-name="Tabela1.A1" office:value-type="string">
            <text:p text:style-name="P12">1.973.218,78</text:p>
          </table:table-cell>
          <table:table-cell table:style-name="Tabela1.C4" office:value-type="string">
            <text:p text:style-name="P12">3º</text:p>
          </table:table-cell>
        </table:table-row>
        <table:table-row table:style-name="Tabela1.1">
          <table:table-cell table:style-name="Tabela1.A1" office:value-type="string">
            <text:p text:style-name="P15">Concremat Engenharia e Tecnologia S/A</text:p>
          </table:table-cell>
          <table:table-cell table:style-name="Tabela1.A1" office:value-type="string">
            <text:p text:style-name="P12">2.077.285,45</text:p>
          </table:table-cell>
          <table:table-cell table:style-name="Tabela1.C5" office:value-type="string">
            <text:p text:style-name="P16"><text:span text:style-name="T3">4</text:span><text:span text:style-name="T10">º</text:span></text:p>
          </table:table-cell>
        </table:table-row>
        <table:table-row table:style-name="Tabela1.1">
          <table:table-cell table:style-name="Tabela1.A1" office:value-type="string">
            <text:p text:style-name="P15">Planave S.A – Estudos e Projetos de Engenharia</text:p>
          </table:table-cell>
          <table:table-cell table:style-name="Tabela1.A1" office:value-type="string">
            <text:p text:style-name="P12">2.078.260,58</text:p>
          </table:table-cell>
          <table:table-cell table:style-name="Tabela1.C6" office:value-type="string">
            <text:p text:style-name="P12">5º</text:p>
          </table:table-cell>
        </table:table-row>
      </table:table>
      <text:list xml:id="list190258375653571" text:continue-numbering="true" text:style-name="WWNum35">
        <text:list-item>
          <text:p text:style-name="P1"><text:span text:style-name="T8">A Comissão Permanente de Licitação deixou consignado na Ata, e cada abertura dos envelopes contendo as Propostas de Preços, que foram verificaram através da videoconferência, uma a uma, a documentação relativa à Proposta de Preços exigida no Edital de regência, sendo a referida documentação publicada na homepage da CDRJ e encaminhada por e-mail para todos as licitantes. As declarações enviadas pelos Licitantes atenderam todas as exigências contidas nos subitens 3.5.1, 3.8.2, 3.8.3, 3.8.4, 3.8.5, 3.8.6 e 3.8.7 do Edital de regência as quais foram exibidas uma a uma, sendo essas exigências cumpridas por todos os licitantes, conforme a exibição dos documentos encaminhados.</text:span></text:p>
        </text:list-item>
        <text:list-item>
          <text:p text:style-name="P1"><text:span text:style-name="T8">Aberta a fase de disputa por lances abertos conforme preconiza no subitem 6.4 do Edital de regência, quando a Sra. Presidente solicitou às licitantes presentes que oferecessem os primeiros lances verbais, na forma aberta, iniciando a primeira rodada de lances verbais, conforme: </text:span></text:p>
        </text:list-item>
        <text:list-item>
          <text:p text:style-name="P2"><text:span text:style-name="T11">(</text:span><text:span text:style-name="T6">PRIMEIRA RODADA DE LANCES VERBAIS)</text:span><text:span text:style-name="T10">: Dando início à fase de disputa através de lances verbais, conforme preconiza no subitem 6.4 do Edital, a Sra. Presidente solicitou aos licitantes presentes que oferecessem os primeiros lances verbais, na forma aberta. Iniciando a primeira rodada de lances verbais, ocasião em que a CPL solicitou à quinta classificada</text:span><text:span text:style-name="T6">, Planave S.A – Estudos e Projetos de Engenharia,</text:span><text:span text:style-name="T10"> em razão de ser a licitante que apresentou a Proposta de Preços de maior valor global,  que apresentasse o seu lance verbal de modo a cobrir o valor global da licitante classificada em primeiro </text:span><text:soft-page-break/><text:span text:style-name="T10">lugar,(</text:span><text:span text:style-name="T6">Daher Tecnologia em Engenharia Obras e Projetos</text:span><text:span text:style-name="T10">), ofertando a referida licitante a Proposta de Preços no valor global de </text:span><text:span text:style-name="T6">R$ 1.878.000,00 (hum milhão oitocentos e setenta e oito mil reais), </text:span><text:span text:style-name="T14">cobrindo o valor global da 1ª classificada</text:span><text:span text:style-name="T10"> (Daher Tecnologia em Engenharia Obras e Projetos); a Quarta Classificada, </text:span><text:span text:style-name="T6">Concremat Engenharia e Tecnologia S/A</text:span><text:span text:style-name="T10">., apresentou Proposta de Preços no valor global de</text:span><text:span text:style-name="T6"> R$ 1.850.000,00 (hum milhão oitocentos e cinquenta mil reais)</text:span><text:span text:style-name="T10">, </text:span><text:span text:style-name="T14">cobrindo o valor global da Proposta de Preços da 5ª classificada;</text:span><text:span text:style-name="T10"> a licitante terceira classificada, </text:span><text:span text:style-name="T6">José Luiz Cardoso Engenharia de Projetos LTDA. – JLC</text:span><text:span text:style-name="T10">, apresentou Proposta de Preços no valor global de </text:span><text:span text:style-name="T6">R$ 1.830.000,00 (hum milhão oitocentos e trinta mil reais</text:span><text:span text:style-name="T10">), </text:span><text:span text:style-name="T14">cobrindo o valor da Proposta de Preços da 4ª classificada</text:span><text:span text:style-name="T10">; a licitante Segunda classificada, </text:span><text:span text:style-name="T6">Redav Serviços de Engenharia LTDA,</text:span><text:span text:style-name="T10"> apresentou Proposta de Preços no valor global de </text:span><text:span text:style-name="T6">R$ 1.730.000,00 (hum milhão setecentos e trinta mil reais)</text:span><text:span text:style-name="T10">, </text:span><text:span text:style-name="T14">cobrindo o valor global da Proposta de Preços da 3ª classificada</text:span><text:span text:style-name="T10">; a Licitante Primeira Classificada, </text:span><text:span text:style-name="T6">Daher Tecnologia em Engenharia Obras e Projetos</text:span><text:span text:style-name="T10">, apresentou Proposta de Preços no valor global de </text:span><text:span text:style-name="T6">R$ 1.725.000,00 (hum milhão setecentos e vinte e cinco mil reais), </text:span><text:span text:style-name="T14">cobrindo o valor global da Proposta de Preços ofertada pela Segunda Classificada</text:span><text:span text:style-name="T10">, ficando a classificação ao final da primeira Rodada de Lances verbais, na forma aberta, assim discriminada: </text:span></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0"><text:span text:style-name="T5">Licitante</text:span></text:p>
          </table:table-cell>
          <table:table-cell table:style-name="Tabela2.A1" office:value-type="string">
            <text:p text:style-name="P20"><text:span text:style-name="T5">Proposta de Preços R$</text:span></text:p>
          </table:table-cell>
          <table:table-cell table:style-name="Tabela2.A1" office:value-type="string">
            <text:p text:style-name="P20"><text:span text:style-name="T5">Classificação</text:span></text:p>
          </table:table-cell>
        </table:table-row>
        <table:table-row table:style-name="Tabela2.1">
          <table:table-cell table:style-name="Tabela2.A1" office:value-type="string">
            <text:p text:style-name="P21"><text:span text:style-name="T5">Daher Tecnologia em Engenharia Obras e Projetos</text:span></text:p>
          </table:table-cell>
          <table:table-cell table:style-name="Tabela2.A1" office:value-type="string">
            <text:p text:style-name="P22">1.725.000,00</text:p>
          </table:table-cell>
          <table:table-cell table:style-name="Tabela2.A1" office:value-type="string">
            <text:p text:style-name="P22">1ª</text:p>
          </table:table-cell>
        </table:table-row>
        <table:table-row table:style-name="Tabela2.1">
          <table:table-cell table:style-name="Tabela2.A1" office:value-type="string">
            <text:p text:style-name="P21"><text:span text:style-name="T5">Redav Serviços de Engenharia LTDA.</text:span></text:p>
          </table:table-cell>
          <table:table-cell table:style-name="Tabela2.A1" office:value-type="string">
            <text:p text:style-name="P22">1.730.000,00</text:p>
          </table:table-cell>
          <table:table-cell table:style-name="Tabela2.A1" office:value-type="string">
            <text:p text:style-name="P22">2º</text:p>
          </table:table-cell>
        </table:table-row>
        <table:table-row table:style-name="Tabela2.1">
          <table:table-cell table:style-name="Tabela2.A1" office:value-type="string">
            <text:p text:style-name="P21"><text:span text:style-name="T5">José Luiz Cardoso Engenharia de Projetos LTDA. – JLC</text:span></text:p>
          </table:table-cell>
          <table:table-cell table:style-name="Tabela2.A1" office:value-type="string">
            <text:p text:style-name="P22">1.830.000,00</text:p>
          </table:table-cell>
          <table:table-cell table:style-name="Tabela2.A1" office:value-type="string">
            <text:p text:style-name="P22">3ª</text:p>
          </table:table-cell>
        </table:table-row>
        <table:table-row table:style-name="Tabela2.1">
          <table:table-cell table:style-name="Tabela2.A1" office:value-type="string">
            <text:p text:style-name="P21"><text:span text:style-name="T5">Concremat Engenharia e Tecnologia S/A</text:span></text:p>
          </table:table-cell>
          <table:table-cell table:style-name="Tabela2.A1" office:value-type="string">
            <text:p text:style-name="P22">1.850.000,00</text:p>
          </table:table-cell>
          <table:table-cell table:style-name="Tabela2.A1" office:value-type="string">
            <text:p text:style-name="P22">4ª</text:p>
          </table:table-cell>
        </table:table-row>
        <table:table-row table:style-name="Tabela2.1">
          <table:table-cell table:style-name="Tabela2.A1" office:value-type="string">
            <text:p text:style-name="P21"><text:span text:style-name="T5">Planave S.A – Estudos e Projetos de Engenharia</text:span></text:p>
          </table:table-cell>
          <table:table-cell table:style-name="Tabela2.A1" office:value-type="string">
            <text:p text:style-name="P22">1.878.000,00</text:p>
          </table:table-cell>
          <table:table-cell table:style-name="Tabela2.A1" office:value-type="string">
            <text:p text:style-name="P22">5ª</text:p>
          </table:table-cell>
        </table:table-row>
      </table:table>
      <text:list xml:id="list190257940702626" text:continue-numbering="true" text:style-name="WWNum35">
        <text:list-item>
          <text:p text:style-name="P2"><text:span text:style-name="T6">(SEGUNDA RODADA DE LANCES VERBAIS):</text:span><text:span text:style-name="T10"> Em seguida, a Sra. Presidente solicitou aos licitantes presentes que, oferecessem os lances verbais, na forma aberta, </text:span><text:soft-page-break/><text:span text:style-name="T10">dando-se início à segunda rodada, ocasião em que foi solicitado à quinta classificada, </text:span><text:span text:style-name="T6">Planave S.A – Estudos e Projetos de Engenharia</text:span><text:span text:style-name="T10"> que apresentasse o seu lance verbal. A referida licitante apresentou a Proposta de Preços no valor global de </text:span><text:span text:style-name="T6">R$ 1.700.000,00 (hum milhão e setecentos mil reais), </text:span><text:span text:style-name="T14">cobrindo o valor global da 1ª classificada</text:span><text:span text:style-name="T10"> (</text:span><text:bookmark-start text:name="_Hlk99456981"/><text:span text:style-name="T6">Daher Tecnologia em Engenharia Obras e Projeto</text:span><text:bookmark-end text:name="_Hlk99456981"/><text:span text:style-name="T6">)</text:span><text:span text:style-name="T10">; a Quanta Classificada, </text:span><text:span text:style-name="T6">Concremat Engenharia e Tecnologia S/A</text:span><text:span text:style-name="T10">., apresentou Proposta de Preços no valor global de</text:span><text:span text:style-name="T6"> R$ 1.642.180,62 (hum milhão seiscentos e quarenta e dois mil cento e oitenta reais e sessenta e dois centavos)</text:span><text:span text:style-name="T10">, </text:span><text:span text:style-name="T14">cobrindo o valor global da Proposta de Preços da 5ª classificada;</text:span><text:span text:style-name="T10"> a licitante Terceira Classificada, </text:span><text:span text:style-name="T6">José Luiz Cardoso Engenharia de Projetos LTDA. – JLC</text:span><text:span text:style-name="T10">, apresentou Proposta de Preços no valor global de </text:span><text:span text:style-name="T6">R$ 1.638.000,00 (hum milhão seiscentos e trinta e oito mil reais</text:span><text:span text:style-name="T10">), </text:span><text:span text:style-name="T14">cobrindo o valor da Proposta de Preços da Quarta classificada</text:span><text:span text:style-name="T10">; a licitante Segunda Classificada, </text:span><text:span text:style-name="T6">Redav Serviços de Engenharia LTDA,</text:span><text:span text:style-name="T10"> apresentou Proposta de Preços no valor global de </text:span><text:span text:style-name="T6">R$ 1.538.000,00 (hum milhão quinhentos e trinta e oito mil reais)</text:span><text:span text:style-name="T10">, </text:span><text:span text:style-name="T14">cobrindo o valor global da Proposta de Preços da Terceira Classificada</text:span><text:span text:style-name="T10">; a Licitante Primeira Classificada,  </text:span><text:span text:style-name="T6">Daher Tecnologia em Engenharia Obras e Projetos</text:span><text:span text:style-name="T10">, apresentou Proposta de Preços no valor global de </text:span><text:span text:style-name="T6">R$ 1.535.000,00 (hum milhão quinhentos e trinta e cinco mil reais), </text:span><text:span text:style-name="T14">cobrindo o valor global da Proposta de Preços da Segunda Classificada</text:span><text:span text:style-name="T10">, ficando a classificação na segunda rodada de lances verbais, assim discriminada: </text:span></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3"><text:span text:style-name="T5">Licitante</text:span></text:p>
          </table:table-cell>
          <table:table-cell table:style-name="Tabela3.A1" office:value-type="string">
            <text:p text:style-name="P23"><text:span text:style-name="T5">Proposta de Preços R$</text:span></text:p>
          </table:table-cell>
          <table:table-cell table:style-name="Tabela3.A1" office:value-type="string">
            <text:p text:style-name="P23"><text:span text:style-name="T5">Classificação</text:span></text:p>
          </table:table-cell>
        </table:table-row>
        <table:table-row table:style-name="Tabela3.1">
          <table:table-cell table:style-name="Tabela3.A1" office:value-type="string">
            <text:p text:style-name="P23"><text:span text:style-name="T5">Daher Tecnologia em Engenharia Obras e Projetos</text:span></text:p>
          </table:table-cell>
          <table:table-cell table:style-name="Tabela3.A1" office:value-type="string">
            <text:p text:style-name="P12">1.535.000,00</text:p>
          </table:table-cell>
          <table:table-cell table:style-name="Tabela3.A1" office:value-type="string">
            <text:p text:style-name="P12">1ª</text:p>
          </table:table-cell>
        </table:table-row>
        <table:table-row table:style-name="Tabela3.1">
          <table:table-cell table:style-name="Tabela3.A1" office:value-type="string">
            <text:p text:style-name="P13">Redav Serviços de Engenharia LTDA.</text:p>
          </table:table-cell>
          <table:table-cell table:style-name="Tabela3.A1" office:value-type="string">
            <text:p text:style-name="P12">1.538.000,00</text:p>
          </table:table-cell>
          <table:table-cell table:style-name="Tabela3.A1" office:value-type="string">
            <text:p text:style-name="P12">2º</text:p>
          </table:table-cell>
        </table:table-row>
        <table:table-row table:style-name="Tabela3.1">
          <table:table-cell table:style-name="Tabela3.A1" office:value-type="string">
            <text:p text:style-name="P13">José Luiz Cardoso Engenharia de Projetos LTDA. – JLC</text:p>
          </table:table-cell>
          <table:table-cell table:style-name="Tabela3.A1" office:value-type="string">
            <text:p text:style-name="P12">1.638.000,00</text:p>
          </table:table-cell>
          <table:table-cell table:style-name="Tabela3.A1" office:value-type="string">
            <text:p text:style-name="P12">3ª</text:p>
          </table:table-cell>
        </table:table-row>
        <table:table-row table:style-name="Tabela3.1">
          <table:table-cell table:style-name="Tabela3.A1" office:value-type="string">
            <text:p text:style-name="P13">Concremat Engenharia e Tecnologia S/A</text:p>
          </table:table-cell>
          <table:table-cell table:style-name="Tabela3.A1" office:value-type="string">
            <text:p text:style-name="P12">1.642.180,62</text:p>
          </table:table-cell>
          <table:table-cell table:style-name="Tabela3.A1" office:value-type="string">
            <text:p text:style-name="P12">4ª</text:p>
          </table:table-cell>
        </table:table-row>
        <table:table-row table:style-name="Tabela3.1">
          <table:table-cell table:style-name="Tabela3.A1" office:value-type="string">
            <text:p text:style-name="P13">Planave S.A – Estudos e Projetos de Engenharia</text:p>
          </table:table-cell>
          <table:table-cell table:style-name="Tabela3.A1" office:value-type="string">
            <text:p text:style-name="P12">1.700.000,00</text:p>
          </table:table-cell>
          <table:table-cell table:style-name="Tabela3.A1" office:value-type="string">
            <text:p text:style-name="P12">5ª</text:p>
          </table:table-cell>
        </table:table-row>
      </table:table>
      <text:list xml:id="list190258262940463" text:continue-numbering="true" text:style-name="WWNum35">
        <text:list-item>
          <text:p text:style-name="P3"><text:span text:style-name="T11">(TERCEIRA RODADA DE LANCES VERBAIS):</text:span><text:span text:style-name="T12"> Em continuidade, a Sra. </text:span><text:span text:style-name="T10">Presidente passou à terceira rodada de lances verbais, solicitando à quinta classificada, </text:span><text:span text:style-name="T6">Planave S.A – Estudos e Projetos de Engenharia</text:span><text:span text:style-name="T10"> que apresentasse o seu </text:span><text:soft-page-break/><text:span text:style-name="T10">lance verbal, a referida licitante não ofereceu nova Proposta de Preços, mantendo sua Proposta de Preços da 2ª Rodada de lances verbais no valor global de </text:span><text:span text:style-name="T6">R$ 1.700.000,00 (hum milhão e setecentos mil reais), </text:span><text:span text:style-name="T10">e a licitante  4ª classificada, </text:span><text:span text:style-name="T6">Concremat Engenharia e Tecnologia S/A</text:span><text:span text:style-name="T10">., </text:span><text:span text:style-name="T14">manteve</text:span><text:span text:style-name="T10"> a Proposta de Preços da segunda rodada de lances verbais, no valor de global de</text:span><text:span text:style-name="T6"> R$ 1.642.180,62 (hum milhão seiscentos e quarenta e dois mil cento e oitenta reais e sessenta e dois centavos)</text:span><text:span text:style-name="T10">, ambas informaram nesta mesma rodada de lances verbais que não mais iriam ofertar lances verbais, ficando ambas as Propostas de Preços das licitantes, respectivamente,  classificadas nas 5ª e 4ª posições. Retomando a terceira rodada de lances verbais, a licitante terceira classificada, </text:span><text:span text:style-name="T6">José Luiz Cardoso Engenharia de Projetos LTDA. – JLC</text:span><text:span text:style-name="T10">, apresentou Proposta de Preços no valor global de </text:span><text:span text:style-name="T6">R$ 1.530.000,00 (hum milhão quinhentos e trinta mil reais</text:span><text:span text:style-name="T10">), </text:span><text:span text:style-name="T14">cobrindo o valor da Proposta de Preços da 1ª classificada</text:span><text:span text:style-name="T10">; a licitante segunda classificada, </text:span><text:span text:style-name="T6">Redav Serviços de Engenharia LTDA,</text:span><text:span text:style-name="T10"> apresentou Proposta de Preços no valor global de </text:span><text:span text:style-name="T6">R$ 1.500.000,00 (hum milhão e quinhentos mil reais)</text:span><text:span text:style-name="T10">, </text:span><text:span text:style-name="T14">cobrindo o valor global da Proposta de Preços da 3ª classificada</text:span><text:span text:style-name="T10">; a Licitante primeira classificada, </text:span><text:span text:style-name="T6">Daher</text:span><text:span text:style-name="T10"> </text:span><text:span text:style-name="T6">Tecnologia em Engenharia Obras e Projetos</text:span><text:span text:style-name="T10">, não ofereceu nova Proposta de Preços, mantendo sua Proposta de Preços da 2ª Rodada de lances verbais, no valor global de </text:span><text:span text:style-name="T6">R$ 1.535.000,00 (hum milhão quinhentos e trinta e cinco mil reais), </text:span><text:span text:style-name="T10">informando nesta mesma rodada de lances verbais que não mais iria ofertar lances verbais, ficando a Propostas de Preços da licitante classificadas nas 3ª posição; ficando a classificação na terceira fase de lances verbais, assim discriminada: </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text:span text:style-name="T5">Licitante</text:span></text:p>
          </table:table-cell>
          <table:table-cell table:style-name="Tabela4.A1" office:value-type="string">
            <text:p text:style-name="P12"><text:span text:style-name="T5">Proposta de Preços R$</text:span></text:p>
          </table:table-cell>
          <table:table-cell table:style-name="Tabela4.A1" office:value-type="string">
            <text:p text:style-name="P12"><text:span text:style-name="T5">Classificação</text:span></text:p>
          </table:table-cell>
        </table:table-row>
        <table:table-row table:style-name="Tabela4.1">
          <table:table-cell table:style-name="Tabela4.A1" office:value-type="string">
            <text:p text:style-name="P13"><text:span text:style-name="T5">Redav Serviços de Engenharia LTDA.</text:span></text:p>
          </table:table-cell>
          <table:table-cell table:style-name="Tabela4.A1" office:value-type="string">
            <text:p text:style-name="P12">1.500.000,00</text:p>
          </table:table-cell>
          <table:table-cell table:style-name="Tabela4.A1" office:value-type="string">
            <text:p text:style-name="P12">1º</text:p>
          </table:table-cell>
        </table:table-row>
        <table:table-row table:style-name="Tabela4.1">
          <table:table-cell table:style-name="Tabela4.A1" office:value-type="string">
            <text:p text:style-name="P12"><text:span text:style-name="T5">José Luiz Cardoso Engenharia de Projetos LTDA. – JLC</text:span></text:p>
          </table:table-cell>
          <table:table-cell table:style-name="Tabela4.A1" office:value-type="string">
            <text:p text:style-name="P12">1.530.000,00</text:p>
          </table:table-cell>
          <table:table-cell table:style-name="Tabela4.A1" office:value-type="string">
            <text:p text:style-name="P12">2ª</text:p>
          </table:table-cell>
        </table:table-row>
        <table:table-row table:style-name="Tabela4.1">
          <table:table-cell table:style-name="Tabela4.A1" office:value-type="string">
            <text:p text:style-name="P18"><text:span text:style-name="T16"> </text:span><text:span text:style-name="T17">Daher Tecnologia em Engenharia Obras e Projetos</text:span></text:p>
          </table:table-cell>
          <table:table-cell table:style-name="Tabela4.A1" office:value-type="string">
            <text:p text:style-name="P12"><text:span text:style-name="T18">1.535.000,00</text:span></text:p>
          </table:table-cell>
          <table:table-cell table:style-name="Tabela4.A1" office:value-type="string">
            <text:p text:style-name="P12"><text:span text:style-name="T18">3ª</text:span></text:p>
          </table:table-cell>
        </table:table-row>
        <table:table-row table:style-name="Tabela4.1">
          <table:table-cell table:style-name="Tabela4.A1" office:value-type="string">
            <text:p text:style-name="P13"><text:span text:style-name="T19">Concremat Engenharia e Tecnologia S/A</text:span></text:p>
          </table:table-cell>
          <table:table-cell table:style-name="Tabela4.A1" office:value-type="string">
            <text:p text:style-name="P12"><text:span text:style-name="T18">1.642.180,62</text:span></text:p>
          </table:table-cell>
          <table:table-cell table:style-name="Tabela4.A1" office:value-type="string">
            <text:p text:style-name="P12"><text:span text:style-name="T18">4ª</text:span></text:p>
          </table:table-cell>
        </table:table-row>
        <table:table-row table:style-name="Tabela4.1">
          <table:table-cell table:style-name="Tabela4.A1" office:value-type="string">
            <text:p text:style-name="P13"><text:span text:style-name="T19">Planave S.A – Estudos e Projetos de Engenharia</text:span></text:p>
          </table:table-cell>
          <table:table-cell table:style-name="Tabela4.A1" office:value-type="string">
            <text:p text:style-name="P12"><text:span text:style-name="T18">1.700.000,00</text:span></text:p>
          </table:table-cell>
          <table:table-cell table:style-name="Tabela4.A1" office:value-type="string">
            <text:p text:style-name="P12"><text:span text:style-name="T18">5ª</text:span></text:p>
          </table:table-cell>
        </table:table-row>
      </table:table>
      <text:list xml:id="list190259019386869" text:continue-numbering="true" text:style-name="WWNum35">
        <text:list-item>
          <text:p text:style-name="P3"><text:span text:style-name="T6">(QUARTA RODADA DE LANCES VERBAIS):</text:span><text:span text:style-name="T10"> Em seguida, a Sra. Presidente passou à quarta rodada de lances verbais, sendo informada pelas licitantes que restaram na disputa </text:span><text:soft-page-break/><text:span text:style-name="T10">com lances abertos, </text:span><text:span text:style-name="T6">José Luiz Cardoso Engenharia de Projetos LTDA. – JLC</text:span><text:span text:style-name="T10"> e </text:span><text:span text:style-name="T6">Redav Serviços de Engenharia Ltda. </text:span><text:span text:style-name="T10">não mais iriam ofertar lances, encerrando a disputa, conforme planilha delineada na terceira rodada de lances, na qual tornou-se vencedora do</text:span><text:span text:style-name="T6"> Certame a Licitante Redav Serviços de Engenharia LTDA,</text:span><text:span text:style-name="T10"> com a Proposta de Preços no valor global de </text:span><text:span text:style-name="T6">R$ 1.500.000,00 (hum milhão e quinhentos mil reais)</text:span><text:span text:style-name="T10">; ficando a classificação final das Propostas de Preços, na seguinte ordem:  </text:span></text:p>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text:span text:style-name="T5">Licitante</text:span></text:p>
          </table:table-cell>
          <table:table-cell table:style-name="Tabela5.A1" office:value-type="string">
            <text:p text:style-name="P12"><text:span text:style-name="T5">Proposta de Preços R$</text:span></text:p>
          </table:table-cell>
          <table:table-cell table:style-name="Tabela5.A1" office:value-type="string">
            <text:p text:style-name="P12"><text:span text:style-name="T5">Classificação Final</text:span></text:p>
          </table:table-cell>
        </table:table-row>
        <table:table-row table:style-name="Tabela5.1">
          <table:table-cell table:style-name="Tabela5.A1" office:value-type="string">
            <text:p text:style-name="P23">Redav Serviços de Engenharia LTDA.</text:p>
          </table:table-cell>
          <table:table-cell table:style-name="Tabela5.A1" office:value-type="string">
            <text:p text:style-name="P12">1.500.000,00</text:p>
          </table:table-cell>
          <table:table-cell table:style-name="Tabela5.A1" office:value-type="string">
            <text:p text:style-name="P12">1º</text:p>
          </table:table-cell>
        </table:table-row>
        <table:table-row table:style-name="Tabela5.1">
          <table:table-cell table:style-name="Tabela5.A1" office:value-type="string">
            <text:p text:style-name="P12"><text:span text:style-name="T20">José Luiz Cardoso Engenharia de Projetos LTDA. – JLC</text:span></text:p>
          </table:table-cell>
          <table:table-cell table:style-name="Tabela5.A1" office:value-type="string">
            <text:p text:style-name="P12"><text:span text:style-name="T20">1.530.000,00</text:span></text:p>
          </table:table-cell>
          <table:table-cell table:style-name="Tabela5.A1" office:value-type="string">
            <text:p text:style-name="P12"><text:span text:style-name="T20">2ª</text:span></text:p>
          </table:table-cell>
        </table:table-row>
        <table:table-row table:style-name="Tabela5.1">
          <table:table-cell table:style-name="Tabela5.A1" office:value-type="string">
            <text:p text:style-name="P13"><text:span text:style-name="T20">Daher Tecnologia em Engenharia Obras e Projetos</text:span></text:p>
          </table:table-cell>
          <table:table-cell table:style-name="Tabela5.A1" office:value-type="string">
            <text:p text:style-name="P12"><text:span text:style-name="T20">1.535.000,00</text:span></text:p>
          </table:table-cell>
          <table:table-cell table:style-name="Tabela5.A1" office:value-type="string">
            <text:p text:style-name="P12"><text:span text:style-name="T20">3ª</text:span></text:p>
          </table:table-cell>
        </table:table-row>
        <table:table-row table:style-name="Tabela5.1">
          <table:table-cell table:style-name="Tabela5.A1" office:value-type="string">
            <text:p text:style-name="P13"><text:span text:style-name="T20">Concremat Engenharia e Tecnologia S/A</text:span></text:p>
          </table:table-cell>
          <table:table-cell table:style-name="Tabela5.A1" office:value-type="string">
            <text:p text:style-name="P12"><text:span text:style-name="T20">1.642.180,62</text:span></text:p>
          </table:table-cell>
          <table:table-cell table:style-name="Tabela5.A1" office:value-type="string">
            <text:p text:style-name="P12"><text:span text:style-name="T20">4ª</text:span></text:p>
          </table:table-cell>
        </table:table-row>
        <table:table-row table:style-name="Tabela5.1">
          <table:table-cell table:style-name="Tabela5.A1" office:value-type="string">
            <text:p text:style-name="P13"><text:span text:style-name="T20">Planave S.A – Estudos e Projetos de Engenharia</text:span></text:p>
          </table:table-cell>
          <table:table-cell table:style-name="Tabela5.A1" office:value-type="string">
            <text:p text:style-name="P12"><text:span text:style-name="T20">1.700.000,00</text:span></text:p>
          </table:table-cell>
          <table:table-cell table:style-name="Tabela5.A1" office:value-type="string">
            <text:p text:style-name="P12"><text:span text:style-name="T20">5ª</text:span></text:p>
          </table:table-cell>
        </table:table-row>
      </table:table>
      <text:list xml:id="list190259106850891" text:continue-numbering="true" text:style-name="WWNum35">
        <text:list-item>
          <text:p text:style-name="P4"><text:span text:style-name="T10">Por último, a Comissão Permanente de Licitação, solicitou que a Licitante </text:span><text:span text:style-name="T6">Redav Serviços de Engenharia LTDA. encaminhasse a Proposta de Preços com os valores já ajustados ao lance verbal ofertado, até o dia 18/03/2022, ao Protocolo da CDRJ localizado na Rua Dom Gerardo nº 35 - 10º ANDAR - Centro - Rio de Janeiro, bem como a documentação de Habilitação.</text:span><text:span text:style-name="T10"> E, como nada mais houvesse a tratar, a Sra. Presidente deu por encerrada a reunião, da qual, para constar, eu, Lara Cristiane Caroba do Nascimento Sanches, designada como secretária </text:span><text:span text:style-name="T21">ad hoc,</text:span><text:span text:style-name="T10"> lavrei a presente Ata, que, lida e comprovada, vai, assinada eletronicamente por todos os membros da Comissão Permanente de Licitação.</text:span></text:p>
        </text:list-item>
      </text:list>
      <text:p text:style-name="P27"><text:span text:style-name="T9">DO JULGAMENTO DA PROPOSTA DE PREÇOS E DOS DOCUMENTOS DE HABILITAÇÃO</text:span></text:p>
      <text:p text:style-name="P27"><text:span text:style-name="T8">28.No evento SEI nº 5443515 acostado aos autos do processo administrativo está a Ata de Julgamento da Proposta de Preços com a adequação ao lance ofertado e dos documentos de Habilitação pela licitante REDAV SERVIÇOS DE ENGENHARIA LTDA. (Eventos SEI nºs 5407635 5407645).</text:span></text:p>
      <text:p text:style-name="P27"><text:soft-page-break/><text:span text:style-name="T8">29. <text:s text:c="2"/>A reunião de julgamento dos documentos citados no item 28 foi realizada no dia 11/04/2022, às 14:30 horas, na qual os membros da Comissão Permanente de Licitação da Companhia Docas do Rio de Janeiro, os membros da CPL designados através da Portaria n° 437, de 23/09/2021, de forma remota, sob a Presidência da Sra. Marli Barros de Amorim, quais sejam: Srs. Luis Fernando de Oliveira Guedes, Francisco Moura Costa Soares, Claudio Cesar Goulart Junior e Rosemeri Santos de Almeida, tendo como secretária da Comissão Permanente de Licitação, a Sra. <text:s/>Lara Cristiane Caroba do Nascimento Sanches, todos empregados pertencentes ao Plano de Cargos e Carreira da CDRJ, incumbidos de processar, examinar e julgar o Procedimento Licitatório denominado de REGIME DA CONTRATAÇÃO DA ESTATAIS RCE n° 05/2021, cujo objeto é a contratação de sociedade empresarial especializada com vista à </text:span><text:span text:style-name="T9">“prestação dos serviços técnicos especializados de engenharia consultiva para gerenciamento e fiscalização das obras de ampliação e modernização do Cais da Gamboa entre os cabeços 100 e 124 no Porto do Rio de Janeiro”</text:span><text:span text:style-name="T8">, <text:s/></text:span></text:p>
      <text:p text:style-name="P27"><text:span text:style-name="T8">30. <text:s/>Dando início a análise das planilhas que compõem a Proposta de Preços, a Comissão Permanente de Licitação, inicialmente, verificou após análise dos cálculos apresentados nas planilhas que compõe a Proposta de Preços que não houveram erros aritméticos nos itens e subitens dos Anexos III (Planilha da Proposta de Quantidade e Preços), Anexos III, <text:s/>III-A, III-B, III-C, III-D, III-E e III-F, III-H e III-I, sendo verificado pela Comissão, que todos os cálculos apresentados nas Planilhas estão corretos, compondo o valor global ofertado por lance aberto pela licitante REDAV SERVIÇOS DE ENGENHARIA LTDA., no valor <text:s/>de R$ 1.500.000,00 (hum milhão e quinhentos mil reais). <text:s/>Quanto a exequibilidade da Proposta de Preços ofertada pela referida licitante, a Comissão Permanente de Licitação, de acordo com o subitem 6.19 do Edital de regência , após análise elaborada <text:s/>em função da razão existente <text:s/>entre o valor global mínimo ofertado por lance aberto (retro mencionado) e o valor global estimado constante do subitem 6.18.3 do Edital de regência, conforme discriminado no Anexo II – Planilha Resumo de Estimativa de Quantidades e Preços, no valor global de R$ 2.098.942,98 (dois milhões, noventa e oito mil, novecentos e quarenta e dois reais e noventa e oito centavos), </text:span><text:soft-page-break/><text:span text:style-name="T8">está dentro do intervalo de exequibilidade preconizado no Edital de regência, ou seja: o percentual ficou em torno de 71,46%, estando dentro da faixa de exequibilidade. </text:span></text:p>
      <text:p text:style-name="P27"><text:span text:style-name="T8">31. Em seguida, a Comissão Permanente de Licitação passou a análise e julgamento da documentação de HABILITAÇÃO (Item 7 do Edital de regência) da licitante REDAV SERVIÇOS DE ENGENHARIA LTDA., constantes do evento SEI nº 5407645 apresentada pela licitante classificada. Após a emissão das certidões exigidas no subitem 7.1 do Edital, tanto em relação à licitante como em nome do seu sócio majoritário, Sr. DAVID CABRAL ANTUNES, CPF nº 504.857.687-04, a CPL verificou não constar nenhum apontamento em nome da referida licitante e nem do nome do sócio, sendo a mesma habilitada nesse subitem, em conformidade com as certidões acostadas aos autos do Procedimento Licitatório nos eventos SEI nºs 5458988, 5458995, 5459004, 5459010 e 5459031. A GECOMP encaminhou o SICAF da licitante, sendo acostado no Evento SEI nº 5459127 (subitem 7.1.1 do Edital), também sem nenhum apontamento. <text:s/>Os demais itens e subitens sob julgamento e que compõem a documentação de Habilitação, apresentados pela referida licitante (Evento SEI nº 5407645), constam do julgamento sintetizado na planilha, a seguir:</text:span></text:p>
      <text:p text:style-name="P2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text:span text:style-name="T5">ITEM</text:span></text:p>
          </table:table-cell>
          <table:table-cell table:style-name="Tabela6.A1" office:value-type="string">
            <text:p text:style-name="P12"><text:span text:style-name="T5">EXIGÊNCIA</text:span></text:p>
            <text:p text:style-name="P12"><text:span text:style-name="T5">REDAV SERVIÇOS DE ENGENHARIA LTDA, CNPJ N° 06.328.935/0001-88</text:span></text:p>
            <text:p text:style-name="P12"><text:span text:style-name="T5">Evento SEI nº 7407645</text:span></text:p>
          </table:table-cell>
          <table:table-cell table:style-name="Tabela6.A1" office:value-type="string">
            <text:p text:style-name="P12"><text:span text:style-name="T5">CUMPRIMENTO DA EXIGÊNCIA</text:span></text:p>
          </table:table-cell>
          <table:table-cell table:style-name="Tabela6.A1" office:value-type="string">
            <text:p text:style-name="P12"><text:span text:style-name="T5">STATUS</text:span></text:p>
          </table:table-cell>
        </table:table-row>
        <table:table-row table:style-name="Tabela6.1">
          <table:table-cell table:style-name="Tabela6.A1" office:value-type="string">
            <text:p text:style-name="P12"><text:span text:style-name="T5">7</text:span></text:p>
          </table:table-cell>
          <table:table-cell table:style-name="Tabela6.A1" office:value-type="string">
            <text:p text:style-name="P12"><text:span text:style-name="T5">HABILITAÇÃO</text:span></text:p>
          </table:table-cell>
          <table:table-cell table:style-name="Tabela6.A1" office:value-type="string">
            <text:p text:style-name="P12"> </text:p>
          </table:table-cell>
          <table:table-cell table:style-name="Tabela6.A1" office:value-type="string">
            <text:p text:style-name="P12"> </text:p>
          </table:table-cell>
        </table:table-row>
        <table:table-row table:style-name="Tabela6.1">
          <table:table-cell table:style-name="Tabela6.A1" office:value-type="string">
            <text:p text:style-name="P23">7.1</text:p>
            <text:p text:style-name="P23">7.1.1</text:p>
            <text:p text:style-name="P23">7.1.2</text:p>
            <text:p text:style-name="P23"> </text:p>
            <text:p text:style-name="P23"> </text:p>
            <text:p text:style-name="P23">7.1.3</text:p>
            <text:p text:style-name="P23"> </text:p>
            <text:p text:style-name="P23"> </text:p>
            <text:p text:style-name="P23"><text:soft-page-break/>7.1.4</text:p>
            <text:p text:style-name="P23"> </text:p>
            <text:p text:style-name="P23">7.1.5</text:p>
            <text:p text:style-name="P23"> </text:p>
            <text:p text:style-name="P23"> </text:p>
            <text:p text:style-name="P23">7.1.6</text:p>
            <text:p text:style-name="P23"> </text:p>
            <text:p text:style-name="P23">7.2</text:p>
          </table:table-cell>
          <table:table-cell table:style-name="Tabela6.A1" office:value-type="string">
            <text:p text:style-name="P23">Como condição prévia ao exame da documentação de habilitação do licitante, conforme subitem 7.4, a COMISSÃO PERMANENTE DE LICITAÇÃO – CPL verificará o eventual descumprimento das condições de participação, especialmente quanto à existência de sanção que impeça a participação no presente certame ou a futura contratação, mediante consulta ao:</text:p>
            <text:p text:style-name="P23">SICAF, a fim de se verificar a composição societária das empresas e certificar eventual participação indireta que ofenda os art. 38 e <text:soft-page-break/>44 da Lei nº 13.303/2016;</text:p>
            <text:p text:style-name="P23">Cadastro Nacional de Condenações Cíveis por Atos de Improbidade Administrativa, mantido pelo Conselho Nacional de Justiça – CNJ, no endereço eletrônico www.cnj.jus.br/improbidade_adm/consultar_requerido.php;</text:p>
            <text:p text:style-name="P23">7.1.3 Cadastro Nacional de Empresas Inidôneas e Suspensas – CEIS, no endereço eletrônico www.portaldatransparencia.gov.br;</text:p>
            <text:p text:style-name="P23">Cadastro Nacional de Empresas Punidas – CNEP, no endereço eletrônico www.portaldatransparencia.gov.br;</text:p>
            <text:p text:style-name="P23">Cadastro de Empresas Suspensas mantido no site da CDRJ na internet, no endereço eletrônico www.portosrio.gov.br, menu “Licitações e Contratos”; e</text:p>
            <text:p text:style-name="P23">Lista de Inidôneos, mantida pelo Tribunal de Contas da União – TCU.</text:p>
            <text:p text:style-name="P23"><text:span text:style-name="T5">As consultas previstas no subitem 7.1 realizar-se-ão em nome da empresa licitante e de seu sócio majoritário.</text:span></text:p>
          </table:table-cell>
          <table:table-cell table:style-name="Tabela6.A1" office:value-type="string">
            <text:p text:style-name="P23">A Comissão Permanente de Licitação baixou através dos sites indicados no Edital, as certidões com NADA CONSTA da licitante e do sócio majoritário e da licitante classificada, conforme Eventos <text:soft-page-break/>SEI SEI nºs 5458988, 5458995, 5459004, 5459010 e 5459031, bem como o SICAF (Evento SEI nº 5459127   emitido pela GECOMP.</text:p>
          </table:table-cell>
          <table:table-cell table:style-name="Tabela6.A1" office:value-type="string">
            <text:p text:style-name="P23"><text:span text:style-name="T5">Habilitada</text:span></text:p>
          </table:table-cell>
        </table:table-row>
        <table:table-row table:style-name="Tabela6.1">
          <table:table-cell table:style-name="Tabela6.A1" office:value-type="string">
            <text:p text:style-name="P23">7.4.1</text:p>
          </table:table-cell>
          <table:table-cell table:style-name="Tabela6.A1" office:value-type="string">
            <text:p text:style-name="P23"><text:span text:style-name="T5">HABILITAÇÃO JURÍDICA</text:span></text:p>
            <text:p text:style-name="P23">a) Cédula de identidade, no caso de pessoa física;</text:p>
            <text:p text:style-name="P23">b) Registro comercial, no caso de empresa individual;</text:p>
            <text:p text:style-name="P23">c) Ato constitutivo, Estatuto ou Contrato Social em vigor, devidamente registrado, em se tratando de sociedades comerciais sendo que, no caso de sociedades por ações, deverá se fazer acompanhar da ata de eleição de seus administradores;</text:p>
            <text:p text:style-name="P23">d) Inscrição do ato constitutivo, no caso de sociedades civis, acompanhada de ato formal de designação de diretoria em exercício;</text:p>
            <text:p text:style-name="P23"><text:soft-page-break/>e) Ato constitutivo, devidamente arquivado na Junta Comercial ou no Registro Civil das Pessoas Jurídicas, ou documento equivalente expedido por uma destas duas entidades, onde conste que a licitante é microempresa ou</text:p>
            <text:p text:style-name="P23">empresa de pequeno porte, ou ainda, mediante declaração emitida pelo SICAF;</text:p>
            <text:p text:style-name="P23">f) Decreto de autorização ou equivalente, em se tratando de empresa ou sociedade estrangeira em funcionamento no País, e ato de registro ou autorização para funcionamento expedido pelo órgão competente quando a atividade assim o exigir;</text:p>
          </table:table-cell>
          <table:table-cell table:style-name="Tabela6.A1" office:value-type="string">
            <text:p text:style-name="P23">A licitante apresentou cópias autenticadas da 7ª Alteração e Consolidação Contratual, arquivada na JUCERJA sob o nº 00002577911, em 26/12/2013, na qual constam como sócios os Srs. <text:span text:style-name="T5">David Antunes Cabral</text:span> (majoritário) e a Sra. <text:span text:style-name="T5">Christiane </text:span><text:soft-page-break/><text:span text:style-name="T5">Sampaio Cabral</text:span> (Evento SEI nº 5407645, às fls. 21/30).</text:p>
          </table:table-cell>
          <table:table-cell table:style-name="Tabela6.A1" office:value-type="string">
            <text:p text:style-name="P23"><text:span text:style-name="T5">Habilitada</text:span></text:p>
          </table:table-cell>
        </table:table-row>
        <table:table-row table:style-name="Tabela6.1">
          <table:table-cell table:style-name="Tabela6.A1" office:value-type="string">
            <text:p text:style-name="P23">7.4.2</text:p>
          </table:table-cell>
          <table:table-cell table:style-name="Tabela6.A1" office:value-type="string">
            <text:p text:style-name="P23"><text:span text:style-name="T5">REGULARIDADE FISCAL</text:span></text:p>
            <text:p text:style-name="P23">a) Prova de inscrição no CNPJ ou CPF, conforme o caso;</text:p>
            <text:p text:style-name="P23">b) Prova de regularidade com a Fazenda Nacional e com o INSS, mediante a apresentação da Certidão Negativa, ou Positiva com efeitos de Negativa, de Débitos relativos aos Tributos Federais e a Dívida Ativa da União, expedida conjuntamente pela Secretaria da Receita Federal do Brasil</text:p>
            <text:p text:style-name="P23">(RFB) e pela Procuradoria-Geral da Fazenda Nacional (PGFN);</text:p>
            <text:p text:style-name="P23">c) Prova de regularidade relativa ao Fundo de Garantia por Tempo de Serviço (FGTS), mediante a apresentação do Certificado de Regularidade do FGTS (CRF).</text:p>
          </table:table-cell>
          <table:table-cell table:style-name="Tabela6.A1" office:value-type="string">
            <text:p text:style-name="P23">A licitante apresentou, a prova de sua inscrição no CNPJ no evento SEI nº 5407645 (fls. 35); apresentou a Certidão Negativa de Débitos relativos aos Tributos Federais e à  Dívida Ativa da União, emitida em 12/11/2021, c/validade até 11/05/2022, emitida pela Procuradoria-Geral da Fazenda Nacional, Evento SEI nº 5407645, às fls. 36; apresentou  Certificado de Regularidade do FGTS N° 2022022800403264052247, com <text:soft-page-break/>validade entre o período de 28/02/2022 a 29/03/2022 (Evento SEI nº 5407645, às fls.37).</text:p>
          </table:table-cell>
          <table:table-cell table:style-name="Tabela6.A1" office:value-type="string">
            <text:p text:style-name="P23"><text:span text:style-name="T5">Habilitada</text:span></text:p>
          </table:table-cell>
        </table:table-row>
        <table:table-row table:style-name="Tabela6.1">
          <table:table-cell table:style-name="Tabela6.A1" office:value-type="string">
            <text:p text:style-name="P23">7.4.3</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text:soft-page-break/> </text:p>
            <text:p text:style-name="P23"> </text:p>
            <text:p text:style-name="P23">7.4.3.1</text:p>
          </table:table-cell>
          <table:table-cell table:style-name="Tabela6.A1" office:value-type="string">
            <text:p text:style-name="P23"><text:span text:style-name="T5">QUALIFICAÇÃO ECONÔMICO-FINANCEIRA</text:span></text:p>
            <text:p text:style-name="P23">a) Balanço patrimonial e demonstrações contábeis referentes ao último exercício social, exigíveis na forma da lei, comprovando índices de liquidez geral (LG), liquidez corrente (LC), e solvência geral (SG) superiores a 1 (um);</text:p>
            <text:p text:style-name="P23">i. A comprovação do índice acima será feita através da apresentação, pela licitante, de demonstrativo de cálculo a partir do balanço apresentado:</text:p>
            <text:p text:style-name="P23">a) Índice de Liquidez Corrente (ILC) = (Ativo Circulante) / (Passivo Circulante);</text:p>
            <text:p text:style-name="P23">b) Índice de Liquidez Geral (ILG) = (Ativo Circulante + Realizável a Longo Prazo) / (Passivo Circulante + Exigível a Longo Prazo);</text:p>
            <text:p text:style-name="P23">c) Solvência Geral (SG) = (Ativo Total / Passivo circulante + Exigível a Longo Prazo);</text:p>
            <text:p text:style-name="P23">ii. As empresas que se utilizam do Sistema Público de Escrituração Digital – SPED, deverão comprovar a Escrituração Contábil Digital – ECD por meio de recibo de entrega junto à Receita Federal, igualmente, deverão apresentar o Balanço Patrimonial do último exercício social exigível;</text:p>
            <text:p text:style-name="P23">iii. As empresas recém-constituídas, cujo Balanço Patrimonial ainda não seja exigível, deverão apresentar o Balanço de Abertura, contendo carimbo e assinatura do <text:soft-page-break/>representante legal da empresa e do contador;</text:p>
            <text:p text:style-name="P23">iv. As empresas que estiveram inativas no ano anterior deverão apresentar cópia da declaração de inatividade entregue à Receita Federal, apresentando o último balanço patrimonial que antecede à condição de inatividade. v. Todos os documentos referentes à alínea “a” deverão conter as assinaturas dos representantes legais da licitante e do contador responsável, registrado no Conselho Regional de Contabilidade.</text:p>
            <text:p text:style-name="P23">b) Comprovação de capital social ou patrimônio líquido correspondente a 10% (dez por cento) do valor estimado desta licitação, exigida somente no caso de a licitante apresentar resultado igual ou inferior a 1 (um) nos índices Liquidez Geral, Liquidez Corrente e Solvência Geral;</text:p>
            <text:p text:style-name="P23">c) Certidão negativa de falência ou recuperação judicial e extrajudicial, expedida pelo distribuidor da sede do licitante, em até no máximo 90 (noventa) dias da data da sessão pública deste certame.</text:p>
            <text:p text:style-name="P23">Para fins do que dispõe o subitem 7.4.3, “b”, deste Edital, admite-se o somatório dos valores de cada consorciado, na proporção de sua respectiva participação</text:p>
          </table:table-cell>
          <table:table-cell table:style-name="Tabela6.A1" office:value-type="string">
            <text:p text:style-name="P23">A licitante apresentou o Balanço Patrimonial e Demonstrações Financeiras do exercício de 2020, (Evento SEI n° 5407645, às fls.39/41). Análise Financeira confirmada no Evento SEI n° 5459127, pelo qual confirma os índices de liquidez superiores a 1; a licitante apresentou as certidões emitidas pelos 1º, 2º, 3º e 4º Distribuidores de feitos distribuídos na Comarca da Capital e no Estado do Rio de Janeiro, emitidas respectivamente, em 15/03/2022 e 14/03/2022, nas quais não constam nenhum apontamento, em relação aos feitos de falência e recuperação judicial <text:soft-page-break/>(Evento SEI nº 407645, às fls. 42/46).</text:p>
          </table:table-cell>
          <table:table-cell table:style-name="Tabela6.A1" office:value-type="string">
            <text:p text:style-name="P23"><text:span text:style-name="T5">Habilitada</text:span></text:p>
          </table:table-cell>
        </table:table-row>
        <table:table-row table:style-name="Tabela6.1">
          <table:table-cell table:style-name="Tabela6.A1" office:value-type="string">
            <text:p text:style-name="P23">7.4.4</text:p>
            <text:p text:style-name="P23"> </text:p>
            <text:p text:style-name="P23"> </text:p>
            <text:p text:style-name="P23"> </text:p>
            <text:p text:style-name="P23"> </text:p>
            <text:p text:style-name="P23"> </text:p>
            <text:p text:style-name="P23"> </text:p>
            <text:p text:style-name="P23"> </text:p>
            <text:p text:style-name="P23"><text:soft-page-break/>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text:soft-page-break/>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7.5</text:p>
          </table:table-cell>
          <table:table-cell table:style-name="Tabela6.A1" office:value-type="string">
            <text:p text:style-name="P23">a) Registro da licitante individual ou das consorciadas e de seus responsáveis técnicos junto ao Conselho Regional de Engenharia e Agronomia – CREA;</text:p>
            <text:p text:style-name="P23">b) Atestado(s) de Capacidade Técnico-Operacional, em caso de consórcio, de quaisquer das empresas que o compõem, que comprove(m) que a licitante tenha executado para órgão ou entidade da Administração Pública Direta ou Indireta, Federal, Estadual, Municipal ou do Distrito Federal, ou, ainda, <text:soft-page-break/>para empresas privadas, serviços compatíveis em características técnicas similares às do objeto da presente licitação.</text:p>
            <text:p text:style-name="P23">c) Atestado(s) de Capacidade Técnico-Profissional, mediante a comprovação da licitante de possuir em seu quadro permanente, na data prevista para apresentação da proposta, profissional(is) de nível superior reconhecido(s) pelo CREA, detentor(es) de atestado(s) de responsabilidade técnica, devidamente registrado(s) no CREA, acompanhado(s) da(s) respectiva(s) Certidão(ões) de Acervo Técnico – CAT, que comprove(m) ter o(s) profissional(is), executado para órgão ou entidade da Administração Pública Direta ou Indireta, Federal, Estadual, Municipal, ou ainda, para empresa privada, serviços de características técnicas similares às do objeto da presente licitação, nas parcelas de maior relevância técnica e valor significativo a saber:</text:p>
            <text:p text:style-name="P23"> · <text:span text:style-name="T5">Gerenciamento de obras de acostagem ou de artes especiais marítimas</text:span></text:p>
            <text:p text:style-name="P23">d) Atestado(s) de Capacidade Técnico-Profissional, mediante a comprovação da licitante de possuir em seu quadro permanente, na data prevista para apresentação da proposta, profissional(is) de nível superior reconhecido(s) pelo CREA, detentor(es) de atestado(s) de responsabilidade técnica, devidamente registrado(s) no CREA, acompanhado(s) da(s) respectiva(s) Certidão(ões) de Acervo Técnico – CAT, que comprove(m) ter o(s) profissional(is), executado para órgão ou entidade da Administração Pública Direta ou Indireta, Federal, Estadual, Municipal, ou ainda, para empresa privada, serviços de características técnicas similares às do objeto da presente licitação, nas parcelas de maior <text:soft-page-break/>relevância técnica e valor significativo a saber:</text:p>
            <text:list xml:id="list1021123705" text:style-name="WWNum38">
              <text:list-item>
                <text:p text:style-name="P24"><text:span text:style-name="T5">Análise estrutural de estruturas de acostagem para embarcações de porte bruto superiores a 30.000TPB;</text:span></text:p>
              </text:list-item>
            </text:list>
            <text:p text:style-name="P23">e) Atestado(s) de Capacidade Técnico-Profissional, mediante a comprovação da licitante de possuir em seu quadro permanente, na data prevista para apresentação da proposta, profissional(is) de nível superior reconhecido(s) pelo Conselho Específico, detentor(es) de atestado(s) de responsabilidade técnica, devidamente registrado(s) em seu Conselho de Classe, acompanhado(s) da(s) respectiva(s) Certidão(ões) de Acervo Técnico – CAT, que comprove(m) ter o(s) profissional(is), executado para órgão ou entidade da Administração Pública Direta ou Indireta, Federal, Estadual, Municipal, ou ainda, para empresa privada, serviços de características técnicas similares às do objeto da presente licitação, nas parcelas de maior relevância técnica e valor significativo a saber:</text:p>
            <text:list xml:id="list3826735259" text:style-name="WWNum39">
              <text:list-item>
                <text:p text:style-name="P25"><text:span text:style-name="T5">Profissional com formação em Engenharia Ambiental, com experiência comprovada em Gestão Ambiental</text:span></text:p>
              </text:list-item>
            </text:list>
            <text:p text:style-name="P23">A comprovação da vinculação dos profissionais das licitantes deverá ser feita mediante a apresentação dos seguintes documentos: <text:span text:style-name="T5">​</text:span></text:p>
            <text:p text:style-name="P23">i. Entende-se, para os fins deste Edital, como pertencente ao quadro permanente:</text:p>
            <text:list xml:id="list680573203" text:style-name="WWNum40">
              <text:list-item>
                <text:p text:style-name="P29">· Sócio;</text:p>
              </text:list-item>
              <text:list-item>
                <text:p text:style-name="P31">· Diretor;</text:p>
              </text:list-item>
              <text:list-item>
                <text:p text:style-name="P31">· Empregado;</text:p>
              </text:list-item>
              <text:list-item>
                <text:p text:style-name="P30">· Responsável Técnico; · <text:soft-page-break/>Profissional contratado.</text:p>
              </text:list-item>
            </text:list>
            <text:p text:style-name="P23"> </text:p>
            <text:p text:style-name="P23">ii. A comprovação da vinculação dos profissionais das licitantes deverá ser feita mediante a apresentação dos seguintes documentos:</text:p>
            <text:list xml:id="list1625899368" text:style-name="WWNum41">
              <text:list-item>
                <text:p text:style-name="P32">· Sócio: Contrato social devidamente registrado no órgão competente;</text:p>
              </text:list-item>
              <text:list-item>
                <text:p text:style-name="P33">· Diretor: Cópia do contrato social, em se tratando de firma individual ou limitada, e cópia da ata de eleição da diretoria, devidamente publicada na imprensa, em se tratando de sociedade anônima;</text:p>
              </text:list-item>
              <text:list-item>
                <text:p text:style-name="P33">· Empregado: Cópia atualizada da Carteira de Trabalho e Previdência Social – CTPS ou do Contrato de Trabalho em vigor; · Responsável técnico: Cópia da certidão expedida pelo CREA da Sede ou da Filial da licitante onde consta o registro do profissional como Responsável Técnico;</text:p>
              </text:list-item>
              <text:list-item>
                <text:p text:style-name="P26"><text:span text:style-name="T13">Profissional contratado</text:span>: Carta de intenção do licitante, afirmando que contratará o profissional detentor do atestado apresentado com a documentação, caso a licitante venha a ser contratada para execução do objeto, acompanhada de declaração de anuência do profissional.</text:p>
              </text:list-item>
            </text:list>
            <text:p text:style-name="P23">iii. Os profissionais indicados pelo licitante, para o fim de comprovação da capacitação técnico-profissional de que trata a alínea “c”, deverão participar da obra ou serviço objeto da licitação, admitindo-se a substituição por <text:soft-page-break/>profissionais de experiência equivalente ou superior, desde que aprovada pela 14/85 SUPADM/GECOMP CDRJ.</text:p>
            <text:p text:style-name="P23">f) Atestado de Visita Técnica emitido pela Gerência de Gestão de Obras – GERGOB, nos moldes do Anexo XIII – Modelo de Atestado de Visita Técnica, atestando que a licitante tomou conhecimento de todas as informações e das condições locais para cumprimento das obrigações objeto desta licitação.</text:p>
            <text:p text:style-name="P23">i. O agendamento de data e hora para a realização da visita ao local onde os serviços serão prestados, a fim de tomar conhecimento das condições locais de trabalho, deverá ser realizado junto à Gerência de Gestão de Obras – GERGOB, pelo telefone: (21) 2219-8590.</text:p>
            <text:p text:style-name="P23">ii. O atestado citado para sua habilitação neste certame não é obrigatório e poderá ser substituído por declaração formal do licitante, informando ter conhecimento das condições locais de trabalho.</text:p>
            <text:p text:style-name="P23">Todas as certidões deverão estar com prazo de validade vigente na data de sua apresentação.</text:p>
          </table:table-cell>
          <table:table-cell table:style-name="Tabela6.A1" office:value-type="string">
            <text:p text:style-name="P23">A licitante apresentou a Certidão de Pessoa Jurídica nº 24051/2022, com vencimento em 31/03/2022, emitida pelo CREA-RJ, na qual consta o nome do seu responsável técnico, o Engenheiro <text:soft-page-break/>Civil <text:span text:style-name="T5">David Antunes Cabra</text:span>l (fls. 51/52 e 71/72); apresentou a Certidão de Registro Profissional nº 28595/2022, com vencimento em 31/03/2022, do Engenheiro Civil <text:span text:style-name="T5">David Antunes Cabral – </text:span>(fls. 03); apresentou a Certidão de Acervo Técnico nº 58665/2017, às fls. 90/196, na qual estão averbados inúmeros serviços de projetos e execução de obras executados pela REDAV SERVIÇOS DE ENGENHARIA LTDA (licitante) sob a responsabilidade de seu responsável técnico, o engenheiro civil, Sr. David Antunes Cabral; apresentou às fls. 118/140 Certidão de Acervo Técnico nº 00387/86, emitida pelo CREA-SC,  para os efeitos da Resolução CONFEA, <text:soft-page-break/>apresentou Acervo Técnico nº 1237/2007, emitida  pelo CREA-CE, apresentou a Certidão de Acervo Técnico nº 5287/2019, emitida pelo CREA-PR, <text:span text:style-name="T5">todas as certidões  comprovam a capacidade Técnico-operacional e técnico –profissional nas expertises das alíneas “a”, “b”, “c” e “d” do Edital de regência</text:span>; apresentou entre às fls. 59/70 e 73/86 as Certidões de Acervo Técnico nºs 69.313, 69436 e 69433 de 2013, emitidas pelo CREA-RJ, do <text:span text:style-name="T5">Engenheiro Civil,</text:span> <text:span text:style-name="T5">Sr. Andre Luis de Barcellos; </text:span>  apresentou a Certidão de Acervo Técnico nº 6518/2019, emitida pelo CREA-PR às fls. 197/206 pertencente ao <text:span text:style-name="T5">engenheiro Ambiental, Sr. Felipe Zeppelini; </text:span>apresent<text:soft-page-break/>ou Certidão de Acervo Técnico nº 93397/2017, às fls. 210/217, pertencente ao <text:span text:style-name="T5">Engenheiro Sanitarista e Ambiental, Sr. Renan Filipe de Souza Barboza</text:span>; apresentou a Declarações de Acervos Técnicos nºs 102923, 56544/2017, 87157/2017,  89736/2017, 102864/2021 7464/2021 emitidas pelo CREA-RJ, anexa às fls. 220/326, relativas ao <text:span text:style-name="T5">Engenheiro agrônomo, Sr. Dyego Legentil Teixeira, com vasta experiência na área de gestão ambiental, de modo a comprovar a expertise exigida na alínea “e” do subitem 7.4.4 do edital de regência.</text:span>  </text:p>
            <text:p text:style-name="P23"> </text:p>
            <text:p text:style-name="P23">A licitante às fls. 87/89, 207/208, 218/219 e 327/330, <text:span text:style-name="T13">apresentou as Declarações de Anuências </text:span><text:soft-page-break/><text:span text:style-name="T13">Profissionais e Cartas de Declaração de Contratação, exigidas no inciso ii da alínea “e”. comprovando, se tratar de Profissional Contratado</text:span>,</text:p>
            <text:p text:style-name="P23"> </text:p>
            <text:p text:style-name="P23">A licitante apresentou a Atestado de Visita Técnica, conforme fls. 28 do Evento SEI nº 5389764.</text:p>
            <text:p text:style-name="P23">Todas as certidões apresentadas, estavam com o prazo de validade, em conformidade com as exigências do Edital de regência. </text:p>
          </table:table-cell>
          <table:table-cell table:style-name="Tabela6.A1" office:value-type="string">
            <text:p text:style-name="P12"><text:span text:style-name="T5">Habilitada</text:span></text:p>
          </table:table-cell>
        </table:table-row>
      </table:table>
      <text:p text:style-name="P34"><text:span text:style-name="T10">32. Em face da análise e julgamento de toda a documentação apresentada pela Licitante REDAV SERVIÇOS DE ENGENHARIA LTDA</text:span><text:span text:style-name="T6">, CNPJ N° 06328.935/0001-88,</text:span><text:span text:style-name="T10"> conforme apostilamentos feitos nas planilhas constantes desta Ata de Julgamento, todos motivados por documentos apresentados pelas referida licitante, a Comissão Permanente de Licitação, </text:span><text:span text:style-name="T15">decide</text:span><text:span text:style-name="T10"> que a licitante classificada em sua Proposta de Preços, cumpriu com todas as exigências, quer no tocante à apresentação da documentação relativa à </text:span><text:span text:style-name="T6">PROPOSTA DE PREÇOS</text:span><text:span text:style-name="T10">, quer no tocante à documentação de </text:span><text:span text:style-name="T6">HABILITAÇÃO</text:span><text:span text:style-name="T10">, tornando-se a </text:span><text:span text:style-name="T14">Vencedora do Certame em conformidade com o subitem 7.16 do Edital de regência</text:span><text:span text:style-name="T10">, </text:span></text:p>
      <text:p text:style-name="P27"><text:span text:style-name="T8">33. É o relatório.</text:span></text:p>
      <text:p text:style-name="P19"><text:soft-page-break/><text:span text:style-name="T9">COMISSÃO PERMANENTE DE LICITAÇÃO:</text:span></text:p>
      <text:p text:style-name="P17"><text:span text:style-name="T9">Marli Barros de Amorim - Presidente</text:span></text:p>
      <text:p text:style-name="P17"><text:span text:style-name="T9">Luis Fernando de Oliveira Guedes - Membro</text:span></text:p>
      <text:p text:style-name="P17"><text:span text:style-name="T9">Francisco Moura Soares -Membro</text:span></text:p>
      <text:p text:style-name="P17"><text:span text:style-name="T9">Claudio Cesar Goulart Junior - Membro</text:span></text:p>
      <text:p text:style-name="P17"><text:span text:style-name="T9">Rosemeri dos Santos Almeida </text:span></text:p>
      <text:p text:style-name="P17"><text:span text:style-name="T9">Priscila Barcellos de Deus Baptist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cm" fo:margin-right="0.002cm" fo:margin-top="0cm" fo:margin-bottom="0.721cm" style:contextual-spacing="false" fo:line-height="150%" fo:text-align="justify" style:justify-single-word="false" fo:orphans="2" fo:widows="2" fo:text-indent="-0.007cm" style:auto-text-indent="fals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line-height="100%" fo:text-indent="0cm" style:auto-text-indent="false"/>
      <style:text-properties fo:font-size="13pt" style:font-size-asian="13pt" style:font-size-complex="10pt"/>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language-asian="zh" style:country-asian="CN"/>
    </style:style>
    <style:style style:name="Heading_20_1" style:display-name="Heading 1" style:family="paragraph" style:next-style-name="Standard" style:default-outline-level="1" style:list-style-name="" style:class="text">
      <style:paragraph-properties fo:margin-left="0.018cm" fo:margin-right="0cm" fo:margin-top="0cm" fo:margin-bottom="0.921cm" style:contextual-spacing="false" fo:line-height="110%" fo:text-align="start" style:justify-single-word="false" fo:keep-together="always" fo:orphans="2" fo:widows="2" fo:text-indent="-0.018cm" style:auto-text-indent="false" fo:keep-with-next="always" style:writing-mode="lr-tb"/>
      <style:text-properties fo:color="#000000" loext:opacity="100%" style:font-name="Times New Roman" fo:font-family="'Times New Roman'" style:font-family-generic="roman" style:font-pitch="variable" fo:font-size="12pt" style:text-underline-style="solid" style:text-underline-width="auto" style:text-underline-color="#000000"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002cm" fo:margin-top="0cm" fo:margin-bottom="0.721cm" style:contextual-spacing="true" fo:text-indent="-0.007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3"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language-asian="zh" style:country-asian="CN"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left="0cm" fo:margin-right="0cm" fo:margin-top="0.212cm" fo:margin-bottom="0.212cm" style:contextual-spacing="false" fo:line-height="100%" fo:text-align="start" style:justify-single-word="false" fo:orphans="0" fo:widows="0" fo:hyphenation-ladder-count="no-limit" fo:text-indent="0cm" style:auto-text-indent="false" text:number-lines="false" text:line-number="0" style:vertical-align="baseline"/>
      <style:text-properties style:use-window-font-color="true" loext:opacity="0%" fo:font-style="italic" style:letter-kerning="true" style:font-name-asian="Lucida Sans Unicode" style:font-family-asian="'Lucida Sans Unicode'" style:font-family-generic-asian="system" style:font-pitch-asian="variable"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language-asian="zh" style:country-asian="CN"/>
    </style:style>
    <style:style style:name="Título2" style:family="paragraph" style:parent-style-name="Standard" style:next-style-name="Text_20_body" style:default-outline-level="">
      <style:paragraph-properties fo:margin-left="0cm" fo:margin-right="0cm" fo:margin-top="0.423cm" fo:margin-bottom="0.212cm" style:contextual-spacing="false" fo:line-height="100%" fo:text-align="start" style:justify-single-word="false" fo:orphans="0" fo:widows="0" fo:hyphenation-ladder-count="no-limit" fo:text-indent="0cm" style:auto-text-indent="false" fo:keep-with-next="always" style:vertical-align="baseline"/>
      <style:text-properties style:use-window-font-color="true" loext:opacity="0%" style:font-name="Arial" fo:font-family="Arial" style:font-family-generic="roman" style:font-pitch="variable" fo:font-size="14pt" style:letter-kerning="true" style:font-name-asian="Lucida Sans Unicode"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Legenda2" style:family="paragraph" style:parent-style-name="Standard" style:default-outline-level="">
      <style:paragraph-properties fo:margin-left="0cm" fo:margin-right="0cm" fo:margin-top="0.212cm" fo:margin-bottom="0.212cm" style:contextual-spacing="false" fo:line-height="100%" fo:text-align="start" style:justify-single-word="false" fo:orphans="0" fo:widows="0" fo:hyphenation-ladder-count="no-limit" fo:text-indent="0cm" style:auto-text-indent="false" text:number-lines="false" text:line-number="0" style:vertical-align="baseline"/>
      <style:text-properties style:use-window-font-color="true" loext:opacity="0%" fo:font-style="italic" style:letter-kerning="true" style:font-name-asian="Lucida Sans Unicode" style:font-family-asian="'Lucida Sans Unicode'" style:font-family-generic-asian="system" style:font-pitch-asian="variable"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ítulo1" style:family="paragraph" style:parent-style-name="Standard" style:next-style-name="Text_20_body" style:default-outline-level="">
      <style:paragraph-properties fo:margin-left="0cm" fo:margin-right="0cm" fo:margin-top="0.423cm" fo:margin-bottom="0.212cm" style:contextual-spacing="false" fo:line-height="100%" fo:text-align="start" style:justify-single-word="false" fo:orphans="0" fo:widows="0" fo:hyphenation-ladder-count="no-limit" fo:text-indent="0cm" style:auto-text-indent="false" fo:keep-with-next="always" style:vertical-align="baseline"/>
      <style:text-properties style:use-window-font-color="true" loext:opacity="0%" style:font-name="Arial" fo:font-family="Arial" style:font-family-generic="roman" style:font-pitch="variable" fo:font-size="14pt" style:letter-kerning="true" style:font-name-asian="Lucida Sans Unicode"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Legenda1" style:family="paragraph" style:parent-style-name="Standard" style:default-outline-level="">
      <style:paragraph-properties fo:margin-left="0cm" fo:margin-right="0cm" fo:margin-top="0.212cm" fo:margin-bottom="0.212cm" style:contextual-spacing="false" fo:line-height="100%" fo:text-align="start" style:justify-single-word="false" fo:orphans="0" fo:widows="0" fo:hyphenation-ladder-count="no-limit" fo:text-indent="0cm" style:auto-text-indent="false" text:number-lines="false" text:line-number="0" style:vertical-align="baseline"/>
      <style:text-properties style:use-window-font-color="true" loext:opacity="0%" fo:font-style="italic" style:letter-kerning="true" style:font-name-asian="Lucida Sans Unicode" style:font-family-asian="'Lucida Sans Unicode'" style:font-family-generic-asian="system" style:font-pitch-asian="variable"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Subtitle" style:family="paragraph" style:parent-style-name="Título3"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Legenda3" style:family="paragraph" style:parent-style-name="Standard_20__28_user_29_" style:default-outline-level="">
      <style:paragraph-properties fo:margin-top="0.212cm" fo:margin-bottom="0.212cm" style:contextual-spacing="false" text:number-lines="false" text:line-number="0"/>
      <style:text-properties fo:font-style="italic" style:language-asian="zh" style:country-asian="CN" style:font-style-asian="italic" style:font-style-complex="italic"/>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fo:color="#000000" loext:opacity="100%" style:font-name-asian="Times New Roman1" style:font-family-asian="'Times New Roman'" style:font-family-generic-asian="system" style:font-pitch-asian="variable" style:language-asian="zh" style:country-asian="CN"/>
    </style:style>
    <style:style style:name="Cabeçalho1" style:family="paragraph" style:parent-style-name="Standard_20__28_user_29_" style:default-outline-level="">
      <style:text-properties style:language-asian="zh" style:country-asian="CN"/>
    </style:style>
    <style:style style:name="Table_20_Contents" style:display-name="Table Contents" style:family="paragraph" style:parent-style-name="Standard_20__28_user_29_" style:default-outline-level="" style:class="extra">
      <style:paragraph-properties text:number-lines="false" text:line-number="0"/>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7.5cm" style:type="center"/>
          <style:tab-stop style:position="15cm" style:type="right"/>
        </style:tab-stops>
      </style:paragraph-properties>
      <style:text-properties style:use-window-font-color="true" loext:opacity="0%" style:letter-kerning="true" style:font-name-asian="Lucida Sans Unicode" style:font-family-asian="'Lucida Sans Unicode'" style:font-family-generic-asian="system" style:font-pitch-asian="variable" style:language-asian="zh" style:country-asian="CN" style:font-size-complex="10.5pt" style:language-complex="hi" style:country-complex="IN" fo:hyphenate="false" fo:hyphenation-remain-char-count="2" fo:hyphenation-push-char-count="2" loext:hyphenation-no-caps="false"/>
    </style:style>
    <style:style style:name="Footer" style:family="paragraph" style:parent-style-name="Standard" style:default-outline-level="" style:class="extra">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7.5cm" style:type="center"/>
          <style:tab-stop style:position="15cm" style:type="right"/>
        </style:tab-stops>
      </style:paragraph-properties>
      <style:text-properties style:use-window-font-color="true" loext:opacity="0%" style:letter-kerning="true" style:font-name-asian="Lucida Sans Unicode" style:font-family-asian="'Lucida Sans Unicode'" style:font-family-generic-asian="system" style:font-pitch-asian="variable" style:language-asian="zh" style:country-asian="CN" style:font-size-complex="10.5pt" style:language-complex="hi" style:country-complex="IN" fo:hyphenate="false" fo:hyphenation-remain-char-count="2" fo:hyphenation-push-char-count="2" loext:hyphenation-no-caps="false"/>
    </style:style>
    <style:style style:name="texto_5f_justificado" style:display-name="texto_justificado"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size-complex="12pt"/>
    </style:style>
    <style:style style:name="tabela_5f_texto_5f_centralizado" style:display-name="tabela_texto_centralizado"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size-complex="12pt"/>
    </style:style>
    <style:style style:name="texto_5f_justificado_5f_recuo_5f_primeira_5f_linha" style:display-name="texto_justificado_recuo_primeira_linha"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size-complex="12pt"/>
    </style:style>
    <style:style style:name="tabela_5f_texto_5f_alinhado_5f_esquerda" style:display-name="tabela_texto_alinhado_esquerda"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size-complex="12pt"/>
    </style:style>
    <style:style style:name="Default_20_Paragraph_20_Font" style:display-name="Default Paragraph Font" style:family="text"/>
    <style:style style:name="Título_20_1_20_Char" style:display-name="Título 1 Char" style:family="text">
      <style:text-properties fo:color="#000000" loext:opacity="100%" style:font-name="Times New Roman" fo:font-family="'Times New Roman'" style:font-family-generic="roman" style:font-pitch="variable" fo:font-size="12pt" style:text-underline-style="solid" style:text-underline-width="auto" style:text-underline-color="#000000"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Título_20_2_20_Char" style:display-name="Título 2 Char"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Corpo_20_de_20_texto_20_Char" style:display-name="Corpo de texto Char" style:family="text" style:parent-style-name="Default_20_Paragraph_20_Font">
      <style:text-properties fo:color="#000000" loext:opacity="100%"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WW8Num1z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Fonte_20_parág._20_padrão1" style:display-name="Fonte parág. padrão1"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Cabeçalho_20_Char" style:display-name="Cabeçalho Char" style:family="text">
      <style:text-properties fo:font-size="12pt" style:letter-kerning="true" style:font-size-asian="12pt" style:font-size-complex="10.5pt" style:language-complex="hi" style:country-complex="IN"/>
    </style:style>
    <style:style style:name="Rodapé_20_Char" style:display-name="Rodapé Char" style:family="text">
      <style:text-properties fo:font-size="12pt" style:letter-kerning="true" style:font-size-asian="12pt" style:font-size-complex="10.5pt" style:language-complex="hi" style:country-complex="IN"/>
    </style:style>
    <style:style style:name="Subtítulo_20_Char" style:display-name="Subtítulo Char" style:family="text" style:parent-style-name="Default_20_Paragraph_20_Font">
      <style:text-properties style:font-name="Arial" fo:font-family="Arial" style:font-family-generic="roman" style:font-pitch="variable" fo:font-size="14pt" fo:font-style="italic" style:letter-kerning="true" style:font-name-asian="Lucida Sans Unicode" style:font-family-asian="'Lucida Sans Unicode'" style:font-family-generic-asian="system" style:font-pitch-asian="variable" style:font-size-asian="14pt" style:language-asian="zh" style:country-asian="CN" style:font-style-asian="italic" style:font-name-complex="Arial2" style:font-family-complex="Arial" style:font-family-generic-complex="system" style:font-pitch-complex="variable" style:font-size-complex="14pt" style:language-complex="hi" style:country-complex="IN" style:font-style-complex="italic"/>
    </style:style>
    <style:style style:name="Cabeçalho_20_Char1" style:display-name="Cabeçalho Char1"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Rodapé_20_Char1" style:display-name="Rodapé Char1"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3.882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041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311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581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851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121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391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661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1">
        <style:list-level-properties text:list-level-position-and-space-mode="label-alignment">
          <style:list-level-label-alignment text:label-followed-by="listtab" fo:margin-left="3.747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43">
        <style:list-level-properties text:list-level-position-and-space-mode="label-alignment">
          <style:list-level-label-alignment text:label-followed-by="listtab" fo:margin-left="3.747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45">
        <style:list-level-properties text:list-level-position-and-space-mode="label-alignment">
          <style:list-level-label-alignment text:label-followed-by="listtab" fo:margin-left="3.747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51">
        <style:list-level-properties text:list-level-position-and-space-mode="label-alignment">
          <style:list-level-label-alignment text:label-followed-by="listtab" fo:margin-left="0.007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53">
        <style:list-level-properties text:list-level-position-and-space-mode="label-alignment">
          <style:list-level-label-alignment text:label-followed-by="listtab" fo:margin-left="3.75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5.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5.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29">
        <style:list-level-properties text:list-level-position-and-space-mode="label-alignment">
          <style:list-level-label-alignment text:label-followed-by="listtab" fo:text-indent="-0.635cm" fo:margin-left="13.7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5.0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16.2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7.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8.8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20.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21.3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22.6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23.9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244cm" fo:margin-left="2.51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i">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ListLabel_20_122" loext:num-list-format="o"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124" loext:num-list-format="o"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5" loext:num-list-format="·" style:num-suffix="·" text:bullet-char="·">
        <style:list-level-properties text:list-level-position-and-space-mode="label-alignment">
          <style:list-level-label-alignment text:label-followed-by="listtab" fo:text-indent="-0.635cm" fo:margin-left="0.847cm"/>
        </style:list-level-properties>
        <style:text-properties fo:font-family="'Times New Roman'" style:font-style-name="Normal" style:font-family-generic="roman" style:font-pitch="variable"/>
      </text:list-level-style-bullet>
      <text:list-level-style-bullet text:level="2" text:style-name="ListLabel_20_126" loext:num-list-format="o" style:num-suffix="o" text:bullet-char="o">
        <style:list-level-properties text:list-level-position-and-space-mode="label-alignment">
          <style:list-level-label-alignment text:label-followed-by="listtab" fo:text-indent="-0.635cm" fo:margin-left="2.1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657cm"/>
        </style:list-level-properties>
        <style:text-properties style:font-name="Symbol"/>
      </text:list-level-style-bullet>
      <text:list-level-style-bullet text:level="5" text:style-name="ListLabel_20_127" loext:num-list-format="o" style:num-suffix="o" text:bullet-char="o">
        <style:list-level-properties text:list-level-position-and-space-mode="label-alignment">
          <style:list-level-label-alignment text:label-followed-by="listtab" fo:text-indent="-0.635cm" fo:margin-left="5.92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19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467cm"/>
        </style:list-level-properties>
        <style:text-properties style:font-name="Symbol"/>
      </text:list-level-style-bullet>
      <text:list-level-style-bullet text:level="8" text:style-name="ListLabel_20_128" loext:num-list-format="o" style:num-suffix="o" text:bullet-char="o">
        <style:list-level-properties text:list-level-position-and-space-mode="label-alignment">
          <style:list-level-label-alignment text:label-followed-by="listtab" fo:text-indent="-0.635cm" fo:margin-left="9.73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0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9" loext:num-list-format="·" style:num-suffix="·" text:bullet-char="·">
        <style:list-level-properties text:list-level-position-and-space-mode="label-alignment">
          <style:list-level-label-alignment text:label-followed-by="listtab" fo:text-indent="-0.635cm" fo:margin-left="1.058cm"/>
        </style:list-level-properties>
        <style:text-properties fo:font-family="'Times New Roman'" style:font-style-name="Normal" style:font-family-generic="roman" style:font-pitch="variable"/>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4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006cm" fo:margin-right="0.007cm" fo:margin-top="0cm" fo:margin-bottom="0cm" style:contextual-spacing="false" fo:line-height="108%" fo:text-align="start"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loext:graphic-properties draw:fill="solid" draw:fill-color="#000000"/>
      <style:paragraph-properties fo:text-align="start"/>
      <style:text-properties fo:font-size="12pt"/>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stroke-linejoin="miter" svg:stroke-linecap="butt" draw:fill="solid" draw:fill-color="#000000" draw:textarea-vertical-align="top" draw:auto-grow-height="false" draw:fit-to-size="false" style:shrink-to-fit="false" fo:min-height="0cm" fo:min-width="15.744cm" fo:padding-top="0.125cm" fo:padding-bottom="0.125cm" fo:padding-left="0.25cm" fo:padding-right="0.25cm" fo:wrap-option="wrap" style:run-through="background"/>
    </style:style>
    <style:page-layout style:name="Mpm1">
      <style:page-layout-properties fo:page-width="21.59cm" fo:page-height="27.94cm" style:num-format="1" style:print-orientation="portrait" fo:margin-top="1.275cm" fo:margin-bottom="2.54cm" fo:margin-left="3.006cm" fo:margin-right="2.334cm" style:writing-mode="lr-tb" style:layout-grid-color="#c0c0c0" style:layout-grid-lines="21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5cm" fo:margin-left="0cm" fo:margin-right="0cm" fo:margin-bottom="2.86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21" draw:name="Group 12162" draw:style-name="Mgr1"><draw:frame draw:name="Picture 12163" draw:style-name="Mgr2" draw:text-style-name="MP2" svg:width="3.056cm" svg:height="2.326cm" svg:x="9.599cm" svg:y="1.275cm"><draw:image xlink:href="Pictures/10000000000000C100000093548F8D9D554FE19A.jpg" xlink:type="simple" xlink:show="embed" xlink:actuate="onLoad" draw:mime-type="image/jpeg"><text:p/></draw:image></draw:frame><draw:custom-shape draw:name="Shape 12371" draw:style-name="Mgr3" draw:text-style-name="MP3" svg:width="16.246cm" svg:height="0.052cm" svg:x="3.002cm" svg:y="3.647cm"><text:p/><draw:enhanced-geometry draw:mirror-horizontal="false" draw:mirror-vertical="false" drawooo:sub-view-size="5848350 19050" draw:text-areas="0 0 0 0" svg:viewBox="0 0 5848350 19050" draw:type="ooxml-non-primitive" draw:enhanced-path="M 0 0 L 5848350 0 5848350 19050 0 19050 0 0 N"/></draw:custom-shape></draw:g></text:p>
      </style:header>
    </style:master-page>
    <style:master-page style:name="First_20_Page" style:display-name="First Page" style:page-layout-name="Mpm2" draw:style-name="Mdp1" style:next-style-name="Standard">
      <style:header>
        <text:p text:style-name="MP1"><draw:g text:anchor-type="char" draw:z-index="22" draw:name="Group 12155" draw:style-name="Mgr1"><draw:frame draw:name="Picture 12156" draw:style-name="Mgr2" draw:text-style-name="MP2" svg:width="3.056cm" svg:height="2.326cm" svg:x="9.599cm" svg:y="1.275cm"><draw:image xlink:href="Pictures/10000000000000C100000093548F8D9D554FE19A.jpg" xlink:type="simple" xlink:show="embed" xlink:actuate="onLoad" draw:mime-type="image/jpeg"><text:p/></draw:image></draw:frame><draw:custom-shape draw:name="Shape 12369" draw:style-name="Mgr3" draw:text-style-name="MP3" svg:width="16.246cm" svg:height="0.052cm" svg:x="3.002cm" svg:y="3.647cm"><text:p/><draw:enhanced-geometry draw:mirror-horizontal="false" draw:mirror-vertical="false" drawooo:sub-view-size="5848350 19050" draw:text-areas="0 0 0 0" svg:viewBox="0 0 5848350 19050" draw:type="ooxml-non-primitive" draw:enhanced-path="M 0 0 L 5848350 0 5848350 19050 0 19050 0 0 N"/></draw:custom-shape></draw:g></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esidência da República</dc:title>
    <meta:initial-creator>cdrj</meta:initial-creator>
    <dc:creator>CPL</dc:creator>
    <meta:editing-cycles>3</meta:editing-cycles>
    <meta:print-date>2019-09-19T18:14:00</meta:print-date>
    <meta:creation-date>2022-04-28T22:27:00</meta:creation-date>
    <dc:date>2022-04-29T13:47:00</dc:date>
    <meta:editing-duration>PT3M</meta:editing-duration>
    <meta:generator>LibreOffice/7.2.7.2$Windows_X86_64 LibreOffice_project/8d71d29d553c0f7dcbfa38fbfda25ee34cce99a2</meta:generator>
    <meta:document-statistic meta:table-count="6" meta:image-count="0" meta:object-count="0" meta:page-count="21" meta:paragraph-count="327" meta:word-count="5964" meta:character-count="39796" meta:non-whitespace-character-count="33908"/>
    <meta:user-defined meta:name="AppVersion">16.0000</meta:user-defined>
    <meta:template xlink:type="simple" xlink:actuate="onRequest" xlink:title="Normal" xlink:href=""/>
  </office:meta>
</office:document-meta>
</file>