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881in" text:min-label-width="0in" text:list-level-position-and-space-mode="label-alignment">
          <style:list-level-label-alignment text:label-followed-by="listtab" fo:margin-left="1.1881in" fo:text-indent="0in"/>
        </style:list-level-properties>
      </text:list-level-style-number>
      <text:list-level-style-number text:level="3" text:style-name="WW_CharLFO2LVL3" style:num-format="i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text:style-name="WW_CharLFO2LVL4" style:num-format="1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6" text:style-name="WW_CharLFO2LVL6" style:num-format="i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7" text:style-name="WW_CharLFO2LVL7" style:num-format="1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9" text:style-name="WW_CharLFO2LVL9" style:num-format="i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5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4" text:style-name="WW_CharLFO3LVL4" style:num-format="1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6" text:style-name="WW_CharLFO3LVL6" style:num-format="i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7" text:style-name="WW_CharLFO3LVL7" style:num-format="1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9" text:style-name="WW_CharLFO3LVL9" style:num-format="i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 text:start-value="7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4" text:style-name="WW_CharLFO4LVL4" style:num-format="1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6" text:style-name="WW_CharLFO4LVL6" style:num-format="i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7" text:style-name="WW_CharLFO4LVL7" style:num-format="1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9" text:style-name="WW_CharLFO4LVL9" style:num-format="i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4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4" text:style-name="WW_CharLFO5LVL4" style:num-format="1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6" text:style-name="WW_CharLFO5LVL6" style:num-format="i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7" text:style-name="WW_CharLFO5LVL7" style:num-format="1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9" text:style-name="WW_CharLFO5LVL9" style:num-format="i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6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4" text:style-name="WW_CharLFO6LVL4" style:num-format="1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6" text:style-name="WW_CharLFO6LVL6" style:num-format="i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7" text:style-name="WW_CharLFO6LVL7" style:num-format="1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9" text:style-name="WW_CharLFO6LVL9" style:num-format="i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715in" fo:line-height="104%" fo:margin-left="0.0715in">
        <style:tab-stops/>
      </style:paragraph-properties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in" fo:line-height="107%" fo:margin-left="0in" fo:text-indent="0in" fo:background-color="#D9D9D9">
        <style:tab-stops/>
      </style:paragraph-properties>
    </style:style>
    <style:style style:name="P92" style:parent-style-name="Normal" style:family="paragraph">
      <style:paragraph-properties fo:text-align="start" fo:margin-bottom="0.1736in" fo:line-height="107%" fo:margin-left="0in" fo:text-indent="0in" fo:background-color="#D9D9D9">
        <style:tab-stops/>
      </style:paragraph-properties>
    </style:style>
    <style:style style:name="P93" style:parent-style-name="Normal" style:family="paragraph">
      <style:paragraph-properties fo:text-align="center" fo:margin-bottom="0in" fo:line-height="102%" fo:margin-left="0in" fo:text-indent="0in" fo:background-color="#D9D9D9">
        <style:tab-stops/>
      </style:paragraph-properties>
    </style:style>
    <style:style style:name="T94" style:parent-style-name="DefaultParagraphFont" style:family="text">
      <style:text-properties fo:font-weight="bold" style:font-weight-asian="bold" fo:font-size="26pt" style:font-size-asian="26pt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start" fo:margin-bottom="0in" fo:line-height="107%" fo:margin-left="0in" fo:text-indent="0in" fo:background-color="#D9D9D9">
        <style:tab-stops/>
      </style:paragraph-properties>
    </style:style>
    <style:style style:name="P97" style:parent-style-name="Normal" style:family="paragraph">
      <style:paragraph-properties fo:text-align="start" fo:margin-bottom="0in" fo:line-height="107%" fo:margin-left="0in" fo:text-indent="0in" fo:background-color="#D9D9D9">
        <style:tab-stops/>
      </style:paragraph-properties>
    </style:style>
    <style:style style:name="P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3" style:parent-style-name="Normal" style:family="paragraph">
      <style:paragraph-properties fo:text-align="start" fo:margin-bottom="0.0715in" fo:line-height="104%" fo:margin-left="0.0715in">
        <style:tab-stops/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P121" style:parent-style-name="Normal" style:family="paragraph">
      <style:paragraph-properties fo:text-align="start" fo:margin-bottom="0.0465in" fo:line-height="107%" fo:margin-left="0in" fo:text-indent="0in">
        <style:tab-stops/>
      </style:paragraph-properties>
    </style:style>
    <style:style style:name="P122" style:parent-style-name="Normal" style:family="paragraph">
      <style:paragraph-properties fo:text-align="center" fo:margin-bottom="0.0506in" fo:line-height="107%" fo:margin-left="0in" fo:margin-right="0.0062in" fo:text-indent="0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ize="16pt" style:font-size-asian="16pt"/>
    </style:style>
    <style:style style:name="P1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5" style:parent-style-name="TOC1" style:family="paragraph">
      <style:paragraph-properties>
        <style:tab-stops>
          <style:tab-stop style:type="right" style:leader-style="dotted" style:leader-text="." style:position="6.2819in"/>
        </style:tab-stops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TOC1" style:family="paragraph">
      <style:paragraph-properties>
        <style:tab-stops>
          <style:tab-stop style:type="right" style:leader-style="dotted" style:leader-text="." style:position="6.2819in"/>
        </style:tab-stops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TOC1" style:family="paragraph">
      <style:paragraph-properties>
        <style:tab-stops>
          <style:tab-stop style:type="right" style:leader-style="dotted" style:leader-text="." style:position="6.2819in"/>
        </style:tab-stops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TOC1" style:family="paragraph">
      <style:paragraph-properties>
        <style:tab-stops>
          <style:tab-stop style:type="right" style:leader-style="dotted" style:leader-text="." style:position="6.2819in"/>
        </style:tab-stops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TOC1" style:family="paragraph">
      <style:paragraph-properties>
        <style:tab-stops>
          <style:tab-stop style:type="right" style:leader-style="dotted" style:leader-text="." style:position="6.2819in"/>
        </style:tab-stops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TOC1" style:family="paragraph">
      <style:paragraph-properties>
        <style:tab-stops>
          <style:tab-stop style:type="right" style:leader-style="dotted" style:leader-text="." style:position="6.2819in"/>
        </style:tab-stops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TOC1" style:family="paragraph">
      <style:paragraph-properties>
        <style:tab-stops>
          <style:tab-stop style:type="right" style:leader-style="dotted" style:leader-text="." style:position="6.2819in"/>
        </style:tab-stops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TOC1" style:family="paragraph">
      <style:paragraph-properties>
        <style:tab-stops>
          <style:tab-stop style:type="right" style:leader-style="dotted" style:leader-text="." style:position="6.2819in"/>
        </style:tab-stops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TOC1" style:family="paragraph">
      <style:paragraph-properties>
        <style:tab-stops>
          <style:tab-stop style:type="right" style:leader-style="dotted" style:leader-text="." style:position="6.2819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P1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6" style:parent-style-name="Normal" style:family="paragraph">
      <style:paragraph-properties fo:text-align="start" fo:margin-bottom="0.0715in" fo:line-height="104%" fo:margin-left="0.0715in">
        <style:tab-stops/>
      </style:paragraph-properties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P1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5" style:parent-style-name="Heading1" style:family="paragraph">
      <style:paragraph-properties fo:margin-left="0.2395in" fo:text-indent="-0.25in">
        <style:tab-stops/>
      </style:paragraph-properties>
    </style:style>
    <style:style style:name="P1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8" style:parent-style-name="Heading1" style:family="paragraph">
      <style:paragraph-properties fo:margin-left="0.2395in" fo:text-indent="-0.25in">
        <style:tab-stops/>
      </style:paragraph-properties>
    </style:style>
    <style:style style:name="P1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1" style:parent-style-name="Heading1" style:family="paragraph">
      <style:paragraph-properties fo:margin-left="0.2395in" fo:text-indent="-0.25in">
        <style:tab-stops/>
      </style:paragraph-properties>
    </style:style>
    <style:style style:name="P1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3" style:parent-style-name="Normal" style:family="paragraph">
      <style:paragraph-properties fo:margin-left="0.393in" fo:text-indent="-0.393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P187" style:parent-style-name="Normal" style:family="paragraph">
      <style:paragraph-properties fo:margin-left="0.393in" fo:text-indent="-0.393in">
        <style:tab-stops/>
      </style:paragraph-properties>
    </style:style>
    <style:style style:name="T188" style:parent-style-name="DefaultParagraphFont" style:family="text">
      <style:text-properties style:font-name="Arial" style:font-name-asian="Arial" style:font-name-complex="Arial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P191" style:parent-style-name="Normal" style:family="paragraph">
      <style:paragraph-properties fo:margin-left="0.393in" fo:text-indent="-0.393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margin-left="0.393in" fo:text-indent="-0.393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margin-left="0.393in" fo:text-indent="-0.393in">
        <style:tab-stops/>
      </style:paragraph-properties>
    </style:style>
    <style:style style:name="T206" style:parent-style-name="DefaultParagraphFont" style:family="text">
      <style:text-properties style:font-name="Arial" style:font-name-asian="Arial" style:font-name-complex="Arial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style:font-name="Arial" style:font-name-asian="Arial" style:font-name-complex="Arial" fo:color="#202122" fo:font-size="10.5pt" style:font-size-asian="10.5pt"/>
    </style:style>
    <style:style style:name="P209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P210" style:parent-style-name="Normal" style:family="paragraph">
      <style:paragraph-properties fo:margin-left="0.393in" fo:text-indent="-0.393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left="0.393in" fo:text-indent="-0.393in">
        <style:tab-stops/>
      </style:paragraph-properties>
    </style:style>
    <style:style style:name="T216" style:parent-style-name="DefaultParagraphFont" style:family="text">
      <style:text-properties style:font-name="Arial" style:font-name-asian="Arial" style:font-name-complex="Arial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19" style:parent-style-name="Normal" style:family="paragraph">
      <style:paragraph-properties fo:margin-left="0.393in" fo:text-indent="-0.393in">
        <style:tab-stops/>
      </style:paragraph-properties>
    </style:style>
    <style:style style:name="T220" style:parent-style-name="DefaultParagraphFont" style:family="text">
      <style:text-properties style:font-name="Arial" style:font-name-asian="Arial" style:font-name-complex="Arial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start" fo:margin-bottom="0.0715in" fo:line-height="104%" fo:margin-left="0.0715in">
        <style:tab-stops/>
      </style:paragraph-properties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P2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P234" style:parent-style-name="Normal" style:family="paragraph">
      <style:paragraph-properties fo:margin-left="0.393in" fo:text-indent="-0.393in">
        <style:tab-stops/>
      </style:paragraph-properties>
    </style:style>
    <style:style style:name="T235" style:parent-style-name="DefaultParagraphFont" style:family="text">
      <style:text-properties style:font-name="Arial" style:font-name-asian="Arial" style:font-name-complex="Arial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P238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P239" style:parent-style-name="Normal" style:family="paragraph">
      <style:paragraph-properties fo:margin-left="0.393in" fo:text-indent="-0.393in">
        <style:tab-stops/>
      </style:paragraph-properties>
    </style:style>
    <style:style style:name="T240" style:parent-style-name="DefaultParagraphFont" style:family="text">
      <style:text-properties style:font-name="Arial" style:font-name-asian="Arial" style:font-name-complex="Arial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margin-left="0.393in" fo:text-indent="-0.393in">
        <style:tab-stops/>
      </style:paragraph-properties>
    </style:style>
    <style:style style:name="T245" style:parent-style-name="DefaultParagraphFont" style:family="text">
      <style:text-properties style:font-name="Arial" style:font-name-asian="Arial" style:font-name-complex="Arial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margin-left="0.393in" fo:text-indent="-0.393in">
        <style:tab-stops/>
      </style:paragraph-properties>
    </style:style>
    <style:style style:name="T250" style:parent-style-name="DefaultParagraphFont" style:family="text">
      <style:text-properties style:font-name="Arial" style:font-name-asian="Arial" style:font-name-complex="Arial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P253" style:parent-style-name="Heading1" style:family="paragraph">
      <style:paragraph-properties fo:margin-left="0.2395in" fo:text-indent="-0.25in">
        <style:tab-stops/>
      </style:paragraph-properties>
    </style:style>
    <style:style style:name="P2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55" style:parent-style-name="Normal" style:family="paragraph">
      <style:paragraph-properties fo:margin-left="0.293in">
        <style:tab-stops/>
      </style:paragraph-properties>
    </style:style>
    <style:style style:name="T256" style:parent-style-name="DefaultParagraphFont" style:family="text">
      <style:text-properties style:font-name="Arial" style:font-name-asian="Arial" style:font-name-complex="Arial"/>
    </style:style>
    <style:style style:name="P257" style:parent-style-name="Normal" style:family="paragraph">
      <style:paragraph-properties fo:margin-left="0.293in">
        <style:tab-stops/>
      </style:paragraph-properties>
    </style:style>
    <style:style style:name="T258" style:parent-style-name="DefaultParagraphFont" style:family="text">
      <style:text-properties style:font-name="Arial" style:font-name-asian="Arial" style:font-name-complex="Arial"/>
    </style:style>
    <style:style style:name="P259" style:parent-style-name="Normal" style:family="paragraph">
      <style:paragraph-properties fo:margin-left="0.293in">
        <style:tab-stops/>
      </style:paragraph-properties>
    </style:style>
    <style:style style:name="T260" style:parent-style-name="DefaultParagraphFont" style:family="text">
      <style:text-properties style:font-name="Arial" style:font-name-asian="Arial" style:font-name-complex="Arial"/>
    </style:style>
    <style:style style:name="P261" style:parent-style-name="Normal" style:family="paragraph">
      <style:paragraph-properties fo:text-align="start" fo:margin-bottom="0in" fo:line-height="107%" fo:margin-left="0.7868in" fo:text-indent="0in">
        <style:tab-stops/>
      </style:paragraph-properties>
    </style:style>
    <style:style style:name="P262" style:parent-style-name="Heading1" style:family="paragraph">
      <style:paragraph-properties fo:margin-left="0.2812in" fo:text-indent="-0.2916in">
        <style:tab-stops/>
      </style:paragraph-properties>
    </style:style>
    <style:style style:name="P2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64" style:parent-style-name="Normal" style:family="paragraph">
      <style:paragraph-properties fo:text-align="start" fo:margin-bottom="0.002in" fo:line-height="107%" fo:margin-left="0.193in">
        <style:tab-stops/>
      </style:paragraph-properties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margin-left="0.7763in" fo:text-indent="-0.4902in">
        <style:tab-stops/>
      </style:paragraph-properties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P272" style:parent-style-name="Normal" style:family="paragraph">
      <style:paragraph-properties fo:margin-left="0.293in">
        <style:tab-stops/>
      </style:paragraph-properties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P275" style:parent-style-name="Normal" style:family="paragraph">
      <style:paragraph-properties fo:margin-left="0.7937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 fo:font-style="italic" style:font-style-asian="italic" fo:color="#FF0000"/>
    </style:style>
    <style:style style:name="T278" style:parent-style-name="DefaultParagraphFont" style:family="text">
      <style:text-properties fo:font-weight="bold" style:font-weight-asian="bold" fo:font-style="italic" style:font-style-asian="italic" fo:color="#FF0000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 fo:font-style="italic" style:font-style-asian="italic" fo:color="#FF0000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P283" style:parent-style-name="Normal" style:family="paragraph">
      <style:paragraph-properties fo:text-align="start" fo:line-height="107%" fo:margin-left="0.7868in" fo:text-indent="0in">
        <style:tab-stops/>
      </style:paragraph-properties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P285" style:parent-style-name="Normal" style:family="paragraph">
      <style:paragraph-properties fo:text-indent="-0.3in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indent="-0.3in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indent="-0.3in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indent="-0.3in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start" fo:margin-bottom="0.0715in" fo:line-height="104%" fo:margin-left="0.0715in">
        <style:tab-stops/>
      </style:paragraph-properties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1pt" style:font-size-asian="11pt"/>
    </style:style>
    <style:style style:name="T300" style:parent-style-name="DefaultParagraphFont" style:family="text">
      <style:text-properties fo:font-size="11pt" style:font-size-asian="11pt"/>
    </style:style>
    <style:style style:name="P3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02" style:parent-style-name="Normal" style:family="paragraph">
      <style:paragraph-properties fo:text-indent="-0.3in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indent="-0.3in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align="start" fo:margin-bottom="0in" fo:line-height="107%" fo:margin-left="0.7868in" fo:text-indent="0in">
        <style:tab-stops/>
      </style:paragraph-properties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P308" style:parent-style-name="Normal" style:family="paragraph">
      <style:paragraph-properties fo:margin-left="0.7763in" fo:text-indent="-0.4902in">
        <style:tab-stops/>
      </style:paragraph-properties>
    </style:style>
    <style:style style:name="T309" style:parent-style-name="DefaultParagraphFont" style:family="text">
      <style:text-properties style:font-name="Arial" style:font-name-asian="Arial" style:font-name-complex="Arial"/>
    </style:style>
    <style:style style:name="P310" style:parent-style-name="Normal" style:family="paragraph">
      <style:paragraph-properties fo:margin-left="0.7763in" fo:text-indent="-0.4902in">
        <style:tab-stops/>
      </style:paragraph-properties>
    </style:style>
    <style:style style:name="T311" style:parent-style-name="DefaultParagraphFont" style:family="text">
      <style:text-properties style:font-name="Arial" style:font-name-asian="Arial" style:font-name-complex="Arial"/>
    </style:style>
    <style:style style:name="P312" style:parent-style-name="Normal" style:family="paragraph">
      <style:paragraph-properties fo:margin-left="0.7763in" fo:text-indent="-0.4902in">
        <style:tab-stops/>
      </style:paragraph-properties>
    </style:style>
    <style:style style:name="T313" style:parent-style-name="DefaultParagraphFont" style:family="text">
      <style:text-properties style:font-name="Arial" style:font-name-asian="Arial" style:font-name-complex="Arial"/>
    </style:style>
    <style:style style:name="P314" style:parent-style-name="Normal" style:family="paragraph">
      <style:paragraph-properties fo:margin-left="0.7763in" fo:text-indent="-0.4902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 fo:font-style="italic" style:font-style-asian="italic" fo:color="#FF0000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22" style:parent-style-name="Normal" style:family="paragraph">
      <style:paragraph-properties fo:text-align="start" fo:margin-bottom="0.002in" fo:line-height="107%" fo:margin-left="0.193in">
        <style:tab-stops/>
      </style:paragraph-properties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paragraph-properties fo:margin-left="0.7763in" fo:text-indent="-0.4902in">
        <style:tab-stops/>
      </style:paragraph-properties>
    </style:style>
    <style:style style:name="T329" style:parent-style-name="DefaultParagraphFont" style:family="text">
      <style:text-properties style:font-name="Arial" style:font-name-asian="Arial" style:font-name-complex="Arial"/>
    </style:style>
    <style:style style:name="P330" style:parent-style-name="Normal" style:family="paragraph">
      <style:paragraph-properties fo:margin-left="0.7763in" fo:text-indent="-0.4902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/>
    </style:style>
    <style:style style:name="P332" style:parent-style-name="Normal" style:family="paragraph">
      <style:paragraph-properties fo:margin-left="0.7763in" fo:text-indent="-0.4902in">
        <style:tab-stops/>
      </style:paragraph-properties>
    </style:style>
    <style:style style:name="T333" style:parent-style-name="DefaultParagraphFont" style:family="text">
      <style:text-properties style:font-name="Arial" style:font-name-asian="Arial" style:font-name-complex="Arial"/>
    </style:style>
    <style:style style:name="P334" style:parent-style-name="Normal" style:family="paragraph">
      <style:paragraph-properties fo:margin-left="0.7763in" fo:text-indent="-0.4902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/>
    </style:style>
    <style:style style:name="P336" style:parent-style-name="Normal" style:family="paragraph">
      <style:paragraph-properties fo:text-align="start" fo:margin-bottom="0.0715in" fo:line-height="104%" fo:margin-left="0.0715in">
        <style:tab-stops/>
      </style:paragraph-properties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fo:font-size="11pt" style:font-size-asian="11pt"/>
    </style:style>
    <style:style style:name="P3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5" style:parent-style-name="Normal" style:family="paragraph">
      <style:paragraph-properties fo:margin-left="0.7763in" fo:text-indent="-0.4902in">
        <style:tab-stops/>
      </style:paragraph-properties>
    </style:style>
    <style:style style:name="T346" style:parent-style-name="DefaultParagraphFont" style:family="text">
      <style:text-properties style:font-name="Arial" style:font-name-asian="Arial" style:font-name-complex="Arial"/>
    </style:style>
    <style:style style:name="P347" style:parent-style-name="Normal" style:family="paragraph">
      <style:paragraph-properties fo:text-align="start" fo:margin-bottom="0in" fo:line-height="107%" fo:margin-left="0.7868in" fo:text-indent="0in">
        <style:tab-stops/>
      </style:paragraph-properties>
    </style:style>
    <style:style style:name="P348" style:parent-style-name="Normal" style:family="paragraph">
      <style:paragraph-properties fo:text-align="start" fo:margin-bottom="0.002in" fo:line-height="107%" fo:margin-left="0.193in">
        <style:tab-stops/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margin-left="0.293in">
        <style:tab-stops/>
      </style:paragraph-properties>
    </style:style>
    <style:style style:name="T353" style:parent-style-name="DefaultParagraphFont" style:family="text">
      <style:text-properties style:font-name="Arial" style:font-name-asian="Arial" style:font-name-complex="Arial"/>
    </style:style>
    <style:style style:name="P354" style:parent-style-name="Normal" style:family="paragraph">
      <style:paragraph-properties fo:text-indent="-0.3486in"/>
    </style:style>
    <style:style style:name="P355" style:parent-style-name="Normal" style:family="paragraph">
      <style:paragraph-properties fo:text-indent="-0.3486in"/>
    </style:style>
    <style:style style:name="P356" style:parent-style-name="Normal" style:family="paragraph">
      <style:paragraph-properties fo:margin-left="0.7763in" fo:text-indent="-0.4902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/>
    </style:style>
    <style:style style:name="P358" style:parent-style-name="Normal" style:family="paragraph">
      <style:paragraph-properties fo:text-align="start" fo:margin-bottom="0in" fo:line-height="107%" fo:margin-left="0.55in" fo:text-indent="0in">
        <style:tab-stops/>
      </style:paragraph-properties>
    </style:style>
    <style:style style:name="P359" style:parent-style-name="Normal" style:family="paragraph">
      <style:paragraph-properties fo:text-align="start" fo:margin-bottom="0.002in" fo:line-height="107%" fo:margin-left="0.193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paragraph-properties fo:text-indent="-0.4902in"/>
    </style:style>
    <style:style style:name="T363" style:parent-style-name="DefaultParagraphFont" style:family="text">
      <style:text-properties fo:font-style="italic" style:font-style-asian="italic" fo:color="#FF0000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style="italic" style:font-style-asian="italic" fo:color="#FF0000"/>
    </style:style>
    <style:style style:name="P366" style:parent-style-name="Normal" style:family="paragraph">
      <style:paragraph-properties fo:text-indent="-0.4902in"/>
    </style:style>
    <style:style style:name="P367" style:parent-style-name="Normal" style:family="paragraph">
      <style:paragraph-properties fo:text-indent="-0.4902in"/>
    </style:style>
    <style:style style:name="P368" style:parent-style-name="Normal" style:family="paragraph">
      <style:paragraph-properties fo:text-align="start" fo:margin-bottom="0in" fo:line-height="107%" fo:margin-left="0.7868in" fo:text-indent="0in">
        <style:tab-stops/>
      </style:paragraph-properties>
    </style:style>
    <style:style style:name="P369" style:parent-style-name="Normal" style:family="paragraph">
      <style:paragraph-properties fo:text-align="start" fo:margin-bottom="0.002in" fo:line-height="107%" fo:margin-left="0.193in">
        <style:tab-stops/>
      </style:paragraph-properties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text-indent="-0.4902in"/>
    </style:style>
    <style:style style:name="P374" style:parent-style-name="Normal" style:family="paragraph">
      <style:paragraph-properties fo:text-indent="-0.4902in"/>
    </style:style>
    <style:style style:name="P375" style:parent-style-name="Normal" style:family="paragraph">
      <style:paragraph-properties fo:text-indent="-0.4902in"/>
    </style:style>
    <style:style style:name="P376" style:parent-style-name="Normal" style:family="paragraph">
      <style:paragraph-properties fo:text-align="start" fo:margin-bottom="0in" fo:line-height="107%" fo:margin-left="0.7868in" fo:text-indent="0in">
        <style:tab-stops/>
      </style:paragraph-properties>
    </style:style>
    <style:style style:name="P377" style:parent-style-name="Normal" style:family="paragraph">
      <style:paragraph-properties fo:text-align="start" fo:margin-bottom="0.002in" fo:line-height="107%" fo:margin-left="0.193in">
        <style:tab-stops/>
      </style:paragraph-properties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text-align="start" fo:margin-bottom="0in" fo:line-height="107%" fo:margin-left="0.7868in" fo:text-indent="0in">
        <style:tab-stops/>
      </style:paragraph-properties>
    </style:style>
    <style:style style:name="P382" style:parent-style-name="Normal" style:family="paragraph">
      <style:paragraph-properties fo:text-align="start" fo:margin-bottom="0.0715in" fo:line-height="104%" fo:margin-left="0.0715in">
        <style:tab-stops/>
      </style:paragraph-properties>
    </style:style>
    <style:style style:name="T383" style:parent-style-name="DefaultParagraphFont" style:family="text">
      <style:text-properties fo:font-size="11pt" style:font-size-asian="11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size="11pt" style:font-size-asian="11pt"/>
    </style:style>
    <style:style style:name="T389" style:parent-style-name="DefaultParagraphFont" style:family="text">
      <style:text-properties fo:font-size="11pt" style:font-size-asian="11pt"/>
    </style:style>
    <style:style style:name="P3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91" style:parent-style-name="Normal" style:family="paragraph">
      <style:paragraph-properties fo:text-indent="-0.4902in"/>
    </style:style>
    <style:style style:name="P392" style:parent-style-name="Normal" style:family="paragraph">
      <style:paragraph-properties fo:text-indent="-0.4902in"/>
    </style:style>
    <style:style style:name="P393" style:parent-style-name="Normal" style:family="paragraph">
      <style:paragraph-properties fo:text-align="start" fo:margin-bottom="0in" fo:line-height="107%" fo:margin-left="0.7868in" fo:text-indent="0in">
        <style:tab-stops/>
      </style:paragraph-properties>
    </style:style>
    <style:style style:name="P394" style:parent-style-name="Normal" style:family="paragraph">
      <style:paragraph-properties fo:text-align="start" fo:margin-bottom="0.002in" fo:line-height="107%" fo:margin-left="0.193in">
        <style:tab-stops/>
      </style:paragraph-properties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99" style:parent-style-name="Normal" style:family="paragraph">
      <style:paragraph-properties fo:text-indent="-0.4902in"/>
    </style:style>
    <style:style style:name="P400" style:parent-style-name="Normal" style:family="paragraph">
      <style:paragraph-properties fo:text-indent="-0.4902in"/>
    </style:style>
    <style:style style:name="P401" style:parent-style-name="Normal" style:family="paragraph">
      <style:paragraph-properties fo:text-indent="-0.4902in"/>
    </style:style>
    <style:style style:name="P4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03" style:parent-style-name="Heading1" style:family="paragraph">
      <style:paragraph-properties fo:margin-left="0.2395in" fo:text-indent="-0.25in">
        <style:tab-stops/>
      </style:paragraph-properties>
    </style:style>
    <style:style style:name="P404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405" style:parent-style-name="Normal" style:family="paragraph">
      <style:paragraph-properties fo:text-align="start" fo:margin-bottom="0.002in" fo:line-height="107%" fo:margin-left="0.193in">
        <style:tab-stops/>
      </style:paragraph-properties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paragraph-properties fo:margin-left="0.8395in" fo:text-indent="-0.5534in">
        <style:tab-stops/>
      </style:paragraph-properties>
    </style:style>
    <style:style style:name="T410" style:parent-style-name="DefaultParagraphFont" style:family="text">
      <style:text-properties style:font-name="Arial" style:font-name-asian="Arial" style:font-name-complex="Arial"/>
    </style:style>
    <style:style style:name="P411" style:parent-style-name="Normal" style:family="paragraph">
      <style:paragraph-properties fo:margin-left="0.8395in" fo:text-indent="-0.5534in">
        <style:tab-stops/>
      </style:paragraph-properties>
    </style:style>
    <style:style style:name="T412" style:parent-style-name="DefaultParagraphFont" style:family="text">
      <style:text-properties style:font-name="Arial" style:font-name-asian="Arial" style:font-name-complex="Arial"/>
    </style:style>
    <style:style style:name="P413" style:parent-style-name="Normal" style:family="paragraph">
      <style:paragraph-properties fo:margin-left="0.8395in" fo:text-indent="-0.5534in">
        <style:tab-stops/>
      </style:paragraph-properties>
    </style:style>
    <style:style style:name="T414" style:parent-style-name="DefaultParagraphFont" style:family="text">
      <style:text-properties style:font-name="Arial" style:font-name-asian="Arial" style:font-name-complex="Arial"/>
    </style:style>
    <style:style style:name="P415" style:parent-style-name="Normal" style:family="paragraph">
      <style:paragraph-properties fo:margin-left="0.8395in" fo:text-indent="-0.5534in">
        <style:tab-stops/>
      </style:paragraph-properties>
    </style:style>
    <style:style style:name="T416" style:parent-style-name="DefaultParagraphFont" style:family="text">
      <style:text-properties style:font-name="Arial" style:font-name-asian="Arial" style:font-name-complex="Arial"/>
    </style:style>
    <style:style style:name="P417" style:parent-style-name="Normal" style:family="paragraph">
      <style:paragraph-properties fo:margin-left="0.293in">
        <style:tab-stops/>
      </style:paragraph-properties>
    </style:style>
    <style:style style:name="T418" style:parent-style-name="DefaultParagraphFont" style:family="text">
      <style:text-properties style:font-name="Arial" style:font-name-asian="Arial" style:font-name-complex="Arial"/>
    </style:style>
    <style:style style:name="P419" style:parent-style-name="Normal" style:family="paragraph">
      <style:paragraph-properties fo:margin-left="0.293in">
        <style:tab-stops/>
      </style:paragraph-properties>
    </style:style>
    <style:style style:name="T420" style:parent-style-name="DefaultParagraphFont" style:family="text">
      <style:text-properties style:font-name="Arial" style:font-name-asian="Arial" style:font-name-complex="Arial"/>
    </style:style>
    <style:style style:name="P421" style:parent-style-name="Normal" style:family="paragraph">
      <style:paragraph-properties fo:margin-left="0.293in">
        <style:tab-stops/>
      </style:paragraph-properties>
    </style:style>
    <style:style style:name="T422" style:parent-style-name="DefaultParagraphFont" style:family="text">
      <style:text-properties style:font-name="Arial" style:font-name-asian="Arial" style:font-name-complex="Arial"/>
    </style:style>
    <style:style style:name="P423" style:parent-style-name="Normal" style:family="paragraph">
      <style:paragraph-properties fo:text-align="start" fo:margin-bottom="0in" fo:line-height="107%" fo:margin-left="0.85in" fo:text-indent="0in">
        <style:tab-stops/>
      </style:paragraph-properties>
    </style:style>
    <style:style style:name="P424" style:parent-style-name="Normal" style:family="paragraph">
      <style:paragraph-properties fo:text-align="start" fo:margin-bottom="0.002in" fo:line-height="107%" fo:margin-left="0.193in">
        <style:tab-stops/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Normal" style:family="paragraph">
      <style:paragraph-properties fo:margin-left="0.8395in" fo:text-indent="-0.5534in">
        <style:tab-stops/>
      </style:paragraph-properties>
    </style:style>
    <style:style style:name="T429" style:parent-style-name="DefaultParagraphFont" style:family="text">
      <style:text-properties style:font-name="Arial" style:font-name-asian="Arial" style:font-name-complex="Arial"/>
    </style:style>
    <style:style style:name="P430" style:parent-style-name="Normal" style:family="paragraph">
      <style:paragraph-properties fo:text-align="start" fo:margin-bottom="0in" fo:line-height="107%" fo:margin-left="0.85in" fo:text-indent="0in">
        <style:tab-stops/>
      </style:paragraph-properties>
    </style:style>
    <style:style style:name="P431" style:parent-style-name="Normal" style:family="paragraph">
      <style:paragraph-properties fo:text-align="start" fo:margin-bottom="0.002in" fo:line-height="107%" fo:margin-left="0.193in">
        <style:tab-stops/>
      </style:paragraph-properties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P435" style:parent-style-name="Normal" style:family="paragraph">
      <style:paragraph-properties fo:text-align="start" fo:margin-bottom="0.0715in" fo:line-height="104%" fo:margin-left="0.0715in">
        <style:tab-stops/>
      </style:paragraph-properties>
    </style:style>
    <style:style style:name="T436" style:parent-style-name="DefaultParagraphFont" style:family="text">
      <style:text-properties fo:font-size="11pt" style:font-size-asian="11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size="11pt" style:font-size-asian="11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ize="11pt" style:font-size-asian="11pt"/>
    </style:style>
    <style:style style:name="T442" style:parent-style-name="DefaultParagraphFont" style:family="text">
      <style:text-properties fo:font-size="11pt" style:font-size-asian="11pt"/>
    </style:style>
    <style:style style:name="P4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44" style:parent-style-name="Normal" style:family="paragraph">
      <style:paragraph-properties fo:text-align="start" fo:line-height="102%" fo:margin-left="0.85in" fo:text-indent="-0.5534in">
        <style:tab-stops/>
      </style:paragraph-properties>
    </style:style>
    <style:style style:name="T445" style:parent-style-name="DefaultParagraphFont" style:family="text">
      <style:text-properties style:font-name="Arial" style:font-name-asian="Arial" style:font-name-complex="Arial"/>
    </style:style>
    <style:style style:name="P446" style:parent-style-name="Normal" style:family="paragraph">
      <style:paragraph-properties fo:margin-left="0.8395in" fo:text-indent="-0.5534in">
        <style:tab-stops/>
      </style:paragraph-properties>
    </style:style>
    <style:style style:name="T447" style:parent-style-name="DefaultParagraphFont" style:family="text">
      <style:text-properties style:font-name="Arial" style:font-name-asian="Arial" style:font-name-complex="Arial"/>
    </style:style>
    <style:style style:name="P448" style:parent-style-name="Normal" style:family="paragraph">
      <style:paragraph-properties fo:margin-left="0.8395in" fo:text-indent="-0.5534in">
        <style:tab-stops/>
      </style:paragraph-properties>
    </style:style>
    <style:style style:name="T449" style:parent-style-name="DefaultParagraphFont" style:family="text">
      <style:text-properties style:font-name="Arial" style:font-name-asian="Arial" style:font-name-complex="Arial"/>
    </style:style>
    <style:style style:name="P450" style:parent-style-name="Normal" style:family="paragraph">
      <style:paragraph-properties fo:text-align="start" fo:margin-bottom="0in" fo:line-height="107%" fo:margin-left="0.85in" fo:text-indent="0in">
        <style:tab-stops/>
      </style:paragraph-properties>
    </style:style>
    <style:style style:name="P451" style:parent-style-name="Heading1" style:family="paragraph">
      <style:paragraph-properties fo:margin-left="0.2395in" fo:text-indent="-0.25in">
        <style:tab-stops/>
      </style:paragraph-properties>
    </style:style>
    <style:style style:name="P4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53" style:parent-style-name="Normal" style:family="paragraph">
      <style:paragraph-properties fo:margin-left="0.293in">
        <style:tab-stops/>
      </style:paragraph-properties>
    </style:style>
    <style:style style:name="T454" style:parent-style-name="DefaultParagraphFont" style:family="text">
      <style:text-properties style:font-name="Arial" style:font-name-asian="Arial" style:font-name-complex="Arial"/>
    </style:style>
    <style:style style:name="P4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56" style:parent-style-name="Heading1" style:family="paragraph">
      <style:paragraph-properties fo:margin-left="0.2395in" fo:text-indent="-0.25in">
        <style:tab-stops/>
      </style:paragraph-properties>
    </style:style>
    <style:style style:name="P4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58" style:parent-style-name="Normal" style:family="paragraph">
      <style:paragraph-properties fo:margin-left="0.5861in" fo:text-indent="-0.3in">
        <style:tab-stops/>
      </style:paragraph-properties>
    </style:style>
    <style:style style:name="T459" style:parent-style-name="DefaultParagraphFont" style:family="text">
      <style:text-properties style:font-name="Arial" style:font-name-asian="Arial" style:font-name-complex="Arial"/>
    </style:style>
    <style:style style:name="P460" style:parent-style-name="Normal" style:family="paragraph">
      <style:paragraph-properties fo:margin-left="0.5861in" fo:text-indent="-0.3in">
        <style:tab-stops/>
      </style:paragraph-properties>
    </style:style>
    <style:style style:name="T461" style:parent-style-name="DefaultParagraphFont" style:family="text">
      <style:text-properties style:font-name="Arial" style:font-name-asian="Arial" style:font-name-complex="Arial"/>
    </style:style>
    <style:style style:name="P4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63" style:parent-style-name="Heading1" style:family="paragraph">
      <style:paragraph-properties fo:text-align="center" fo:margin-right="0.0041in"/>
    </style:style>
    <style:style style:name="P464" style:parent-style-name="Normal" style:family="paragraph">
      <style:paragraph-properties fo:text-align="start" fo:margin-bottom="0in" fo:line-height="107%" fo:margin-left="0.55in" fo:text-indent="0in">
        <style:tab-stops/>
      </style:paragraph-properties>
    </style:style>
    <style:style style:name="P465" style:parent-style-name="Normal" style:family="paragraph">
      <style:paragraph-properties fo:margin-left="0.5569in">
        <style:tab-stops/>
      </style:paragraph-properties>
    </style:style>
  </office:automatic-styles>
  <office:body>
    <office:text text:use-soft-page-breaks="true">
      <text:p text:style-name="P1"><text:span text:style-name="T70">Assunto:<text:s/></text:span><text:span text:style-name="T71">Gerir o armazenamento, o backup e a restauração de arquivos da<text:s/></text:span><text:span text:style-name="T72"><text:tab/></text:span><text:span text:style-name="T73">Versão: 1.0<text:s/></text:span><text:span text:style-name="T74">rede corporativa da CDRJ</text:span><text:span text:style-name="T75"><text:s/></text:span><text:span text:style-name="T76"><text:tab/><text:s/></text:span></text:p>
      <text:p text:style-name="P77"><text:s/></text:p>
      <text:p text:style-name="P78"><text:s text:c="2"/></text:p>
      <text:p text:style-name="P79"><text:s text:c="2"/></text:p>
      <text:p text:style-name="P80"><text:s text:c="2"/></text:p>
      <text:p text:style-name="P81"><text:s text:c="2"/></text:p>
      <text:p text:style-name="P82"><text:s text:c="2"/></text:p>
      <text:p text:style-name="P83"><text:s text:c="2"/></text:p>
      <text:p text:style-name="P84"><text:s text:c="2"/></text:p>
      <text:p text:style-name="P85"><text:s text:c="2"/></text:p>
      <text:p text:style-name="P86"><text:s text:c="2"/></text:p>
      <text:p text:style-name="P87"><text:s text:c="2"/></text:p>
      <text:p text:style-name="P88"><text:s text:c="2"/></text:p>
      <text:p text:style-name="P89"><text:s text:c="2"/></text:p>
      <text:p text:style-name="P90"><text:s text:c="2"/></text:p>
      <text:p text:style-name="P91"><text:s text:c="2"/></text:p>
      <text:p text:style-name="P92"><text:s/></text:p>
      <text:soft-page-break/>
      <text:p text:style-name="P93"><text:span text:style-name="T94">Gerir o armazenamento, o backup e a restauração de arquivos da rede corporativa da CDRJ</text:span><text:span text:style-name="T95"><text:s/></text:span></text:p>
      <text:p text:style-name="P96"><text:s text:c="2"/></text:p>
      <text:p text:style-name="P97"><text:s/></text:p>
      <text:p text:style-name="P98"><text:s text:c="2"/></text:p>
      <text:p text:style-name="P99"><text:s text:c="2"/></text:p>
      <text:p text:style-name="P100"><text:s text:c="2"/></text:p>
      <text:p text:style-name="P101"><text:s text:c="2"/></text:p>
      <text:p text:style-name="P102"><text:s text:c="2"/></text:p>
      <text:p text:style-name="P103"><text:s text:c="2"/></text:p>
      <text:p text:style-name="P104"><text:s text:c="2"/></text:p>
      <text:p text:style-name="P105"><text:s text:c="2"/></text:p>
      <text:p text:style-name="P106"><text:s text:c="2"/></text:p>
      <text:p text:style-name="P107"><text:s text:c="2"/></text:p>
      <text:p text:style-name="P108"><text:s text:c="2"/></text:p>
      <text:p text:style-name="P109"><text:s text:c="2"/></text:p>
      <text:p text:style-name="P110"><text:s text:c="2"/></text:p>
      <text:p text:style-name="P111"><text:s text:c="2"/></text:p>
      <text:soft-page-break/>
      <text:p text:style-name="P112"><text:s text:c="2"/></text:p>
      <text:p text:style-name="P113"><text:span text:style-name="T114">Assunto:<text:s/></text:span><text:span text:style-name="T115">Gerir o armazenamento, o backup e a restauração de arquivos da<text:s/></text:span><text:span text:style-name="T116"><text:tab/></text:span><text:span text:style-name="T117">Versão: 1.0<text:s/></text:span><text:span text:style-name="T118">rede corporativa da CDRJ</text:span><text:span text:style-name="T119"><text:s/></text:span><text:span text:style-name="T120"><text:tab/><text:s/></text:span></text:p>
      <text:p text:style-name="P121"><text:s/></text:p>
      <text:p text:style-name="P122"><text:span text:style-name="T123">Sumário<text:s/></text:span></text:p>
      <text:p text:style-name="P124"><text:s/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25"><text:a xlink:href="#_Toc17793" office:target-frame-name="_top" xlink:show="replace"><text:span text:style-name="T126">1.OBJETIVO</text:span><text:tab/>3<text:s/></text:a></text:p>
          <text:p text:style-name="P127"><text:a xlink:href="#_Toc17794" office:target-frame-name="_top" xlink:show="replace"><text:span text:style-name="T128">2.ABRANGÊNCIA</text:span><text:tab/>3<text:s/></text:a></text:p>
          <text:p text:style-name="P129"><text:a xlink:href="#_Toc17795" office:target-frame-name="_top" xlink:show="replace"><text:span text:style-name="T130">3.DEFINIÇÕES</text:span><text:tab/>3<text:s/></text:a></text:p>
          <text:p text:style-name="P131"><text:a xlink:href="#_Toc17796" office:target-frame-name="_top" xlink:show="replace"><text:span text:style-name="T132">4.POLÍTICAS</text:span><text:tab/>4<text:s/></text:a></text:p>
          <text:p text:style-name="P133"><text:a xlink:href="#_Toc17797" office:target-frame-name="_top" xlink:show="replace"><text:span text:style-name="T134">5.DIRETRIZES</text:span><text:tab/>4<text:s/></text:a></text:p>
          <text:p text:style-name="P135"><text:a xlink:href="#_Toc17798" office:target-frame-name="_top" xlink:show="replace"><text:span text:style-name="T136">6.PAPÉIS E RESPONSABILIDADES</text:span><text:tab/>7<text:s/></text:a></text:p>
          <text:p text:style-name="P137"><text:a xlink:href="#_Toc17799" office:target-frame-name="_top" xlink:show="replace"><text:span text:style-name="T138">7.DOCUMENTOS DE REFERÊNCIA</text:span><text:tab/>8<text:s/></text:a></text:p>
          <text:p text:style-name="P139"><text:a xlink:href="#_Toc17800" office:target-frame-name="_top" xlink:show="replace"><text:span text:style-name="T140">8.NOTAS EXPLICATIVAS</text:span><text:tab/>8<text:s/></text:a></text:p>
          <text:p text:style-name="P141"><text:a xlink:href="#_Toc17801" office:target-frame-name="_top" xlink:show="replace"><text:span text:style-name="T142">ANEXOS</text:span><text:tab/>8<text:s/></text:a></text:p>
        </text:index-body>
      </text:table-of-content>
      <text:p text:style-name="Normal"/>
      <text:p text:style-name="P143"><text:s/></text:p>
      <text:p text:style-name="P144"><text:s/></text:p>
      <text:p text:style-name="P145"><text:s text:c="2"/></text:p>
      <text:p text:style-name="P146"><text:s text:c="2"/></text:p>
      <text:p text:style-name="P147"><text:s text:c="2"/></text:p>
      <text:p text:style-name="P148"><text:s text:c="2"/></text:p>
      <text:p text:style-name="P149"><text:s text:c="2"/></text:p>
      <text:p text:style-name="P150"><text:s text:c="2"/></text:p>
      <text:p text:style-name="P151"><text:s text:c="2"/></text:p>
      <text:p text:style-name="P152"><text:s/></text:p>
      <text:p text:style-name="P153"><text:s/></text:p>
      <text:p text:style-name="P154"><text:s/></text:p>
      <text:p text:style-name="P155"><text:s/></text:p>
      <text:p text:style-name="P156"><text:s/></text:p>
      <text:p text:style-name="P157"><text:s/></text:p>
      <text:p text:style-name="P158"><text:s/></text:p>
      <text:p text:style-name="P159"><text:s/></text:p>
      <text:p text:style-name="P160"><text:s/></text:p>
      <text:p text:style-name="P161"><text:s/></text:p>
      <text:p text:style-name="P162"><text:s/></text:p>
      <text:p text:style-name="P163"><text:s/></text:p>
      <text:p text:style-name="P164"><text:s/></text:p>
      <text:p text:style-name="P165"><text:s/></text:p>
      <text:p text:style-name="P166"><text:span text:style-name="T167">Assunto:<text:s/></text:span><text:span text:style-name="T168">Gerir o armazenamento, o backup e a restauração de arquivos da<text:s/></text:span><text:span text:style-name="T169"><text:tab/></text:span><text:span text:style-name="T170">Versão: 1.0<text:s/></text:span><text:span text:style-name="T171">rede corporativa da CDRJ</text:span><text:span text:style-name="T172"><text:s/></text:span><text:span text:style-name="T173"><text:tab/><text:s/></text:span></text:p>
      <text:p text:style-name="P174"><text:s/></text:p>
      <text:h text:style-name="P175" text:outline-level="1"><text:bookmark-start text:name="_Toc17793"/>OBJETIVO <text:s/><text:bookmark-end text:name="_Toc17793"/></text:h>
      <text:p text:style-name="P176"><text:s text:c="2"/></text:p>
      <text:p text:style-name="Normal">Estabelecer diretrizes para o processo de armazenamento, backup e restauração das informações relevantes na rede corporativa da Companhia Docas do Rio de Janeiro – CDRJ, visando garantir a sua integridade, disponibilidade e autenticidade.<text:s/></text:p>
      <text:p text:style-name="P177"><text:s/></text:p>
      <text:h text:style-name="P178" text:outline-level="1"><text:bookmark-start text:name="_Toc17794"/>ABRANGÊNCIA<text:s/><text:bookmark-end text:name="_Toc17794"/></text:h>
      <text:p text:style-name="P179"><text:s text:c="2"/></text:p>
      <text:p text:style-name="Normal">Este Instrumento Normativo abrange todas as áreas da Companhia Docas do Rio de Janeiro. <text:s/></text:p>
      <text:p text:style-name="P180"><text:s text:c="2"/></text:p>
      <text:h text:style-name="P181" text:outline-level="1"><text:bookmark-start text:name="_Toc17795"/>DEFINIÇÕES <text:s/><text:bookmark-end text:name="_Toc17795"/></text:h>
      <text:p text:style-name="P182"><text:s text:c="2"/></text:p>
      <text:p text:style-name="P183">3.1.<text:span text:style-name="T184"><text:s/></text:span><text:span text:style-name="T185">Backup</text:span><text:s/>–<text:s/>Cópia de segurança gerada em algum dispositivo de armazenamento para possibilitar o acesso ou a recuperação futura de dados e aplicações.<text:s/></text:p>
      <text:p text:style-name="P186"><text:s/></text:p>
      <text:p text:style-name="P187">3.2.<text:span text:style-name="T188"><text:s/></text:span><text:span text:style-name="T189">Backup full ou completo</text:span><text:s/>– Modalidade de backup na qual todos os dados são copiados integralmente. <text:s/></text:p>
      <text:p text:style-name="P190"><text:s/></text:p>
      <text:p text:style-name="P191">3.3.<text:span text:style-name="T192"><text:s/></text:span><text:span text:style-name="T193">Bac</text:span><text:span text:style-name="T194">kup incremental</text:span><text:s/>– somente os arquivos novos ou modificados desde a última execução do procedimento de backup são copiados.<text:s/></text:p>
      <text:p text:style-name="P195"><text:s/></text:p>
      <text:p text:style-name="Normal">3.4.<text:span text:style-name="T196"><text:s/></text:span><text:span text:style-name="T197">Caminho na rede</text:span><text:s/>– Especifica uma localização única em um sistema de arquivos.<text:s/></text:p>
      <text:p text:style-name="P198"><text:span text:style-name="T199"><text:s/></text:span></text:p>
      <text:p text:style-name="P200">3.5.<text:span text:style-name="T201"><text:s/></text:span><text:span text:style-name="T202">Cloud server</text:span><text:s/>– Servidor de dados e/ou aplicações executado a partir de um ambiente virtual, instalado nas dependências de um provedor desse tipo de serviço e acessado a partir da internet.<text:s/></text:p>
      <text:p text:style-name="P203"><text:span text:style-name="T204"><text:s/></text:span></text:p>
      <text:p text:style-name="P205">3.6.<text:span text:style-name="T206"><text:s/></text:span><text:span text:style-name="T207">Diretório ou pasta<text:s/></text:span>– Estrutura lógica utilizada para organizar<text:a xlink:href="https://pt.wikipedia.org/wiki/Arquivo_de_Computador" office:target-frame-name="_top" xlink:show="replace"><text:s/></text:a><text:a xlink:href="https://pt.wikipedia.org/wiki/Arquivo_de_Computador" office:target-frame-name="_top" xlink:show="replace">arquivos</text:a><text:a xlink:href="https://pt.wikipedia.org/wiki/Arquivo_de_Computador" office:target-frame-name="_top" xlink:show="replace"><text:s/></text:a>em um computador<text:span text:style-name="T208">.</text:span><text:s/></text:p>
      <text:p text:style-name="P209"><text:s/></text:p>
      <text:p text:style-name="P210">3.7.<text:span text:style-name="T211"><text:s/></text:span><text:span text:style-name="T212">Disco Rígido</text:span><text:s/>–<text:s/>Chamado também de HD, é a parte do computador onde são armazenados os dados.<text:s/></text:p>
      <text:p text:style-name="P213"><text:span text:style-name="T214"><text:s/></text:span></text:p>
      <text:p text:style-name="P215">3.8.<text:span text:style-name="T216"><text:s/></text:span><text:span text:style-name="T217">Esquema de backup</text:span><text:s/>– Conjunto de procedimentos que incluem metodologias, softwares e equipamentos integrados de modo a garantir o armazenamento de cópias de segurança dos servidores, arquivos e aplicações.<text:s/></text:p>
      <text:p text:style-name="P218"><text:s/></text:p>
      <text:p text:style-name="P219">3.9.<text:span text:style-name="T220"><text:s/></text:span><text:span text:style-name="T221">Gestor da Informação</text:span><text:s/>– Empregado com funções gerenciais responsável pela geração e administração dos dados e informações de uma determinada área e/ou aplicação.<text:s/></text:p>
      <text:p text:style-name="P222"><text:span text:style-name="T223">Assunto:<text:s/></text:span><text:span text:style-name="T224">Gerir o armazenamento, o backup e a restauração de arquivos da<text:s/></text:span><text:span text:style-name="T225"><text:tab/></text:span><text:span text:style-name="T226">Versão: 1.0<text:s/></text:span><text:span text:style-name="T227">rede corporativa da CDRJ</text:span><text:span text:style-name="T228"><text:s/></text:span><text:span text:style-name="T229"><text:tab/><text:s/></text:span></text:p>
      <text:p text:style-name="P230"><text:s/></text:p>
      <text:p text:style-name="Normal">3.10.<text:span text:style-name="T231"><text:s/></text:span><text:span text:style-name="T232">Mídia</text:span><text:s/>– Meio físico no qual efetivamente armazenam-se os dados de um backup.<text:s/></text:p>
      <text:p text:style-name="P233"><text:s/></text:p>
      <text:p text:style-name="P234">3.11.<text:span text:style-name="T235"><text:s/></text:span><text:span text:style-name="T236">Restauração ou<text:s/></text:span><text:span text:style-name="T237">Restore</text:span><text:s/>– É o procedimento de recuperação de dados e aplicações a partir de uma cópia de segurança previamente armazenada.<text:s/></text:p>
      <text:p text:style-name="P238"><text:s/></text:p>
      <text:p text:style-name="P239">3.12.<text:span text:style-name="T240"><text:s/></text:span><text:span text:style-name="T241">Servidor</text:span><text:s/>– Sistema de computação centralizada que fornece serviços a uma rede de computadores.<text:s/></text:p>
      <text:p text:style-name="P242"><text:span text:style-name="T243"><text:s/></text:span></text:p>
      <text:p text:style-name="P244">3.13.<text:span text:style-name="T245"><text:s/></text:span><text:span text:style-name="T246">Storage</text:span><text:s/>– Equipamento composto por conjuntos de discos magnéticos, especializado no armazenamento e disponibilização de grandes volumes de dados<text:s/></text:p>
      <text:p text:style-name="P247"><text:span text:style-name="T248"><text:s/></text:span></text:p>
      <text:p text:style-name="P249">3.14.<text:span text:style-name="T250"><text:s/></text:span><text:span text:style-name="T251">Tempo de retenção</text:span><text:s/>– Período de tempo em que o conteúdo da mídia de backup deve ser preservado. <text:s/></text:p>
      <text:p text:style-name="P252"><text:s/></text:p>
      <text:h text:style-name="P253" text:outline-level="1"><text:bookmark-start text:name="_Toc17796"/>POLÍTICAS<text:s/><text:bookmark-end text:name="_Toc17796"/></text:h>
      <text:p text:style-name="P254"><text:s/></text:p>
      <text:p text:style-name="P255">4.1.1.<text:span text:style-name="T256"><text:s/></text:span>Norma ABNT NBR ISO/IEC 27001:2013<text:s/></text:p>
      <text:p text:style-name="P257">4.1.2.<text:span text:style-name="T258"><text:s/></text:span>Norma ABNT NBR ISO/IEC 27002:2013 <text:s/></text:p>
      <text:p text:style-name="P259">4.1.3.<text:span text:style-name="T260"><text:s/></text:span>Lei nº 13.709/2018 - Lei Geral de Proteção de Dados Pessoais.<text:s/></text:p>
      <text:p text:style-name="P261"><text:s/></text:p>
      <text:h text:style-name="P262" text:outline-level="1"><text:bookmark-start text:name="_Toc17797"/>DIRETRIZES<text:s/><text:bookmark-end text:name="_Toc17797"/></text:h>
      <text:p text:style-name="P263"><text:s text:c="2"/></text:p>
      <text:p text:style-name="P264"><text:span text:style-name="T265">5.1.</text:span><text:span text:style-name="T266"><text:s/></text:span><text:span text:style-name="T267">Quanto ao armazenamento na rede:<text:s/></text:span></text:p>
      <text:p text:style-name="P268"><text:span text:style-name="T269">5.1.1.</text:span><text:span text:style-name="T270"><text:s/></text:span>Fica determinado que toda e qualquer informação relevante às atividades da CDRJ deverá fazer parte do esquema de backup.<text:s/><text:span text:style-name="T271"><text:s/></text:span></text:p>
      <text:p text:style-name="P272"><text:span text:style-name="T273">5.1.2.</text:span><text:span text:style-name="T274"><text:s/></text:span>O armazenamento e o backup dos arquivos relacionados a cada uma das áreas da<text:s/></text:p>
      <text:p text:style-name="P275">Companhia deverá ser feito no diretório<text:s/><text:span text:style-name="T276">“\\&lt;</text:span><text:span text:style-name="T277">serv</text:span><text:span text:style-name="T278">idor</text:span><text:span text:style-name="T279">&gt;\usuários\&lt;</text:span><text:span text:style-name="T280">nome_do_setor</text:span><text:span text:style-name="T281">&gt;”</text:span><text:s/>do servidor de arquivos de cada localidade da CDRJ, onde podemos listar os seguintes servidores:<text:span text:style-name="T282"><text:s/></text:span></text:p>
      <text:p text:style-name="P283"><text:span text:style-name="T284"><text:s/></text:span></text:p>
      <text:list text:style-name="LFO1" text:continue-numbering="true">
        <text:list-item>
          <text:p text:style-name="P285"><text:span text:style-name="T286">docas27<text:s/></text:span>– Servidor de arquivos utilizado pelos empregados lotados no edifício Sede da CDRJ.<text:s/></text:p>
        </text:list-item>
        <text:list-item>
          <text:p text:style-name="P287"><text:span text:style-name="T288">docas18<text:s/></text:span>– Servidor de arquivos<text:s/>utilizado pelos empregados lotados no edifício da Superintendência do Porto do Rio de Janeiro e da Policlínica.<text:s/></text:p>
        </text:list-item>
        <text:list-item>
          <text:p text:style-name="P289"><text:span text:style-name="T290">docas22<text:s/></text:span>– Servidor de arquivos utilizado pelos empregados lotados na Sede da Superintendência do Porto de Itaguaí.<text:s/></text:p>
        </text:list-item>
        <text:list-item>
          <text:p text:style-name="P291"><text:span text:style-name="T292">docas67</text:span><text:s/>– Servidor de arquivos utilizado pelos empregados lotados na Gerência do Porto de Angra.<text:s/></text:p>
        </text:list-item>
      </text:list>
      <text:p text:style-name="P293"><text:span text:style-name="T294">Assunto:<text:s/></text:span><text:span text:style-name="T295">Gerir o armazenamento, o backup e a restauração de arquivos da<text:s/></text:span><text:span text:style-name="T296"><text:tab/></text:span><text:span text:style-name="T297">Versão: 1.0<text:s/></text:span><text:span text:style-name="T298">rede corporativa da CDRJ</text:span><text:span text:style-name="T299"><text:s/></text:span><text:span text:style-name="T300"><text:tab/><text:s/></text:span></text:p>
      <text:p text:style-name="P301"><text:s/></text:p>
      <text:list text:style-name="LFO1" text:continue-numbering="true">
        <text:list-item>
          <text:p text:style-name="P302"><text:span text:style-name="T303">docas15</text:span><text:s/>– Servidor de arquivos utilizado pelos empregados lotados na Gerência do Porto de Niterói.<text:s/></text:p>
        </text:list-item>
        <text:list-item>
          <text:p text:style-name="P304"><text:span text:style-name="T305">docas20</text:span><text:s/>– Servidor de arquivos utilizado pelos empregados lotados na Superintendência da Guarda do Rio de Janeiro.<text:s/></text:p>
        </text:list-item>
      </text:list>
      <text:p text:style-name="P306"><text:s/><text:span text:style-name="T307"><text:s/></text:span></text:p>
      <text:p text:style-name="P308">5.1.3.<text:span text:style-name="T309"><text:s/></text:span>Arquivos pessoais e/ou não pertinentes ao negócio da CDRJ (fotos, músicas, vídeos,<text:s/>etc.) não deverão ser salvos/copiados/movidos para as pastas na rede. Caso tais arquivo sejam identificados, os mesmos serão excluídos imediatamente e sem aviso prévio, conforme consta na Política de Segurança de Tecnologia da Informação, capítulo 9.2.<text:s/></text:p>
      <text:p text:style-name="P310">5.1.4.<text:span text:style-name="T311"><text:s/></text:span>Por se tratar de armazenamento descentralizado, os dados armazenados em disco rígido local (nas estações de trabalho) não são considerados pertinentes ao backup, conforme a Política de Segurança de Tecnologia da Informação, capítulo 7.1.<text:s/></text:p>
      <text:p text:style-name="P312">5.1.5.<text:span text:style-name="T313"><text:s/></text:span>Deve-se evitar a replicação de arquivos na rede em diferentes diretórios, pois isso sobrecarrega o servidor. Caso haja necessidade de usuários de setores diferentes acessarem o mesmo arquivo/pasta, deve-se requisitar o compartilhamento deste (s) através de uma solicitação no Helpdesk, informando quais funcionários deverão ter acesso ao mesmo. <text:s/></text:p>
      <text:p text:style-name="P314">5.1.6.<text:span text:style-name="T315"><text:s/></text:span>Por se tratar de um recurso para o compartilhamento temporário de informações, o diretório<text:s/><text:span text:style-name="T316">“comum</text:span>”, localizado nos servidores de arquivos locais em<text:s/><text:span text:style-name="T317">“\\&lt;</text:span><text:span text:style-name="T318">servidor</text:span><text:span text:style-name="T319">&gt;</text:span><text:span text:style-name="T320">\comum”<text:s/></text:span>não deverá ser incluído nos esquemas de backup, sendo apagado mensalmente.<text:s/></text:p>
      <text:p text:style-name="P321"><text:s/></text:p>
      <text:p text:style-name="P322"><text:span text:style-name="T323">5.2.</text:span><text:span text:style-name="T324"><text:s/></text:span><text:span text:style-name="T325">Quanto ao processo de backup:<text:s/></text:span></text:p>
      <text:p text:style-name="P326"><text:span text:style-name="T327"><text:s/></text:span></text:p>
      <text:p text:style-name="P328">5.2.1.<text:span text:style-name="T329"><text:s/></text:span>O processo de backup dos arquivos e pastas é realizado diariamente, de acordo com os critérios de frequência e retenção adotados por este instrumento normativo, salvo em situações de falhas técnicas que poderão, eventualmente, ocasionar a perda parcial ou total de informações de um determinado dia.<text:s/></text:p>
      <text:p text:style-name="P330">5.2.2.<text:span text:style-name="T331"><text:s/></text:span>Em caso de problemas no processo de backup, as causas deverão ser analisadas, reparadas e, quando necessário, um novo backup deverá ser imediatamente realizado;<text:s/></text:p>
      <text:p text:style-name="P332">5.2.3.<text:span text:style-name="T333"><text:s/></text:span>Sempre que possível, os procedimentos de backup devem ser realizados a partir de equipamento específico (Mídia de Backup / storage / servidor de backup / cloud<text:s/>server), sob controle do software de backup homologado pela GERSOL, minimizando erros e facilitando o processo de geração e recuperação das cópias.<text:s/></text:p>
      <text:p text:style-name="P334">5.2.4.<text:span text:style-name="T335"><text:s/></text:span>O backup deverá ser processado, preferencialmente, durante a noite, em horário que gere menor impacto nas demais rotinas e serviços do datacenter da CDRJ.<text:s/></text:p>
      <text:p text:style-name="P336"><text:span text:style-name="T337">Assunto:<text:s/></text:span><text:span text:style-name="T338">Gerir o armazenamento, o backup e a restauração de arquivos da<text:s/></text:span><text:span text:style-name="T339"><text:tab/></text:span><text:span text:style-name="T340">Versão: 1.0<text:s/></text:span><text:span text:style-name="T341">rede corporativa da CDRJ</text:span><text:span text:style-name="T342"><text:s/></text:span><text:span text:style-name="T343"><text:tab/><text:s/></text:span></text:p>
      <text:p text:style-name="P344"><text:s/></text:p>
      <text:p text:style-name="P345">5.2.5.<text:span text:style-name="T346"><text:s/></text:span>Qualquer solicitação de serviços que envolva outros equipamentos, software de<text:s/>backup, local de armazenamento de mídias, alteração na frequência de geração ou no tempo de retenção do backup deverá ser analisada previamente pela GERSOL, quanto a sua viabilidade.<text:s/></text:p>
      <text:p text:style-name="P347"><text:s/></text:p>
      <text:p text:style-name="P348"><text:span text:style-name="T349">5.3.</text:span><text:span text:style-name="T350"><text:s/></text:span><text:span text:style-name="T351">Quanto a periodicidade:<text:s/></text:span></text:p>
      <text:p text:style-name="P352">5.3.1.<text:span text:style-name="T353"><text:s/></text:span>O procedimento de backup deverá ser programado conforme o disposto a seguir:<text:s/></text:p>
      <text:list text:style-name="LFO2" text:continue-numbering="true">
        <text:list-item>
          <text:p text:style-name="P354">Backup diário – preferencialmente de domingo a 6ª feira, a partir das 20h00, em modo incremental.<text:s/></text:p>
        </text:list-item>
        <text:list-item>
          <text:p text:style-name="P355">Backup semanal – preferencialmente aos sábados, a partir das 22h00, em modo completo. <text:s text:c="2"/></text:p>
        </text:list-item>
      </text:list>
      <text:p text:style-name="P356">5.3.2.<text:span text:style-name="T357"><text:s/></text:span>Alterações na periodicidade dos procedimentos de backup deverão ser solicitadas pelo Gestor da Informação mediante justificativa e através da abertura de chamado técnico.<text:s/></text:p>
      <text:p text:style-name="P358"><text:s/></text:p>
      <text:p text:style-name="P359">5.4.<text:span text:style-name="T360"><text:s/></text:span><text:span text:style-name="T361">Quanto ao período de retenção:</text:span><text:s/></text:p>
      <text:list text:style-name="LFO5" text:continue-numbering="true">
        <text:list-item>
          <text:list>
            <text:list-item>
              <text:list>
                <text:list-item>
                  <text:p text:style-name="P362">Os arquivos e pastas de usuários, localizados<text:s/>em “\\&lt;<text:span text:style-name="T363">servidor</text:span>&gt;\<text:span text:style-name="T364">usuários</text:span>\&lt;<text:span text:style-name="T365">setor</text:span>&gt;” serão mantidos pelo prazo de 90 (noventa) dias. <text:s text:c="2"/></text:p>
                </text:list-item>
                <text:list-item>
                  <text:p text:style-name="P366">O tempo de retenção dos demais servidores e sistemas dependerá do tipo de informação a ser armazenada, onde serão considerados os aspectos legais relacionados aos prazos<text:s/>de manutenção de informações e os recursos de hardware disponíveis.<text:s/></text:p>
                </text:list-item>
                <text:list-item>
                  <text:p text:style-name="P367">Em casos especiais, o Gestor da Informação poderá definir, em conjunto com GERSOL, prazos diferenciados para retenção dos backups, respeitando-se os aspectos relacionados aos recursos tecnológicos disponíveis<text:s/></text:p>
                </text:list-item>
              </text:list>
            </text:list-item>
          </text:list>
        </text:list-item>
      </text:list>
      <text:p text:style-name="P368"><text:s/></text:p>
      <text:p text:style-name="P369"><text:span text:style-name="T370">5.5.</text:span><text:span text:style-name="T371"><text:s/></text:span><text:span text:style-name="T372">Quanto ao processo de restauração:<text:s/></text:span></text:p>
      <text:list text:style-name="LFO3" text:continue-numbering="true">
        <text:list-item>
          <text:list>
            <text:list-item>
              <text:list>
                <text:list-item>
                  <text:p text:style-name="P373">A recuperação de dados dos sistemas deverá ser realizada mediante abertura de chamado técnico do sistema de Gestão de Suporte Técnico.<text:s/></text:p>
                </text:list-item>
                <text:list-item>
                  <text:p text:style-name="P374">O chamado técnico deve conter, ao menos, a identificação do usuário, dos dados a serem recuperados, sua localização, a data da versão que deseja recuperar, o local alternativo para o armazenamento (quando couber) e a justificativa para recuperação.<text:s/></text:p>
                </text:list-item>
                <text:list-item>
                  <text:p text:style-name="P375">O prazo estimado para recuperação dependerá do volume e da<text:s/>complexidade dos dados.<text:s/></text:p>
                </text:list-item>
              </text:list>
            </text:list-item>
          </text:list>
        </text:list-item>
      </text:list>
      <text:p text:style-name="P376"><text:s/></text:p>
      <text:p text:style-name="P377"><text:span text:style-name="T378">5.6.</text:span><text:span text:style-name="T379"><text:s/></text:span><text:span text:style-name="T380">Quanto aos testes de restauração:<text:s/></text:span></text:p>
      <text:p text:style-name="P381"><text:s/></text:p>
      <text:p text:style-name="P382"><text:span text:style-name="T383">Assunto:<text:s/></text:span><text:span text:style-name="T384">Gerir o armazenamento, o backup e a restauração de arquivos da<text:s/></text:span><text:span text:style-name="T385"><text:tab/></text:span><text:span text:style-name="T386">Versão: 1.0<text:s/></text:span><text:span text:style-name="T387">rede corporativa da CDRJ</text:span><text:span text:style-name="T388"><text:s/></text:span><text:span text:style-name="T389"><text:tab/><text:s/></text:span></text:p>
      <text:p text:style-name="P390"><text:s/></text:p>
      <text:list text:style-name="LFO6" text:continue-numbering="true">
        <text:list-item>
          <text:list>
            <text:list-item>
              <text:list>
                <text:list-item>
                  <text:p text:style-name="P391">Os backups armazenados devem ser testados a cada 6 meses, de modo a assegurar o pleno funcionamento das mídias de backup, a integridade dos dados e avaliar o tempo efetivo de recuperação.<text:s/></text:p>
                </text:list-item>
                <text:list-item>
                  <text:p text:style-name="P392">Os procedimentos relativos aos testes de recuperação deverão ser realizados em ambiente de homologação.<text:s/></text:p>
                </text:list-item>
              </text:list>
            </text:list-item>
          </text:list>
        </text:list-item>
      </text:list>
      <text:p text:style-name="P393"><text:s/></text:p>
      <text:p text:style-name="P394"><text:span text:style-name="T395">5.7.</text:span><text:span text:style-name="T396"><text:s/></text:span><text:span text:style-name="T397">Quanto ao descarte das mídias<text:s/></text:span></text:p>
      <text:p text:style-name="P398"><text:s/></text:p>
      <text:list text:style-name="LFO4" text:continue-numbering="true">
        <text:list-item>
          <text:list>
            <text:list-item>
              <text:list>
                <text:list-item>
                  <text:p text:style-name="P399">As mídias de backup devem ser substituídas no período indicado pelo fabricante ou em casos de falhas, resguardando os princípios de segurança em relação ao sigilo das informações<text:s/>e descarte;<text:s/></text:p>
                </text:list-item>
                <text:list-item>
                  <text:p text:style-name="P400">As mídias de backup a serem descartadas deverão ser destruídas de forma a impedir a sua reutilização ou acesso indevido aos dados por pessoas não autorizadas conforme preconiza a Política de Segurança da Informação. <text:s/></text:p>
                </text:list-item>
                <text:list-item>
                  <text:p text:style-name="P401">Caberá à GERSOL buscar orientações junto a GERSAM para providências relativas ao descarte, respeitando os aspectos tecnológicos, corporativos e/ou legais.<text:s/></text:p>
                </text:list-item>
              </text:list>
            </text:list-item>
          </text:list>
        </text:list-item>
      </text:list>
      <text:p text:style-name="P402"><text:s/></text:p>
      <text:h text:style-name="P403" text:outline-level="1"><text:bookmark-start text:name="_Toc17798"/>PAPÉIS E RESPONSABILIDADES <text:s/><text:bookmark-end text:name="_Toc17798"/></text:h>
      <text:p text:style-name="P404"><text:s/></text:p>
      <text:p text:style-name="P405"><text:span text:style-name="T406">6.1.</text:span><text:span text:style-name="T407"><text:s/></text:span><text:span text:style-name="T408">Cabe à Gerência de Operação de Soluções – GERSOL: <text:s text:c="2"/></text:span></text:p>
      <text:p text:style-name="P409">6.1.1.<text:span text:style-name="T410"><text:s/></text:span>Prover e administrar as ferramentas de hardware e software necessárias à realização do backup e restauração, mantendo seu funcionamento ininterrupto.<text:s/></text:p>
      <text:p text:style-name="P411">6.1.2.<text:span text:style-name="T412"><text:s/></text:span>Criar e manter as tarefas de backup, considerando os aspectos de criticidade e legais relacionados ao tempo de retenção de cada tipo de dado a ser armazenado.<text:s/></text:p>
      <text:p text:style-name="P413">6.1.3.<text:span text:style-name="T414"><text:s/></text:span>Atualizar as tarefas de backup quando houver a inclusão de novos servidores e/ou aplicações, mediante solicitação do Gestor da Informação.<text:s/></text:p>
      <text:p text:style-name="P415">6.1.4.<text:span text:style-name="T416"><text:s/></text:span>Restaurar backups em caso de necessidade e mediante abertura de chamado do usuário que requisitou o procedimento.<text:s/></text:p>
      <text:p text:style-name="P417">6.1.5.<text:span text:style-name="T418"><text:s/></text:span>Realizar verificações diárias <text:s/></text:p>
      <text:p text:style-name="P419">6.1.6.<text:span text:style-name="T420"><text:s/></text:span>Realizar manutenções periódicas nos dispositivos de backup.<text:s/></text:p>
      <text:p text:style-name="P421">6.1.7.<text:span text:style-name="T422"><text:s/></text:span>Realizar testes periódicos de restauração.<text:s/></text:p>
      <text:p text:style-name="P423"><text:s/></text:p>
      <text:p text:style-name="P424"><text:span text:style-name="T425">6.2.</text:span><text:span text:style-name="T426"><text:s/></text:span><text:span text:style-name="T427">Cabe ao Gestor da Informação:<text:s/></text:span></text:p>
      <text:p text:style-name="P428">6.2.1.<text:span text:style-name="T429"><text:s/></text:span>Informar a GERSOL sobre a necessidade de backup das informações as quais detém responsabilidade, detalhando aspectos relacionados a periodicidade e tempo de retenção do backup;<text:s/></text:p>
      <text:p text:style-name="P430"><text:s/></text:p>
      <text:p text:style-name="P431"><text:span text:style-name="T432">6.3.</text:span><text:span text:style-name="T433"><text:s/></text:span><text:span text:style-name="T434">Cabe aos demais empregados da CDRJ:<text:s/></text:span></text:p>
      <text:p text:style-name="P435"><text:span text:style-name="T436">Assunto:<text:s/></text:span><text:span text:style-name="T437">Gerir o armazenamento, o backup e a restauração de arquivos da<text:s/></text:span><text:span text:style-name="T438"><text:tab/></text:span><text:span text:style-name="T439">Versão: 1.0<text:s/></text:span><text:span text:style-name="T440">rede corporativa da CDRJ</text:span><text:span text:style-name="T441"><text:s/></text:span><text:span text:style-name="T442"><text:tab/><text:s/></text:span></text:p>
      <text:p text:style-name="P443"><text:s/></text:p>
      <text:p text:style-name="P444">6.3.1.<text:span text:style-name="T445"><text:s/></text:span>Realizar o<text:s/>armazenamento de todo e qualquer arquivo relevante ao desenvolvimento das suas atividades laborais no diretório de rede relacionado ao seu respectivo setor.<text:s/></text:p>
      <text:p text:style-name="P446">6.3.2.<text:span text:style-name="T447"><text:s/></text:span>Solicitar, mediante abertura de chamado técnico, a restauração de arquivos danificados ou que foram equivocadamente apagados.<text:s/></text:p>
      <text:p text:style-name="P448">6.3.3.<text:span text:style-name="T449"><text:s/></text:span>Responsabilizar-se pelo backup de dados pessoais, eventualmente, armazenados nas estações de trabalho da CDRJ.<text:s/></text:p>
      <text:p text:style-name="P450"><text:s/></text:p>
      <text:h text:style-name="P451" text:outline-level="1"><text:bookmark-start text:name="_Toc17799"/>DOCUMENTOS DE REFERÊNCIA<text:s/><text:bookmark-end text:name="_Toc17799"/></text:h>
      <text:p text:style-name="P452"><text:s text:c="2"/></text:p>
      <text:p text:style-name="P453">7.1.<text:span text:style-name="T454"><text:s/></text:span>Não se aplica.<text:s/></text:p>
      <text:p text:style-name="P455"><text:s/></text:p>
      <text:h text:style-name="P456" text:outline-level="1"><text:bookmark-start text:name="_Toc17800"/>NOTAS EXPLICATIVAS<text:s/><text:bookmark-end text:name="_Toc17800"/></text:h>
      <text:p text:style-name="P457"><text:s text:c="2"/></text:p>
      <text:p text:style-name="P458">8.1.<text:span text:style-name="T459"><text:s/></text:span>Este instrumento normativo será reavaliado a cada 2 (dois) anos ou sempre que surgirem novos requisitos tecnológicos, corporativos e/ou legais. <text:s/></text:p>
      <text:p text:style-name="P460">8.2.<text:span text:style-name="T461"><text:s/></text:span>Este Instrumento Normativo foi aprovado na 2485ª reunião da DIREXE, realizada em 26/08/2021.<text:s/></text:p>
      <text:p text:style-name="P462"><text:s/></text:p>
      <text:h text:style-name="P463" text:outline-level="1"><text:bookmark-start text:name="_Toc17801"/>ANEXOS<text:s/><text:bookmark-end text:name="_Toc17801"/></text:h>
      <text:p text:style-name="P464"><text:s/></text:p>
      <text:p text:style-name="P465">Não se aplic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 fo:background-color="#D9D9D9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7in" fo:line-height="105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OC1" style:display-name="TOC 1" style:family="paragraph">
      <style:paragraph-properties fo:text-align="justify" fo:margin-bottom="0.0687in" fo:line-height="105%" fo:margin-left="0.0173in" fo:margin-right="0.015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881in" text:min-label-width="0in" text:list-level-position-and-space-mode="label-alignment">
          <style:list-level-label-alignment text:label-followed-by="listtab" fo:margin-left="1.1881in" fo:text-indent="0in"/>
        </style:list-level-properties>
      </text:list-level-style-number>
      <text:list-level-style-number text:level="3" text:style-name="WW_CharLFO2LVL3" style:num-format="i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text:style-name="WW_CharLFO2LVL4" style:num-format="1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6" text:style-name="WW_CharLFO2LVL6" style:num-format="i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7" text:style-name="WW_CharLFO2LVL7" style:num-format="1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9" text:style-name="WW_CharLFO2LVL9" style:num-format="i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5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4" text:style-name="WW_CharLFO3LVL4" style:num-format="1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6" text:style-name="WW_CharLFO3LVL6" style:num-format="i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7" text:style-name="WW_CharLFO3LVL7" style:num-format="1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9" text:style-name="WW_CharLFO3LVL9" style:num-format="i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 text:start-value="7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4" text:style-name="WW_CharLFO4LVL4" style:num-format="1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6" text:style-name="WW_CharLFO4LVL6" style:num-format="i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7" text:style-name="WW_CharLFO4LVL7" style:num-format="1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9" text:style-name="WW_CharLFO4LVL9" style:num-format="i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4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4" text:style-name="WW_CharLFO5LVL4" style:num-format="1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6" text:style-name="WW_CharLFO5LVL6" style:num-format="i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7" text:style-name="WW_CharLFO5LVL7" style:num-format="1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9" text:style-name="WW_CharLFO5LVL9" style:num-format="i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6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4" text:style-name="WW_CharLFO6LVL4" style:num-format="1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6" text:style-name="WW_CharLFO6LVL6" style:num-format="i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7" text:style-name="WW_CharLFO6LVL7" style:num-format="1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9" text:style-name="WW_CharLFO6LVL9" style:num-format="i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0.5902in" fo:margin-left="1.1805in" fo:margin-bottom="0.3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86in"/>
      </style:header-style>
      <style:footer-style>
        <style:header-footer-properties style:dynamic-spacing="true" fo:min-height="0.6513in"/>
      </style:footer-style>
    </style:page-layout>
    <style:style style:name="TableColumn3" style:family="table-column">
      <style:table-column-properties style:column-width="1.0666in"/>
    </style:style>
    <style:style style:name="TableColumn4" style:family="table-column">
      <style:table-column-properties style:column-width="1.5756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1.075in"/>
    </style:style>
    <style:style style:name="Table2" style:family="table">
      <style:table-properties style:width="6.2763in" fo:margin-left="0in" table:align="left"/>
    </style:style>
    <style:style style:name="TableRow8" style:family="table-row">
      <style:table-row-properties style:min-row-height="0.3013in"/>
    </style:style>
    <style:style style:name="TableCell9" style:family="table-cell">
      <style:table-cell-properties fo:border="0.0069in solid #000000" style:writing-mode="lr-tb" style:vertical-align="bottom" fo:padding-top="0.0631in" fo:padding-left="0.0583in" fo:padding-bottom="0.0638in" fo:padding-right="0.0347in"/>
    </style:style>
    <style:style style:name="P10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" style:family="table-cell">
      <style:table-cell-properties fo:border="0.0069in solid #000000" style:writing-mode="lr-tb" fo:padding-top="0.0631in" fo:padding-left="0.0583in" fo:padding-bottom="0.0638in" fo:padding-right="0.0347in"/>
    </style:style>
    <style:style style:name="P13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TableRow15" style:family="table-row">
      <style:table-row-properties style:min-row-height="0.475in"/>
    </style:style>
    <style:style style:name="P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" style:family="table-cell">
      <style:table-cell-properties fo:border="0.0069in solid #000000" style:writing-mode="lr-tb" style:vertical-align="middle" fo:padding-top="0.0631in" fo:padding-left="0.0583in" fo:padding-bottom="0.0638in" fo:padding-right="0.0347in"/>
    </style:style>
    <style:style style:name="P18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TableCell20" style:family="table-cell">
      <style:table-cell-properties fo:border="0.0069in solid #000000" style:writing-mode="lr-tb" fo:padding-top="0.0631in" fo:padding-left="0.0583in" fo:padding-bottom="0.0638in" fo:padding-right="0.0347in"/>
    </style:style>
    <style:style style:name="P2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TableRow25" style:family="table-row">
      <style:table-row-properties style:min-row-height="0.4763in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631in" fo:padding-left="0.0583in" fo:padding-bottom="0.0638in" fo:padding-right="0.0347in"/>
    </style:style>
    <style:style style:name="P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TableCell32" style:family="table-cell">
      <style:table-cell-properties fo:border="0.0069in solid #000000" style:writing-mode="lr-tb" fo:padding-top="0.0631in" fo:padding-left="0.0583in" fo:padding-bottom="0.0638in" fo:padding-right="0.0347in"/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TableCell37" style:family="table-cell">
      <style:table-cell-properties fo:border="0.0069in solid #000000" style:writing-mode="lr-tb" fo:padding-top="0.0631in" fo:padding-left="0.0583in" fo:padding-bottom="0.0638in" fo:padding-right="0.0347in"/>
    </style:style>
    <style:style style:name="P3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TableRow42" style:family="table-row">
      <style:table-row-properties style:min-row-height="0.4763in"/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" style:family="table-cell">
      <style:table-cell-properties fo:border="0.0069in solid #000000" style:writing-mode="lr-tb" fo:padding-top="0.0631in" fo:padding-left="0.0583in" fo:padding-bottom="0.0638in" fo:padding-right="0.0347in"/>
    </style:style>
    <style:style style:name="P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ableCell47" style:family="table-cell">
      <style:table-cell-properties fo:border="0.0069in solid #000000" style:writing-mode="lr-tb" fo:padding-top="0.0631in" fo:padding-left="0.0583in" fo:padding-bottom="0.0638in" fo:padding-right="0.0347in"/>
    </style:style>
    <style:style style:name="P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TableCell50" style:family="table-cell">
      <style:table-cell-properties fo:border="0.0069in solid #000000" style:writing-mode="lr-tb" fo:padding-top="0.0631in" fo:padding-left="0.0583in" fo:padding-bottom="0.0638in" fo:padding-right="0.0347in"/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TableCell53" style:family="table-cell">
      <style:table-cell-properties fo:border="0.0069in solid #000000" style:writing-mode="lr-tb" fo:padding-top="0.0631in" fo:padding-left="0.0583in" fo:padding-bottom="0.0638in" fo:padding-right="0.0347in"/>
    </style:style>
    <style:style style:name="P5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start" fo:margin-bottom="0in" fo:line-height="107%" fo:margin-left="-1.1805in" fo:margin-right="0.0062in" fo:text-indent="0in">
        <style:tab-stops/>
      </style:paragraph-properties>
    </style:style>
    <style:style style:name="T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0" style:parent-style-name="Normal" style:family="paragraph">
      <style:paragraph-properties fo:margin-bottom="0.0062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4">
              <text:p text:style-name="P10"><draw:frame draw:style-name="a0" draw:name="Picture 1" text:anchor-type="as-char" svg:x="0in" svg:y="0in" svg:width="0.90625in" svg:height="0.69792in" style:rel-width="scale" style:rel-height="scale"><draw:image xlink:href="media/image1.jpg" xlink:type="simple" xlink:show="embed" xlink:actuate="onLoad"/><svg:title/><svg:desc/></draw:frame><text:span text:style-name="T11"><text:s/></text:span></text:p>
            </table:table-cell>
            <table:table-cell table:style-name="TableCell12" table:number-columns-spanned="4">
              <text:p text:style-name="P13"><text:span text:style-name="T14">COMPANHIA DOCAS DO RIO DE JANEIRO<text:s/></text:span></text:p>
            </table:table-cell>
            <table:covered-table-cell/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 table:number-columns-spanned="3">
              <text:p text:style-name="P18"><text:span text:style-name="T19">Instrumento Normativo<text:s/></text:span></text:p>
            </table:table-cell>
            <table:covered-table-cell/>
            <table:covered-table-cell/>
            <table:table-cell table:style-name="TableCell20">
              <text:p text:style-name="P21"><text:span text:style-name="T22">Código: <text:s/></text:span></text:p>
              <text:p text:style-name="P23"><text:span text:style-name="T24">10.006<text:s/></text:span>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<text:span text:style-name="T29">Diretoria Responsável: <text:s/></text:span></text:p>
              <text:p text:style-name="P30"><text:span text:style-name="T31">DIRAFI<text:s/></text:span></text:p>
            </table:table-cell>
            <table:table-cell table:style-name="TableCell32" table:number-columns-spanned="2">
              <text:p text:style-name="P33"><text:span text:style-name="T34">Gerência Responsável: <text:s/></text:span></text:p>
              <text:p text:style-name="P35"><text:span text:style-name="T36">GERSOL<text:s/></text:span></text:p>
            </table:table-cell>
            <table:covered-table-cell/>
            <table:table-cell table:style-name="TableCell37">
              <text:p text:style-name="P38"><text:span text:style-name="T39">Elaboração:<text:s/></text:span></text:p>
              <text:p text:style-name="P40"><text:span text:style-name="T41">GERSOL<text:s/></text:span></text:p>
            </table:table-cell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<text:span text:style-name="T46">Data de criação: 31/07/2020<text:s/></text:span></text:p>
            </table:table-cell>
            <table:table-cell table:style-name="TableCell47">
              <text:p text:style-name="P48"><text:span text:style-name="T49">Início da vigência: <text:s/>26/08/2021<text:s/></text:span></text:p>
            </table:table-cell>
            <table:table-cell table:style-name="TableCell50">
              <text:p text:style-name="P51"><text:span text:style-name="T52">Próxima revisão: 26/08/2023<text:s/></text:span></text:p>
            </table:table-cell>
            <table:table-cell table:style-name="TableCell53">
              <text:p text:style-name="P54"><text:span text:style-name="T55">Validação:<text:s/></text:span></text:p>
              <text:p text:style-name="P56"><text:span text:style-name="T57">DIRAFI<text:s/></text:span></text:p>
            </table:table-cell>
          </table:table-row>
        </table:table>
        <text:p text:style-name="P58"/>
        <text:p text:style-name="Normal"><text:span text:style-name="T59"><draw:g draw:z-index="251659264" draw:name="Group 17185" draw:id="id11" draw:style-name="a12" text:anchor-type="paragraph"><svg:title/><svg:desc/><draw:custom-shape svg:x="1.19367in" svg:y="2.32028in" svg:width="0.01in" svg:height="0.06667in" draw:id="id0" draw:style-name="a1" draw:name="Shape 18020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6.39472in" svg:y="2.32028in" svg:width="0.01in" svg:height="0.06667in" draw:id="id1" draw:style-name="a2" draw:name="Shape 18021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7.47in" svg:y="2.32028in" svg:width="0.01in" svg:height="0.06667in" draw:id="id2" draw:style-name="a3" draw:name="Shape 18022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1.19367in" svg:y="2.38694in" svg:width="0.01in" svg:height="0.41in" draw:id="id3" draw:style-name="a4" draw:name="Shape 18023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1.19367in" svg:y="2.79694in" svg:width="0.01in" svg:height="0.01in" draw:id="id4" draw:style-name="a5" draw:name="Shape 1802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0033in" svg:y="2.79694in" svg:width="5.19431in" svg:height="0.01in" draw:id="id5" draw:style-name="a6" draw:name="Shape 18025"><svg:title/><svg:desc/><draw:enhanced-geometry draw:type="non-primitive" svg:viewBox="0 0 4749673 9144" draw:enhanced-path="M 0 0 L 4749673 0 47496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9673"/><draw:equation draw:name="f7" draw:formula="?f4 / 9144"/><draw:equation draw:name="f8" draw:formula="0 / ?f6"/><draw:equation draw:name="f9" draw:formula="4749673 / ?f6"/><draw:equation draw:name="f10" draw:formula="0 / ?f7"/><draw:equation draw:name="f11" draw:formula="9144 / ?f7"/></draw:enhanced-geometry></draw:custom-shape><draw:custom-shape svg:x="6.39472in" svg:y="2.38694in" svg:width="0.01in" svg:height="0.41in" draw:id="id6" draw:style-name="a7" draw:name="Shape 18026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6.39472in" svg:y="2.79694in" svg:width="0.01in" svg:height="0.01in" draw:id="id7" draw:style-name="a8" draw:name="Shape 1802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40139in" svg:y="2.79694in" svg:width="1.06867in" svg:height="0.01in" draw:id="id8" draw:style-name="a9" draw:name="Shape 18028"><svg:title/><svg:desc/><draw:enhanced-geometry draw:type="non-primitive" svg:viewBox="0 0 977189 9144" draw:enhanced-path="M 0 0 L 977189 0 9771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89"/><draw:equation draw:name="f7" draw:formula="?f4 / 9144"/><draw:equation draw:name="f8" draw:formula="0 / ?f6"/><draw:equation draw:name="f9" draw:formula="977189 / ?f6"/><draw:equation draw:name="f10" draw:formula="0 / ?f7"/><draw:equation draw:name="f11" draw:formula="9144 / ?f7"/></draw:enhanced-geometry></draw:custom-shape><draw:custom-shape svg:x="7.47in" svg:y="2.38694in" svg:width="0.01in" svg:height="0.41in" draw:id="id9" draw:style-name="a10" draw:name="Shape 18029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7.47in" svg:y="2.79694in" svg:width="0.01in" svg:height="0.01in" draw:id="id10" draw:style-name="a11" draw:name="Shape 1803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/text:p>
      </style:header>
      <style:footer>
        <text:p text:style-name="P60"><text:span text:style-name="T61"><draw:custom-shape svg:x="1.15972in" svg:y="11.01944in" svg:width="6.33958in" svg:height="0.01in" draw:id="id12" draw:style-name="a13" draw:name="Group 17217"><svg:title/><svg:desc/><draw:enhanced-geometry draw:type="non-primitive" svg:viewBox="0 0 5796915 9144" draw:enhanced-path="M 0 0 L 5796915 0 579691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915"/><draw:equation draw:name="f7" draw:formula="?f4 / 9144"/><draw:equation draw:name="f8" draw:formula="0 / ?f6"/><draw:equation draw:name="f9" draw:formula="5796915 / ?f6"/><draw:equation draw:name="f10" draw:formula="0 / ?f7"/><draw:equation draw:name="f11" draw:formula="9144 / ?f7"/></draw:enhanced-geometry></draw:custom-shape></text:span><text:span text:style-name="T62">Documento Controlado - IN.GERSOL.10.006 <text:s text:c="57"/></text:span><text:span text:style-name="T63"><text:s text:c="25"/>Página<text:s/></text:span><text:span text:style-name="T64"><text:page-number text:fixed="false">1</text:page-number></text:span><text:span text:style-name="T65"><text:s/>de<text:s/></text:span><text:span text:style-name="T66"><text:page-count>8</text:page-count></text:span><text:span text:style-name="T67"><text:s/></text:span><text:s/></text:p>
        <text:p text:style-name="P68"><text:span text:style-name="T69"><text:s/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IN de Backup</dc:title>
    <dc:subject/>
    <meta:initial-creator>GERSOL</meta:initial-creator>
    <dc:creator>word2</dc:creator>
    <meta:creation-date>2022-02-18T16:07:00Z</meta:creation-date>
    <dc:date>2022-02-18T16:07:00Z</dc:date>
    <meta:template xlink:href="Normal" xlink:type="simple"/>
    <meta:editing-cycles>2</meta:editing-cycles>
    <meta:editing-duration>PT0S</meta:editing-duration>
    <meta:document-statistic meta:page-count="3" meta:paragraph-count="25" meta:word-count="1869" meta:character-count="12501" meta:row-count="88" meta:non-whitespace-character-count="10657"/>
  </office:meta>
</office:document-meta>
</file>