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83in" fo:line-height="107%" fo:margin-left="0in" fo:margin-right="0in" fo:text-indent="0in">
        <style:tab-stops>
          <style:tab-stop style:type="center" style:position="5.5798in"/>
        </style:tab-stops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0423in" fo:line-height="107%" fo:margin-left="0in" fo:margin-right="0in" fo:text-indent="0in">
        <style:tab-stops>
          <style:tab-stop style:type="center" style:position="5.4375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4pt" style:font-size-asian="14pt"/>
    </style:style>
    <style:style style:name="P86" style:parent-style-name="Normal" style:family="paragraph">
      <style:paragraph-properties fo:text-align="center" fo:margin-bottom="0in" fo:line-height="107%" fo:margin-left="0.0527in" fo:margin-right="0in" fo:text-indent="0in">
        <style:tab-stops/>
      </style:paragraph-properties>
    </style:style>
    <style:style style:name="T87" style:parent-style-name="DefaultParagraphFont" style:family="text">
      <style:text-properties fo:font-size="14pt" style:font-size-asian="14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center" fo:margin-bottom="0.125in" fo:line-height="107%" fo:margin-left="0.0444in" fo:margin-right="0in" fo:text-indent="0in" fo:background-color="#D9D9D9">
        <style:tab-stops/>
      </style:paragraph-properties>
    </style:style>
    <style:style style:name="T120" style:parent-style-name="DefaultParagraphFont" style:family="text">
      <style:text-properties fo:font-size="13pt" style:font-size-asian="13pt"/>
    </style:style>
    <style:style style:name="P121" style:parent-style-name="Heading2" style:family="paragraph">
      <style:paragraph-properties fo:margin-left="0.0444in" fo:margin-right="0in">
        <style:tab-stops/>
      </style:paragraph-properties>
    </style:style>
    <style:style style:name="P122" style:parent-style-name="Normal" style:family="paragraph">
      <style:paragraph-properties fo:text-align="center" fo:margin-bottom="0in" fo:line-height="107%" fo:margin-left="0.0444in" fo:margin-right="0in" fo:text-indent="0in" fo:background-color="#D9D9D9">
        <style:tab-stops/>
      </style:paragraph-properties>
    </style:style>
    <style:style style:name="T123" style:parent-style-name="DefaultParagraphFont" style:family="text">
      <style:text-properties fo:font-size="13pt" style:font-size-asian="13pt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center" fo:margin-bottom="0.0041in" fo:line-height="107%" fo:margin-left="0.034in" fo:margin-right="0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5.5798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5.4375in"/>
        </style:tab-stops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2347in" fo:line-height="109%" fo:margin-right="0in" fo:text-indent="-0.1666in"/>
    </style:style>
    <style:style style:name="P190" style:parent-style-name="Normal" style:family="paragraph">
      <style:paragraph-properties fo:text-align="start" fo:margin-bottom="0.2347in" fo:line-height="109%" fo:margin-right="0in" fo:text-indent="-0.1666in"/>
    </style:style>
    <style:style style:name="P191" style:parent-style-name="Normal" style:family="paragraph">
      <style:paragraph-properties fo:text-align="start" fo:margin-bottom="0.2347in" fo:line-height="109%" fo:margin-right="0in" fo:text-indent="-0.1666in"/>
    </style:style>
    <style:style style:name="P192" style:parent-style-name="Normal" style:family="paragraph">
      <style:paragraph-properties fo:text-align="start" fo:margin-bottom="0.2347in" fo:line-height="109%" fo:margin-right="0in" fo:text-indent="-0.1666in"/>
    </style:style>
    <style:style style:name="P193" style:parent-style-name="Normal" style:family="paragraph">
      <style:paragraph-properties fo:text-align="start" fo:margin-bottom="0.2347in" fo:line-height="109%" fo:margin-right="0in" fo:text-indent="-0.1666in"/>
    </style:style>
    <style:style style:name="P194" style:parent-style-name="Normal" style:family="paragraph">
      <style:paragraph-properties fo:text-align="start" fo:margin-bottom="0.2347in" fo:line-height="109%" fo:margin-right="0in" fo:text-indent="-0.1666in"/>
    </style:style>
    <style:style style:name="P195" style:parent-style-name="Normal" style:family="paragraph">
      <style:paragraph-properties fo:text-align="start" fo:margin-bottom="0.2347in" fo:line-height="109%" fo:margin-right="0in" fo:text-indent="-0.1666in"/>
    </style:style>
    <style:style style:name="P196" style:parent-style-name="Normal" style:family="paragraph">
      <style:paragraph-properties fo:text-align="start" fo:margin-bottom="0.2347in" fo:line-height="109%" fo:margin-right="0in" fo:text-indent="-0.1666in"/>
    </style:style>
    <style:style style:name="P197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17" style:family="table-column">
      <style:table-column-properties style:column-width="5.2798in"/>
    </style:style>
    <style:style style:name="TableColumn218" style:family="table-column">
      <style:table-column-properties style:column-width="0.5131in"/>
    </style:style>
    <style:style style:name="Table216" style:family="table">
      <style:table-properties style:width="5.7937in" fo:margin-left="0.0618in" table:align="left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Heading1" style:family="paragraph">
      <style:paragraph-properties fo:margin-left="0.1562in" fo:text-indent="-0.1666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margin-left="-0.0104in" fo:margin-right="0.0888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6" style:parent-style-name="Heading1" style:family="paragraph">
      <style:paragraph-properties fo:margin-left="0.1562in" fo:text-indent="-0.1666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margin-left="-0.0104in" fo:margin-right="0.0888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0" style:parent-style-name="Heading1" style:family="paragraph">
      <style:paragraph-properties fo:margin-left="0.1562in" fo:text-indent="-0.1666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43" style:family="table-column">
      <style:table-column-properties style:column-width="0.0541in"/>
    </style:style>
    <style:style style:name="TableColumn244" style:family="table-column">
      <style:table-column-properties style:column-width="1.8138in"/>
    </style:style>
    <style:style style:name="TableColumn245" style:family="table-column">
      <style:table-column-properties style:column-width="3.4659in"/>
    </style:style>
    <style:style style:name="TableColumn246" style:family="table-column">
      <style:table-column-properties style:column-width="0.5131in"/>
    </style:style>
    <style:style style:name="TableColumn247" style:family="table-column">
      <style:table-column-properties style:column-width="0.4444in"/>
    </style:style>
    <style:style style:name="Table242" style:family="table">
      <style:table-properties style:width="6.2916in" fo:margin-left="0.0041in" table:align="left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5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5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253" style:family="table-row">
      <style:table-row-properties style:min-row-height="0.9659in"/>
    </style:style>
    <style:style style:name="TableCell254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5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57" style:parent-style-name="Normal" style:family="paragraph">
      <style:paragraph-properties fo:margin-bottom="0in" fo:line-height="99%" fo:margin-left="0in" fo:margin-right="0.0416in" fo:text-indent="0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59" style:family="table-row">
      <style:table-row-properties style:min-row-height="0.5833in"/>
    </style:style>
    <style:style style:name="TableCell260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6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63" style:parent-style-name="Normal" style:family="paragraph">
      <style:paragraph-properties fo:margin-bottom="0in" fo:line-height="99%" fo:margin-left="0in" fo:margin-righ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65" style:family="table-row">
      <style:table-row-properties style:min-row-height="0.7736in"/>
    </style:style>
    <style:style style:name="TableCell266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6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69" style:parent-style-name="Normal" style:family="paragraph">
      <style:paragraph-properties fo:margin-bottom="0in" fo:line-height="107%" fo:margin-left="0in" fo:margin-right="0.0423in" fo:text-indent="0in">
        <style:tab-stops/>
      </style:paragraph-properties>
    </style:style>
    <style:style style:name="TableRow270" style:family="table-row">
      <style:table-row-properties style:min-row-height="0.3902in"/>
    </style:style>
    <style:style style:name="TableCell271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7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273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75" style:family="table-row">
      <style:table-row-properties style:min-row-height="0.3902in"/>
    </style:style>
    <style:style style:name="TableCell276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77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278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9652in"/>
    </style:style>
    <style:style style:name="TableCell281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8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84" style:parent-style-name="Normal" style:family="paragraph">
      <style:paragraph-properties fo:margin-bottom="0in" fo:line-height="99%" fo:margin-left="0in" fo:margin-right="0.0416in" fo:text-indent="0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6" style:family="table-row">
      <style:table-row-properties style:min-row-height="0.3902in"/>
    </style:style>
    <style:style style:name="TableCell287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88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289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91" style:family="table-row">
      <style:table-row-properties style:min-row-height="0.5833in"/>
    </style:style>
    <style:style style:name="TableCell292" style:family="table-cell">
      <style:table-cell-properties fo:border="0.0069in solid #000000" style:writing-mode="lr-tb" style:vertical-align="middle" fo:padding-top="0.043in" fo:padding-left="0.0756in" fo:padding-bottom="0in" fo:padding-right="0.05in"/>
    </style:style>
    <style:style style:name="P29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294" style:family="table-cell">
      <style:table-cell-properties fo:border="0.0069in solid #000000" style:writing-mode="lr-tb" fo:padding-top="0.043in" fo:padding-left="0.0756in" fo:padding-bottom="0in" fo:padding-right="0.05in"/>
    </style:style>
    <style:style style:name="P295" style:parent-style-name="Normal" style:family="paragraph">
      <style:paragraph-properties fo:margin-bottom="0in" fo:line-height="107%" fo:margin-left="0in" fo:margin-right="0.043in" fo:text-indent="0in">
        <style:tab-stops/>
      </style:paragraph-properties>
    </style:style>
    <style:style style:name="TableRow296" style:family="table-row">
      <style:table-row-properties style:min-row-height="0.3145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ableColumn310" style:family="table-column">
      <style:table-column-properties style:column-width="1.8701in"/>
    </style:style>
    <style:style style:name="TableColumn311" style:family="table-column">
      <style:table-column-properties style:column-width="4.4236in"/>
    </style:style>
    <style:style style:name="Table309" style:family="table">
      <style:table-properties style:width="6.293in" fo:margin-left="0.0034in" table:align="left"/>
    </style:style>
    <style:style style:name="TableRow312" style:family="table-row">
      <style:table-row-properties style:min-row-height="0.3916in"/>
    </style:style>
    <style:style style:name="TableCell313" style:family="table-cell">
      <style:table-cell-properties fo:border="0.0069in solid #000000" style:writing-mode="lr-tb" fo:padding-top="0.043in" fo:padding-left="0.075in" fo:padding-bottom="0in" fo:padding-right="0.0513in"/>
    </style:style>
    <style:style style:name="P3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315" style:family="table-cell">
      <style:table-cell-properties fo:border="0.0069in solid #000000" style:writing-mode="lr-tb" fo:padding-top="0.043in" fo:padding-left="0.075in" fo:padding-bottom="0in" fo:padding-right="0.0513in"/>
    </style:style>
    <style:style style:name="P3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9" style:parent-style-name="Heading1" style:family="paragraph">
      <style:paragraph-properties fo:margin-left="0.1562in" fo:text-indent="-0.1666in">
        <style:tab-stops/>
      </style:paragraph-properties>
    </style:style>
    <style:style style:name="P320" style:parent-style-name="Normal" style:family="paragraph">
      <style:paragraph-properties fo:text-align="start" fo:margin-bottom="0.0034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start" fo:margin-left="-0.0104in" fo:margin-right="0in" fo:text-indent="0in">
        <style:tab-stops>
          <style:tab-stop style:type="right" style:position="6.3111in"/>
        </style:tab-stops>
      </style:paragraph-properties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3" style:parent-style-name="Heading1" style:family="paragraph">
      <style:paragraph-properties fo:margin-left="0.2652in" fo:text-indent="-0.1666in">
        <style:tab-stops/>
      </style:paragraph-properties>
    </style:style>
    <style:style style:name="P324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9%" fo:margin-left="-0.0104in" fo:margin-right="0in" fo:text-indent="0in">
        <style:tab-stops>
          <style:tab-stop style:type="center" style:position="1.0722in"/>
        </style:tab-stops>
      </style:paragraph-properties>
    </style:style>
    <style:style style:name="P3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margin-left="0.4881in" fo:margin-right="0.0888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left="0.4881in" fo:margin-right="0.0888in">
        <style:tab-stops/>
      </style:paragraph-properties>
    </style:style>
    <style:style style:name="T330" style:parent-style-name="DefaultParagraphFont" style:family="text">
      <style:text-properties fo:color="#FF0000"/>
    </style:style>
    <style:style style:name="P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left="0.4881in" fo:margin-right="0.0888in">
        <style:tab-stops/>
      </style:paragraph-properties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margin-left="0.4881in" fo:margin-right="0.0888in">
        <style:tab-stops/>
      </style:paragraph-properties>
    </style:style>
    <style:style style:name="P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margin-left="0.4881in" fo:margin-right="0.0888in">
        <style:tab-stops/>
      </style:paragraph-properties>
    </style:style>
    <style:style style:name="P337" style:parent-style-name="Normal" style:family="paragraph">
      <style:paragraph-properties fo:text-align="start" fo:margin-bottom="0.0034in" fo:line-height="107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text-align="start" fo:margin-bottom="0in" fo:line-height="100%" fo:margin-left="0.6902in" fo:margin-right="0in" fo:text-indent="-0.6902in">
        <style:tab-stops/>
      </style:paragraph-properties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margin-left="0.6798in" fo:margin-right="0.0888in" fo:text-indent="-0.6902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343" style:family="table-column">
      <style:table-column-properties style:column-width="5.2798in"/>
    </style:style>
    <style:style style:name="TableColumn344" style:family="table-column">
      <style:table-column-properties style:column-width="0.5131in"/>
    </style:style>
    <style:style style:name="Table342" style:family="table">
      <style:table-properties style:width="5.7937in" fo:margin-left="0.0618in" table:align="left"/>
    </style:style>
    <style:style style:name="TableRow345" style:family="table-row">
      <style:table-row-properties style:min-row-height="0.3145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margin-left="0.6798in" fo:margin-right="0.0888in" fo:text-indent="-0.6902in">
        <style:tab-stops/>
      </style:paragraph-properties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left="0.6798in" fo:margin-right="0.0888in" fo:text-indent="-0.6902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left="0.4881in" fo:margin-right="0.0888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left="0.4881in" fo:margin-right="0.0888in">
        <style:tab-stops/>
      </style:paragraph-properties>
    </style:style>
    <style:style style:name="P3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left="0.4881in" fo:margin-right="0.0888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9%" fo:margin-left="-0.0104in" fo:margin-right="0in" fo:text-indent="0in">
        <style:tab-stops>
          <style:tab-stop style:type="center" style:position="1.4048in"/>
        </style:tab-stops>
      </style:paragraph-properties>
    </style:style>
    <style:style style:name="P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left="0.4881in" fo:margin-right="0.0888in">
        <style:tab-stops/>
      </style:paragraph-properties>
    </style:style>
    <style:style style:name="P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left="0.4881in" fo:margin-right="0.0888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left="0.4881in" fo:margin-right="0.0888in">
        <style:tab-stops/>
      </style:paragraph-properties>
    </style:style>
    <style:style style:name="P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left="0.4881in" fo:margin-right="0.0888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left="0.4881in" fo:margin-right="0.0888in">
        <style:tab-stops/>
      </style:paragraph-properties>
    </style:style>
    <style:style style:name="TableColumn383" style:family="table-column">
      <style:table-column-properties style:column-width="5.2798in"/>
    </style:style>
    <style:style style:name="TableColumn384" style:family="table-column">
      <style:table-column-properties style:column-width="0.5131in"/>
    </style:style>
    <style:style style:name="Table382" style:family="table">
      <style:table-properties style:width="5.7937in" fo:margin-left="0.0618in" table:align="left"/>
    </style:style>
    <style:style style:name="TableRow385" style:family="table-row">
      <style:table-row-properties style:min-row-height="0.3145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text-align="start" fo:margin-bottom="0in" fo:line-height="109%" fo:margin-left="-0.0104in" fo:margin-right="0in" fo:text-indent="0in">
        <style:tab-stops>
          <style:tab-stop style:type="center" style:position="1.3069in"/>
        </style:tab-stops>
      </style:paragraph-properties>
    </style:style>
    <style:style style:name="P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1" style:parent-style-name="Normal" style:family="paragraph">
      <style:paragraph-properties fo:margin-left="-0.0104in" fo:margin-right="0.0888in" fo:text-inden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404" style:parent-style-name="Normal" style:family="paragraph">
      <style:paragraph-properties fo:text-align="start" fo:margin-bottom="0in" fo:line-height="109%" fo:margin-left="-0.0104in" fo:margin-right="0in" fo:text-indent="0in">
        <style:tab-stops>
          <style:tab-stop style:type="center" style:position="2.6583in"/>
        </style:tab-stops>
      </style:paragraph-properties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9%" fo:margin-left="-0.0034in" fo:margin-right="0in" fo:text-indent="-0.0069in">
        <style:tab-stops/>
      </style:paragraph-properties>
    </style:style>
    <style:style style:name="P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409" style:family="table-column">
      <style:table-column-properties style:column-width="1.4527in"/>
    </style:style>
    <style:style style:name="TableColumn410" style:family="table-column">
      <style:table-column-properties style:column-width="2.5583in"/>
    </style:style>
    <style:style style:name="TableColumn411" style:family="table-column">
      <style:table-column-properties style:column-width="0.5916in"/>
    </style:style>
    <style:style style:name="TableColumn412" style:family="table-column">
      <style:table-column-properties style:column-width="0.8847in"/>
    </style:style>
    <style:style style:name="TableColumn413" style:family="table-column">
      <style:table-column-properties style:column-width="0.7875in"/>
    </style:style>
    <style:style style:name="Table408" style:family="table">
      <style:table-properties style:width="6.275in" fo:margin-left="0.0125in" table:align="left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1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1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20" style:parent-style-name="Normal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ableCell421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2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423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24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ableRow425" style:family="table-row">
      <style:table-row-properties style:min-row-height="0.9659in"/>
    </style:style>
    <style:style style:name="TableCell426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27" style:parent-style-name="Normal" style:family="paragraph">
      <style:paragraph-properties fo:text-align="start" fo:margin-bottom="0in" fo:line-height="99%" fo:margin-left="0in" fo:margin-righ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29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30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P431" style:parent-style-name="Normal" style:family="paragraph">
      <style:paragraph-properties fo:margin-bottom="0in" fo:line-height="90%" fo:margin-left="0.0805in" fo:margin-right="0.043in" fo:text-indent="0.7319in">
        <style:tab-stops/>
      </style:paragraph-properties>
    </style:style>
    <style:style style:name="T432" style:parent-style-name="DefaultParagraphFont" style:family="text">
      <style:text-properties fo:font-size="8.5pt" style:font-size-asian="8.5pt"/>
    </style:style>
    <style:style style:name="T433" style:parent-style-name="DefaultParagraphFont" style:family="text">
      <style:text-properties fo:font-size="8.5pt" style:font-size-asian="8.5pt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start" fo:margin-bottom="0in" fo:line-height="107%" fo:margin-left="0.7006in" fo:margin-right="0in" fo:text-indent="0in">
        <style:tab-stops/>
      </style:paragraph-properties>
    </style:style>
    <style:style style:name="T437" style:parent-style-name="DefaultParagraphFont" style:family="text">
      <style:text-properties fo:font-size="8.5pt" style:font-size-asian="8.5pt"/>
    </style:style>
    <style:style style:name="T438" style:parent-style-name="DefaultParagraphFont" style:family="text">
      <style:text-properties fo:font-size="8.5pt" style:font-size-asian="8.5pt"/>
    </style:style>
    <style:style style:name="T439" style:parent-style-name="DefaultParagraphFont" style:family="text">
      <style:text-properties fo:font-size="8.5pt" style:font-size-asian="8.5pt"/>
    </style:style>
    <style:style style:name="TableCell440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41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P442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443" style:family="table-cell">
      <style:table-cell-properties fo:border="0.0069in solid #000000" style:writing-mode="lr-tb" fo:padding-top="0.0437in" fo:padding-left="0.0472in" fo:padding-bottom="0in" fo:padding-right="0.0381in"/>
    </style:style>
    <style:style style:name="P444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in" fo:line-height="107%" fo:margin-left="0.0472in" fo:margin-right="0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.0437in" fo:padding-left="0.0472in" fo:padding-bottom="0in" fo:padding-right="0.0381in"/>
    </style:style>
    <style:style style:name="P4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9" style:parent-style-name="Heading1" style:family="paragraph">
      <style:paragraph-properties fo:margin-left="0.1562in" fo:text-indent="-0.1666in">
        <style:tab-stops/>
      </style:paragraph-properties>
    </style:style>
    <style:style style:name="P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1" style:parent-style-name="Normal" style:family="paragraph">
      <style:paragraph-properties fo:margin-left="0.4881in" fo:margin-right="0.0888in">
        <style:tab-stops/>
      </style:paragraph-properties>
    </style:style>
    <style:style style:name="P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3" style:parent-style-name="DefaultParagraphFont" style:family="text">
      <style:text-properties fo:font-size="13pt" style:font-size-asian="13pt"/>
    </style:style>
    <style:style style:name="P454" style:parent-style-name="Normal" style:family="paragraph">
      <style:paragraph-properties fo:margin-left="0.4881in" fo:margin-right="0.0888in">
        <style:tab-stops/>
      </style:paragraph-properties>
    </style:style>
    <style:style style:name="T455" style:parent-style-name="DefaultParagraphFont" style:family="text">
      <style:text-properties fo:font-size="13pt" style:font-size-asian="13pt"/>
    </style:style>
    <style:style style:name="T456" style:parent-style-name="DefaultParagraphFont" style:family="text">
      <style:text-properties fo:font-size="13pt" style:font-size-asian="13pt"/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size="13pt" style:font-size-asian="13pt"/>
    </style:style>
    <style:style style:name="P459" style:parent-style-name="Normal" style:family="paragraph">
      <style:paragraph-properties fo:margin-left="0.4881in" fo:margin-right="0.0888in">
        <style:tab-stops/>
      </style:paragraph-properties>
    </style:style>
    <style:style style:name="T460" style:parent-style-name="DefaultParagraphFont" style:family="text">
      <style:text-properties fo:font-size="13pt" style:font-size-asian="13pt"/>
    </style:style>
    <style:style style:name="P4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size="13pt" style:font-size-asian="13pt"/>
    </style:style>
    <style:style style:name="P463" style:parent-style-name="Normal" style:family="paragraph">
      <style:paragraph-properties fo:margin-left="0.4881in" fo:margin-right="0.0888in">
        <style:tab-stops/>
      </style:paragraph-properties>
    </style:style>
    <style:style style:name="T464" style:parent-style-name="DefaultParagraphFont" style:family="text">
      <style:text-properties fo:font-size="13pt" style:font-size-asian="13pt"/>
    </style:style>
    <style:style style:name="T465" style:parent-style-name="DefaultParagraphFont" style:family="text">
      <style:text-properties fo:font-size="13pt" style:font-size-asian="13pt"/>
    </style:style>
    <style:style style:name="T466" style:parent-style-name="DefaultParagraphFont" style:family="text">
      <style:text-properties fo:font-size="13pt" style:font-size-asian="13pt"/>
    </style:style>
    <style:style style:name="P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8" style:parent-style-name="Heading1" style:family="paragraph">
      <style:paragraph-properties fo:margin-left="0.1562in" fo:text-indent="-0.1666in">
        <style:tab-stops/>
      </style:paragraph-properties>
    </style:style>
    <style:style style:name="T469" style:parent-style-name="DefaultParagraphFont" style:family="text">
      <style:text-properties fo:font-size="13pt" style:font-size-asian="13pt"/>
    </style:style>
    <style:style style:name="P470" style:parent-style-name="Normal" style:family="paragraph">
      <style:paragraph-properties fo:text-align="start" fo:margin-bottom="0.0048in" fo:line-height="107%" fo:margin-left="0.0986in" fo:margin-right="0in" fo:text-indent="0in">
        <style:tab-stops/>
      </style:paragraph-properties>
    </style:style>
    <style:style style:name="P471" style:parent-style-name="Normal" style:family="paragraph">
      <style:paragraph-properties fo:text-align="start" fo:margin-left="-0.0104in" fo:margin-right="0in" fo:text-indent="0in">
        <style:tab-stops>
          <style:tab-stop style:type="center" style:position="1.6062in"/>
        </style:tab-stops>
      </style:paragraph-properties>
    </style:style>
    <style:style style:name="P472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left="-0.0104in" fo:margin-right="0in" fo:text-indent="0in">
        <style:tab-stops>
          <style:tab-stop style:type="center" style:position="2.1534in"/>
        </style:tab-stops>
      </style:paragraph-properties>
    </style:style>
    <style:style style:name="P474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left="-0.0104in" fo:margin-right="0in" fo:text-indent="0in">
        <style:tab-stops>
          <style:tab-stop style:type="center" style:position="2.5381in"/>
        </style:tab-stops>
      </style:paragraph-properties>
    </style:style>
    <style:style style:name="TableColumn477" style:family="table-column">
      <style:table-column-properties style:column-width="5.2798in"/>
    </style:style>
    <style:style style:name="TableColumn478" style:family="table-column">
      <style:table-column-properties style:column-width="0.5131in"/>
    </style:style>
    <style:style style:name="Table476" style:family="table">
      <style:table-properties style:width="5.7937in" fo:margin-left="0.0618in" table:align="left"/>
    </style:style>
    <style:style style:name="TableRow479" style:family="table-row">
      <style:table-row-properties style:min-row-height="0.3145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3" style:parent-style-name="Heading1" style:family="paragraph">
      <style:paragraph-properties fo:margin-left="0.1562in" fo:text-indent="-0.1666in">
        <style:tab-stops/>
      </style:paragraph-properties>
    </style:style>
    <style:style style:name="P494" style:parent-style-name="Normal" style:family="paragraph">
      <style:paragraph-properties fo:text-align="start" fo:margin-bottom="0.0034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text-align="start" fo:margin-left="-0.0104in" fo:margin-right="0in" fo:text-indent="0in">
        <style:tab-stops>
          <style:tab-stop style:type="center" style:position="3.3326in"/>
        </style:tab-stops>
      </style:paragraph-properties>
    </style:style>
    <style:style style:name="P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family="graphic" style:name="a1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77">Assunto:<text:s/></text:span><text:span text:style-name="T78"><text:tab/>Versão:<text:s/></text:span></text:p>
      <text:p text:style-name="P79"><text:span text:style-name="T80">Gerir Honorário Variável Mensal <text:s/></text:span><text:span text:style-name="T81"><text:tab/>2.1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text:span text:style-name="T112"><text:tab/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soft-page-break/>
      <text:h text:style-name="P121" text:outline-level="2">Gerir Honorário Variável Mensal <text:s/></text:h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text:span text:style-name="T152"><text:tab/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<text:s/></text:span></text:p>
      <text:p text:style-name="P161"><text:span text:style-name="T162"><text:s/></text:span></text:p>
      <text:soft-page-break/>
      <text:p text:style-name="P163"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Assunto:<text:s/></text:span><text:span text:style-name="T179"><text:tab/>Versão:<text:s/></text:span></text:p>
      <text:p text:style-name="P180"><text:span text:style-name="T181">Gerir Honorário Variável Mensal <text:s/></text:span><text:span text:style-name="T182"><text:tab/>2.1<text:s/></text:span></text:p>
      <text:p text:style-name="P183"><text:span text:style-name="T184"><text:s/></text:span></text:p>
      <text:p text:style-name="P185"><text:span text:style-name="T186"><text:s/></text:span></text:p>
      <text:p text:style-name="P187">SUMÁRIO<text:s/></text:p>
      <text:p text:style-name="P188"><text:s/></text:p>
      <text:list text:style-name="LFO1" text:continue-numbering="true">
        <text:list-item>
          <text:p text:style-name="P189">OBJETIVO ........................................................................................................................... 3<text:s/></text:p>
        </text:list-item>
        <text:list-item>
          <text:p text:style-name="P190">ABRANGÊNCIA .................................................................................................................. 3<text:s/></text:p>
        </text:list-item>
        <text:list-item>
          <text:p text:style-name="P191">DEFINIÇÕES ....................................................................................................................... 3<text:s/></text:p>
        </text:list-item>
        <text:list-item>
          <text:p text:style-name="P192">POLÍTICAS .......................................................................................................................... 4<text:s/></text:p>
        </text:list-item>
        <text:list-item>
          <text:p text:style-name="P193">DIRETRIZES ....................................................................................................................... 4<text:s/></text:p>
        </text:list-item>
        <text:list-item>
          <text:p text:style-name="P194">PAPÉIS E RESPONSABILIDADES .................................................................................. 6<text:s/></text:p>
        </text:list-item>
        <text:list-item>
          <text:p text:style-name="P195">DOCUMENTOS DE REFERÊNCIA ................................................................................. 6<text:s/></text:p>
        </text:list-item>
        <text:list-item>
          <text:p text:style-name="P196">NOTAS EXPLICATIVAS ................................................................................................... 7<text:s/></text:p>
        </text:list-item>
      </text:list>
      <text:p text:style-name="P197"><text:s/><text:tab/><text:span text:style-name="T198"><text:s/></text:span></text:p>
      <text:p text:style-name="P199"><text:s/></text:p>
      <text:p text:style-name="P200"><text:s/></text:p>
      <text:p text:style-name="P201"><text:s/></text:p>
      <text:p text:style-name="P202"><text:s/></text:p>
      <text:p text:style-name="P203"><text:s/></text:p>
      <text:p text:style-name="P204"><text:s/></text:p>
      <text:p text:style-name="P205"><text:s/></text:p>
      <text:p text:style-name="P206"><text:s/></text:p>
      <text:p text:style-name="P207"><text:s/></text:p>
      <text:p text:style-name="P208"><text:s/></text:p>
      <text:p text:style-name="P209"><text:s/></text:p>
      <text:p text:style-name="P210"><text:s/></text:p>
      <text:p text:style-name="P211"><text:s/></text:p>
      <text:p text:style-name="P212"><text:s/></text:p>
      <text:p text:style-name="P213"><text:s/></text:p>
      <text:p text:style-name="P214"><text:s/></text:p>
      <text:p text:style-name="P215"><text:s/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Assunto:<text:s/></text:span></text:p>
            <text:p text:style-name="P223"><text:span text:style-name="T224">Gerir Honorário Variável Mensal <text:s/></text:span></text:p>
          </table:table-cell>
          <table:table-cell table:style-name="TableCell225">
            <text:p text:style-name="P226"><text:span text:style-name="T227">Versão:<text:s/></text:span></text:p>
            <text:p text:style-name="P228"><text:span text:style-name="T229">2.1<text:s/></text:span></text:p>
          </table:table-cell>
        </table:table-row>
      </table:table>
      <text:p text:style-name="P230"><text:span text:style-name="T231"><text:s/></text:span></text:p>
      <text:h text:style-name="P232" text:outline-level="1">OBJETIVO<text:s/></text:h>
      <text:p text:style-name="P233"><text:s/></text:p>
      <text:p text:style-name="P234">Estabelecer procedimentos e critérios para o cumprimento das Metas de Gestão e da Remuneração Variável dos Diretores, acordadas pela Companhia Docas do Rio de Janeiro – CDRJ e a Secretaria Nacional de Portos e Transportes Aquaviários – SNPTA, do Ministério<text:s/>da Infraestrutura – MInfra.<text:s/></text:p>
      <text:p text:style-name="P235"><text:s/></text:p>
      <text:h text:style-name="P236" text:outline-level="1">ABRANGÊNCIA<text:s/></text:h>
      <text:p text:style-name="P237"><text:s/></text:p>
      <text:p text:style-name="P238">As Metas de Gestão abrangem todas as Diretorias da CDRJ, conforme acordado em cada trimestre com a SNPTA e o Conselho de Administração – CONSAD.<text:s/></text:p>
      <text:p text:style-name="P239"><text:s/></text:p>
      <text:h text:style-name="P240" text:outline-level="1">DEFINIÇÕES<text:s/></text:h>
      <text:p text:style-name="P241"><text:s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Termo<text:s/></text:p>
          </table:table-cell>
          <table:covered-table-cell/>
          <table:table-cell table:style-name="TableCell251" table:number-columns-spanned="3">
            <text:p text:style-name="P252">Descrição<text:s/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Metas de Gestão<text:s/></text:p>
          </table:table-cell>
          <table:covered-table-cell/>
          <table:table-cell table:style-name="TableCell256" table:number-columns-spanned="3">
            <text:p text:style-name="P257">Atividades estabelecidas trimestralmente, que visam operacionalizar as Políticas e Diretrizes Estratégicas da SNPTA/MInfra junto às Companhias Docas, com no máximo 20 (vinte) e no mínimo 10 (dez) ações táticas, distribuídas entre 7<text:s/></text:p>
            <text:p text:style-name="P258">(sete) ações macro.<text:s/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Microsoft Planner<text:s/></text:p>
          </table:table-cell>
          <table:covered-table-cell/>
          <table:table-cell table:style-name="TableCell262" table:number-columns-spanned="3">
            <text:p text:style-name="P263">Gerenciador de Tarefas intuitivo, colaborativo e visual utilizado para distribuir as metas de gestão por<text:s/></text:p>
            <text:p text:style-name="P264">Diretorias/Superintendências.<text:s/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Indicadores (KPI)<text:s/></text:p>
          </table:table-cell>
          <table:covered-table-cell/>
          <table:table-cell table:style-name="TableCell268" table:number-columns-spanned="3">
            <text:p text:style-name="P269">Indicador-chave de Desempenho. <text:s/>Esse indicador é utilizado para medir o desempenho dos processos de uma empresa e, com essas informações, colaborar para que alcance seus objetivos.<text:s/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HVM<text:s/></text:p>
          </table:table-cell>
          <table:covered-table-cell/>
          <table:table-cell table:style-name="TableCell273" table:number-columns-spanned="3">
            <text:p text:style-name="P274">Honorário Variável Mensal recebido pelos Diretores de acordo com<text:s/>o atingimento das metas.<text:s/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Ponto Focal<text:s/></text:p>
          </table:table-cell>
          <table:covered-table-cell/>
          <table:table-cell table:style-name="TableCell278" table:number-columns-spanned="3">
            <text:p text:style-name="P279">Superintendente de Gestão Estratégica responsável por concentrar as informações das metas da Companhia.<text:s/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Comitê de Avaliação de Gestão<text:s/></text:p>
          </table:table-cell>
          <table:covered-table-cell/>
          <table:table-cell table:style-name="TableCell283" table:number-columns-spanned="3">
            <text:p text:style-name="P284">Responsável por avaliar o atendimento e propor notas finais para as metas de gestão, em relação aos programas HVM, PLR e RVA, relativas a exercícios encerrados, bem como propor metas para exercícios futuros. Este Comitê foi criado no âmbito do<text:s/></text:p>
            <text:p text:style-name="P285">CONSAD.<text:s/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CONSAD<text:s/></text:p>
          </table:table-cell>
          <table:covered-table-cell/>
          <table:table-cell table:style-name="TableCell289" table:number-columns-spanned="3">
            <text:p text:style-name="P290">Conselho de Administração, responsável pela deliberação estratégica da Companhia.<text:s/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DIREXE<text:s/></text:p>
          </table:table-cell>
          <table:covered-table-cell/>
          <table:table-cell table:style-name="TableCell294" table:number-columns-spanned="3">
            <text:p text:style-name="P295">Diretoria Executiva, órgão executivo, responsável por assegurar o funcionamento regular da Companhia em conformidade com a orientação geral traçada pelo CONSAD.<text:s/></text:p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<text:span text:style-name="T299">Assunto:<text:s/></text:span></text:p>
            <text:p text:style-name="P300"><text:span text:style-name="T301">Gerir Honorário Variável Mensal <text:s/></text:span></text:p>
          </table:table-cell>
          <table:covered-table-cell/>
          <table:table-cell table:style-name="TableCell302">
            <text:p text:style-name="P303"><text:span text:style-name="T304">Versão:<text:s/></text:span></text:p>
            <text:p text:style-name="P305"><text:span text:style-name="T306">2.1<text:s/></text:span></text:p>
          </table:table-cell>
          <table:table-cell>
            <text:p text:style-name="P305"/>
          </table:table-cell>
        </table:table-row>
      </table:table>
      <text:p text:style-name="P307"><text:span text:style-name="T308"><text:s/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olicitação de Revisão de Metas<text:s/></text:p>
          </table:table-cell>
          <table:table-cell table:style-name="TableCell315">
            <text:p text:style-name="P316">Requerimento enviado pelo CONSAD para a SNP/MTPA para alterar as metas estabelecidas.<text:s/></text:p>
          </table:table-cell>
        </table:table-row>
      </table:table>
      <text:p text:style-name="P317"><text:s/></text:p>
      <text:p text:style-name="P318"><text:s/></text:p>
      <text:h text:style-name="P319" text:outline-level="1">POLÍTICAS<text:s/></text:h>
      <text:p text:style-name="P320"><text:s/></text:p>
      <text:p text:style-name="P321">4.1.<text:s/><text:tab/>Diretrizes para atendimento das Metas, elaborado pela Secretaria Nacional de Portos.<text:s/></text:p>
      <text:p text:style-name="P322"><text:s/></text:p>
      <text:h text:style-name="P323" text:outline-level="1">DIRETRIZES<text:s/></text:h>
      <text:p text:style-name="P324"><text:s/></text:p>
      <text:p text:style-name="P325">5.1.<text:s/><text:tab/>Aspectos Gerais<text:s/></text:p>
      <text:p text:style-name="P326"><text:s/></text:p>
      <text:p text:style-name="P327">5.1.1.<text:s/>As Metas de Gestão são enviadas, por e-mail, nos primeiros dias de cada trimestre, pela Coordenação-Geral de Portos, da SNPTA/MInfra para o Presidente do CONSAD, o Comitê de Avaliação de Gestão, o Diretor-Presidente da Companhia e a Superintendência de Gestão Estratégica – SUPGES.<text:s/></text:p>
      <text:p text:style-name="P328"><text:s/></text:p>
      <text:p text:style-name="P329">5.1.2.<text:s/>A Coordenação-Geral dos Portos envia a planilha com as metas, e com a sugestão das respectivas Diretorias responsáveis, conforme<text:s/>Anexo I.<text:span text:style-name="T330"><text:s/></text:span>A SUPGES distribui as metas para cada Superintendência responsável, por meio do Microsoft Planner, obedecendo à sugestão de responsabilidade da Coordenação e as orientações da DIREXE.<text:s/></text:p>
      <text:p text:style-name="P331"><text:s/></text:p>
      <text:p text:style-name="P332">5.1.3.<text:s/>As metas multidisciplinares serão distribuídas para mais de um responsável no Microsoft Planner, coordenado pela SUPGES.<text:s/></text:p>
      <text:p text:style-name="P333"><text:s/></text:p>
      <text:p text:style-name="P334">5.1.4.<text:s/>A SUPGES, em paralelo ao lançamento de responsabilidades no Microsoft Planner, abrirá processo no Sistema Eletrônico da Informação – SEI!, com o arquivo das metas de gestão estabelecidas para a Companhia.<text:s/></text:p>
      <text:p text:style-name="P335"><text:s/></text:p>
      <text:p text:style-name="P336">5.1.5.<text:s/>A CDRJ poderá solicitar revisão das Metas<text:s/>de Gestão, devidamente justificada, a qual deve ser encaminhada conforme o seguinte procedimento:<text:s/></text:p>
      <text:p text:style-name="P337"><text:s/></text:p>
      <text:p text:style-name="P338">5.1.5.1.<text:s/><text:tab/>A Diretoria Executiva da Companhia, por meio da SUPGES, deve fundamentar os pleitos de revisão de metas e de reavaliação de notas, e submeter ao<text:s/>CONSAD, no Processo SEI de acompanhamento das metas de gestão daquele trimestre.<text:s/></text:p>
      <text:p text:style-name="P339"><text:s/></text:p>
      <text:p text:style-name="P340">5.1.5.2.<text:s/>Os pleitos de revisão podem ter como objetivo a alteração e/ou substituição de uma meta, para alteração do prazo final para execução ou para alteração do objeto de evidência determinado nas metas pela SNPTA ou pelo CONSAD.<text:s/></text:p>
      <text:p text:style-name="P341"><text:s/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Assunto:<text:s/></text:span></text:p>
            <text:p text:style-name="P349"><text:span text:style-name="T350">Gerir Honorário Variável Mensal <text:s/></text:span></text:p>
          </table:table-cell>
          <table:table-cell table:style-name="TableCell351">
            <text:p text:style-name="P352"><text:span text:style-name="T353">Versão:<text:s/></text:span></text:p>
            <text:p text:style-name="P354"><text:span text:style-name="T355">2.1<text:s/></text:span></text:p>
          </table:table-cell>
        </table:table-row>
      </table:table>
      <text:p text:style-name="P356"><text:span text:style-name="T357"><text:s/></text:span></text:p>
      <text:p text:style-name="P358">5.1.5.3.<text:s/>Os pleitos de revisão de metas devem ser encaminhados ao Comitê de Avaliação antes da última reunião do CONSAD no ciclo correspondente, com as devidas justificativas e fundamentações. <text:s/></text:p>
      <text:p text:style-name="P359"><text:s/></text:p>
      <text:p text:style-name="P360">5.1.5.4.<text:s/>Os pleitos de reavaliação de nota final deverão ser solicitados, mediante deliberação do CONSAD, após o envio do relatório final pela SNPTA.<text:s/></text:p>
      <text:p text:style-name="P361"><text:s/></text:p>
      <text:p text:style-name="P362">5.1.6.<text:s/>O CONSAD deverá deliberar acerca da proposta de metas, de eventuais pleitos de revisão de metas ou evidência, bem como da aprovação da nota final das Metas de Gestão do trimestre e eventuais pleitos de revisão, podendo convocar reunião extraordinária por<text:s/>audioconferência ou videoconferência para este fim.<text:s/></text:p>
      <text:p text:style-name="P363"><text:s/></text:p>
      <text:p text:style-name="P364">5.1.7.<text:s/>Ao CONSAD cabe a manifestação final sobre os pleitos, encaminhando a versão final às empresas.<text:s/></text:p>
      <text:p text:style-name="P365"><text:s/></text:p>
      <text:p text:style-name="P366">5.1.8.<text:s/>A Companhia deverá encaminhar à<text:s/>SNPTA<text:s/>e ao Comitê de Avaliação do CONSAD as evidências consolidadas de cumprimento das Metas de Gestão, por meio do Processo SEI, até dez dias após o encerramento do trimestre a ser avaliado.<text:s/></text:p>
      <text:p text:style-name="P367"><text:s/></text:p>
      <text:p text:style-name="P368"><text:s/></text:p>
      <text:p text:style-name="P369">5.2.<text:s/><text:tab/>Avaliação dos Resultados<text:s/></text:p>
      <text:p text:style-name="P370"><text:s/></text:p>
      <text:p text:style-name="P371"><text:s/></text:p>
      <text:p text:style-name="P372">5.2.1.<text:s/>Os Departamentos da<text:s/>SNPTA<text:s/>deverão atestar o cumprimento das ações, conforme critérios da Avaliação dos Resultados (Anexo II)<text:s/>e Critérios de Cálculo da Parcela Variável do HVM<text:s/>(Anexo III);<text:s/></text:p>
      <text:p text:style-name="P373"><text:s/></text:p>
      <text:p text:style-name="P374"><text:s/></text:p>
      <text:p text:style-name="P375">5.2.2.<text:s/>A avaliação do resultado será formalizada pelo Relatório da Análise de Avaliação de Resultados disponibilizado pela Coordenação-Geral dos Portos, da SNPTA, enviado ao CONSAD para ciência e manifestação.<text:s/></text:p>
      <text:p text:style-name="P376"><text:s/></text:p>
      <text:p text:style-name="P377">5.2.3.<text:s/>Após a aprovação do nota final, a SUPGES deverá informar à o resultado para que sejam providenciados os ajustes na folha<text:s/>de pagamento.<text:s/></text:p>
      <text:p text:style-name="P378"><text:s/></text:p>
      <text:p text:style-name="P379">5.2.3.1<text:s/>Na hipótese de pedido de revisão da avaliação de resultados, a SUPGES irá notificar à SUPREC a nota preliminar, informando a possiblidade de alteração futura.<text:s/></text:p>
      <text:p text:style-name="P380"><text:s/></text:p>
      <text:p text:style-name="P381">5.2.4.<text:s/>Caso a área de Recursos Humanos não receba informação referente a parcela variável de remuneração dos Diretores em tempo de fechar a folha de pagamento, o valor da rubrica deverá ser o mesmo do mês anterior, sendo ajustado no mês subsequente.<text:s/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Assunto:<text:s/></text:span></text:p>
            <text:p text:style-name="P389"><text:span text:style-name="T390">Gerir Honorário Variável Mensal <text:s/></text:span></text:p>
          </table:table-cell>
          <table:table-cell table:style-name="TableCell391">
            <text:p text:style-name="P392"><text:span text:style-name="T393">Versão:<text:s/></text:span></text:p>
            <text:p text:style-name="P394"><text:span text:style-name="T395">2.1<text:s/></text:span></text:p>
          </table:table-cell>
        </table:table-row>
      </table:table>
      <text:p text:style-name="P396"><text:span text:style-name="T397"><text:s/></text:span></text:p>
      <text:p text:style-name="P398"><text:s/></text:p>
      <text:p text:style-name="P399">5.3.<text:s/><text:tab/>Consenso e Aprovação<text:s/></text:p>
      <text:p text:style-name="P400"><text:s/></text:p>
      <text:p text:style-name="P401">5.3.1.<text:s/>Este Instrumento Normativo deverá ser aprovado pela Diretoria Executiva. <text:s/></text:p>
      <text:p text:style-name="P402"><text:s/></text:p>
      <text:p text:style-name="P403"><text:s/></text:p>
      <text:p text:style-name="P404">5.4.<text:s/><text:tab/>Ponto de Controle - Indicadores de Desempenho do Processo<text:s/></text:p>
      <text:p text:style-name="P405"><text:s/></text:p>
      <text:p text:style-name="P406">Percentual de Cumprimento de Metas de Gestão<text:s/></text:p>
      <text:p text:style-name="P407"><text:s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Descrição<text:s/></text:p>
          </table:table-cell>
          <table:table-cell table:style-name="TableCell417">
            <text:p text:style-name="P418">Cálculo<text:s/></text:p>
          </table:table-cell>
          <table:table-cell table:style-name="TableCell419">
            <text:p text:style-name="P420">Unid<text:s/></text:p>
          </table:table-cell>
          <table:table-cell table:style-name="TableCell421">
            <text:p text:style-name="P422">Período<text:s/></text:p>
          </table:table-cell>
          <table:table-cell table:style-name="TableCell423">
            <text:p text:style-name="P424">Sentido<text:s/></text:p>
          </table:table-cell>
        </table:table-row>
        <table:table-row table:style-name="TableRow425">
          <table:table-cell table:style-name="TableCell426">
            <text:p text:style-name="P427">Percentual entre o total de metas atingidas e o total<text:s/></text:p>
            <text:p text:style-name="P428">de metas estabelecidas<text:s/></text:p>
          </table:table-cell>
          <table:table-cell table:style-name="TableCell429">
            <text:p text:style-name="P430"><text:s/></text:p>
            <text:p text:style-name="P431"><text:span text:style-name="T432"><text:s text:c="2"/></text:span><text:span text:style-name="T433"><text:tab/><text:s/></text:span>𝑥=<text:tab/><text:span text:style-name="T434"><draw:custom-shape svg:x="0in" svg:y="0in" svg:width="1.68167in" svg:height="0.01167in" draw:id="id11" draw:style-name="a12" draw:name="Group 13130"><svg:title/><svg:desc/><draw:enhanced-geometry draw:type="non-primitive" svg:viewBox="0 0 1537716 10668" draw:enhanced-path="M 0 0 L 1537716 0 153771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716"/><draw:equation draw:name="f7" draw:formula="?f4 / 10668"/><draw:equation draw:name="f8" draw:formula="0 / ?f6"/><draw:equation draw:name="f9" draw:formula="1537716 / ?f6"/><draw:equation draw:name="f10" draw:formula="0 / ?f7"/><draw:equation draw:name="f11" draw:formula="10668 / ?f7"/></draw:enhanced-geometry></draw:custom-shape></text:span><text:span text:style-name="T435"><text:s/>x 100</text:span><text:s/></text:p>
            <text:p text:style-name="P436"><text:span text:style-name="T437"><text:s/></text:span><text:span text:style-name="T438"><text:tab/><text:s/></text:span><text:span text:style-name="T439"><text:tab/><text:s/></text:span></text:p>
          </table:table-cell>
          <table:table-cell table:style-name="TableCell440">
            <text:p text:style-name="P441"><text:s/></text:p>
            <text:p text:style-name="P442">%<text:s/></text:p>
          </table:table-cell>
          <table:table-cell table:style-name="TableCell443">
            <text:p text:style-name="P444"><text:s/></text:p>
            <text:p text:style-name="P445">Trimestral<text:s/></text:p>
          </table:table-cell>
          <table:table-cell table:style-name="TableCell446">
            <text:p text:style-name="P447">Quanto maior melhor<text:s/></text:p>
          </table:table-cell>
        </table:table-row>
      </table:table>
      <text:p text:style-name="P448"><text:s/></text:p>
      <text:h text:style-name="P449" text:outline-level="1">PAPÉIS E RESPONSABILIDADES<text:s/></text:h>
      <text:p text:style-name="P450"><text:s/></text:p>
      <text:p text:style-name="P451">6.1.<text:s/>Diretor da CDRJ: Responsável pela aceitação das metas de gestão de sua Diretoria e fundamentar a revisão de metas., via ponto focal.<text:s/></text:p>
      <text:p text:style-name="P452"><text:span text:style-name="T453"><text:s/></text:span></text:p>
      <text:p text:style-name="P454"><text:span text:style-name="T455">6.2.</text:span><text:span text:style-name="T456"><text:s/></text:span>Conselho de Administração: Responsável pela proposição, validação, autorização das alterações e aprovação do resultado final do ciclo de metas. das metas em função do relatório final da SNPTA a ser pago nos três meses subsequentes.<text:s/></text:p>
      <text:p text:style-name="P457"><text:span text:style-name="T458"><text:s/></text:span></text:p>
      <text:p text:style-name="P459"><text:span text:style-name="T460">6.3.<text:s/></text:span>Comitê de Avaliação de Gestão: Responsável pela avaliação das notas finais das metas de gestão, bem como preparar proposta para as<text:s/>metas de exercícios futuros para o Conselho de Administração.<text:s/></text:p>
      <text:p text:style-name="P461"><text:span text:style-name="T462"><text:s/></text:span></text:p>
      <text:p text:style-name="P463"><text:span text:style-name="T464">6.4.</text:span><text:span text:style-name="T465"><text:s/></text:span>Ponto Focal: Superintendência de Gestão Estratégica, responsável pela coordenação interna das metas de HVM.<text:span text:style-name="T466"><text:s/></text:span></text:p>
      <text:p text:style-name="P467"><text:s/></text:p>
      <text:h text:style-name="P468" text:outline-level="1">DOCUMENTOS DE REFERÊNCIA<text:span text:style-name="T469"><text:s/></text:span></text:h>
      <text:p text:style-name="P470"><text:s/></text:p>
      <text:p text:style-name="P471">7.1.<text:s/><text:tab/>Anexo I:<text:s/>Planilha com as Metas;<text:s/></text:p>
      <text:p text:style-name="P472"><text:s/></text:p>
      <text:p text:style-name="P473">7.2.<text:s/><text:tab/>Anexo II: Critérios de Avaliação dos Resultados;<text:s/></text:p>
      <text:p text:style-name="P474"><text:s/></text:p>
      <text:p text:style-name="P475">7.3.<text:s/><text:tab/>Anexo III:<text:s/>Critérios de cálculo de parcela variável do HVM.<text:s/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Assunto:<text:s/></text:span></text:p>
            <text:p text:style-name="P483"><text:span text:style-name="T484">Gerir Honorário Variável Mensal <text:s/></text:span></text:p>
          </table:table-cell>
          <table:table-cell table:style-name="TableCell485">
            <text:p text:style-name="P486"><text:span text:style-name="T487">Versão:<text:s/></text:span></text:p>
            <text:p text:style-name="P488"><text:span text:style-name="T489">2.1<text:s/></text:span></text:p>
          </table:table-cell>
        </table:table-row>
      </table:table>
      <text:p text:style-name="P490"><text:span text:style-name="T491"><text:s/></text:span></text:p>
      <text:p text:style-name="P492"><text:s/></text:p>
      <text:h text:style-name="P493" text:outline-level="1">NOTAS EXPLICATIVAS<text:s/></text:h>
      <text:p text:style-name="P494"><text:s/></text:p>
      <text:p text:style-name="P495">8.1.<text:s/><text:tab/>Este Instrumento Normativo foi aprovado pela 2477ª reunião da Diretoria Executiva.<text:s/></text:p>
      <text:p text:style-name="P496"><text:span text:style-name="T497"><text:s/></text:span></text:p>
      <text:p text:style-name="P498"><text:span text:style-name="T499"><text:s/></text:span></text:p>
      <text:p text:style-name="P500"><text:span text:style-name="T501"><text:s/></text:span></text:p>
      <text:p text:style-name="P502"><text:span text:style-name="T503"><text:s/></text:span></text:p>
      <text:p text:style-name="P504"><text:span text:style-name="T505"><text:s/></text:span></text:p>
      <text:p text:style-name="P506"><text:span text:style-name="T507"><text:s/></text:span></text:p>
      <text:p text:style-name="P508"><text:span text:style-name="T509"><text:s/></text:span></text:p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<text:s/></text:span></text:p>
      <text:p text:style-name="P518"><text:span text:style-name="T519"><text:s/></text:span></text:p>
      <text:p text:style-name="P520"><text:span text:style-name="T521"><text:s/></text:span></text:p>
      <text:p text:style-name="P522"><text:span text:style-name="T523"><text:s/></text:span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<text:s/></text:span></text:p>
      <text:p text:style-name="P536"><text:span text:style-name="T537">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/></text:p>
      <text:p text:style-name="P555"><text:s/></text:p>
      <text:p text:style-name="P556"><text:s/></text:p>
      <text:p text:style-name="P557"><text:s/></text:p>
      <text:p text:style-name="P558"><text:s/></text:p>
      <text:p text:style-name="P559"><text:s/></text:p>
      <text:p text:style-name="P560"><text:s/></text:p>
      <text:p text:style-name="P561"><text:s/></text:p>
      <text:p text:style-name="P562"><text:span text:style-name="T5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9D9D9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right="0.75in" fo:background-color="#D9D9D9"/>
      <style:text-properties style:font-name="Times New Roman" style:font-name-asian="Times New Roman" style:font-name-complex="Times New Roman" fo:color="#000000" fo:font-size="24pt" style:font-size-asian="24pt" fo:hyphenate="false"/>
    </style:style>
    <style:style style:name="Normal" style:display-name="Normal" style:family="paragraph">
      <style:paragraph-properties fo:text-align="justify" fo:margin-bottom="0.002in" fo:line-height="103%" fo:margin-left="0.4986in" fo:margin-right="0.0923in" fo:text-indent="-0.4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16in" fo:margin-left="1.1819in" fo:margin-bottom="0.3618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05in"/>
      </style:header-style>
      <style:footer-style>
        <style:header-footer-properties style:dynamic-spacing="true" fo:min-height="0.443in"/>
      </style:footer-style>
    </style:page-layout>
    <style:style style:name="TableColumn3" style:family="table-column">
      <style:table-column-properties style:column-width="1.14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0798in"/>
    </style:style>
    <style:style style:name="Table2" style:family="table">
      <style:table-properties style:width="6.3597in" fo:margin-left="0in" table:align="left"/>
    </style:style>
    <style:style style:name="TableRow8" style:family="table-row">
      <style:table-row-properties style:min-row-height="0.3in"/>
    </style:style>
    <style:style style:name="TableCell9" style:family="table-cell">
      <style:table-cell-properties fo:border="0.0069in solid #000000" style:writing-mode="lr-tb" style:vertical-align="bottom" fo:padding-top="0.0972in" fo:padding-left="0.0583in" fo:padding-bottom="0.0618in" fo:padding-right="0.0069in"/>
    </style:style>
    <style:style style:name="P10" style:parent-style-name="Normal" style:family="paragraph">
      <style:paragraph-properties fo:text-align="end" fo:margin-bottom="0in" fo:line-height="107%" fo:margin-left="0in" fo:margin-right="0.0722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ableCell12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13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ableRow15" style:family="table-row">
      <style:table-row-properties style:min-row-height="0.4763in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.0972in" fo:padding-left="0.0583in" fo:padding-bottom="0.0618in" fo:padding-right="0.0069in"/>
    </style:style>
    <style:style style:name="P1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ableRow24" style:family="table-row">
      <style:table-row-properties style:min-row-height="0.4763in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ableCell32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ableRow43" style:family="table-row">
      <style:table-row-properties style:min-row-height="0.475in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069in solid #000000" style:writing-mode="lr-tb" fo:padding-top="0.0972in" fo:padding-left="0.0583in" fo:padding-bottom="0.0618in" fo:padding-right="0.0069in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in" fo:line-height="107%" fo:margin-left="-1.1819in" fo:margin-right="7.4826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draw:frame draw:style-name="a0" draw:name="Picture 1" text:anchor-type="as-char" svg:x="0in" svg:y="0in" svg:width="0.90667in" svg:height="0.69667in" style:rel-width="scale" style:rel-height="scale"><draw:image xlink:href="media/image1.jpg" xlink:type="simple" xlink:show="embed" xlink:actuate="onLoad"/><svg:title/><svg:desc/></draw:frame><text:span text:style-name="T11"><text:s/></text:span></text:p>
            </table:table-cell>
            <table:table-cell table:style-name="TableCell12" table:number-columns-spanned="4">
              <text:p text:style-name="P13"><text:span text:style-name="T14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Instrumento Normativo<text:s/></text:p>
            </table:table-cell>
            <table:covered-table-cell/>
            <table:covered-table-cell/>
            <table:table-cell table:style-name="TableCell19">
              <text:p text:style-name="P20"><text:span text:style-name="T21">Código:<text:s/></text:span></text:p>
              <text:p text:style-name="P22"><text:span text:style-name="T23">05.006 <text:s/>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<text:span text:style-name="T28">Diretoria Responsável:<text:s/></text:span></text:p>
              <text:p text:style-name="P29"><text:span text:style-name="T30">DIRPRE</text:span><text:span text:style-name="T31"><text:s/></text:span></text:p>
            </table:table-cell>
            <table:table-cell table:style-name="TableCell32" table:number-columns-spanned="2">
              <text:p text:style-name="P33"><text:span text:style-name="T34">Gerência Responsável:<text:s/></text:span></text:p>
              <text:p text:style-name="P35"><text:span text:style-name="T36">GERPEP<text:s/></text:span></text:p>
            </table:table-cell>
            <table:covered-table-cell/>
            <table:table-cell table:style-name="TableCell37">
              <text:p text:style-name="P38"><text:span text:style-name="T39">Elaboração:<text:s/></text:span></text:p>
              <text:p text:style-name="P40"><text:span text:style-name="T41">GERPEP</text:span><text:span text:style-name="T42"><text:s/></text:span>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<text:span text:style-name="T47">Data de criação:<text:s/></text:span></text:p>
              <text:p text:style-name="P48"><text:span text:style-name="T49">18/06/2021<text:s/></text:span></text:p>
            </table:table-cell>
            <table:table-cell table:style-name="TableCell50">
              <text:p text:style-name="P51"><text:span text:style-name="T52">Início da vigência: <text:s/></text:span></text:p>
              <text:p text:style-name="P53"><text:span text:style-name="T54">15/07/2021<text:s/></text:span></text:p>
            </table:table-cell>
            <table:table-cell table:style-name="TableCell55">
              <text:p text:style-name="P56"><text:span text:style-name="T57">Próxima revisão: <text:s/></text:span></text:p>
              <text:p text:style-name="P58"><text:span text:style-name="T59">14/07/2023<text:s/></text:span></text:p>
            </table:table-cell>
            <table:table-cell table:style-name="TableCell60">
              <text:p text:style-name="P61"><text:span text:style-name="T62">Validação:<text:s/></text:span></text:p>
              <text:p text:style-name="P63"><text:span text:style-name="T64">DIRPRE<text:s/></text:span></text:p>
            </table:table-cell>
          </table:table-row>
        </table:table>
        <text:p text:style-name="P65"/>
        <text:p text:style-name="Normal"><text:span text:style-name="T66"><draw:g draw:z-index="251659264" draw:name="Group 14383" draw:id="id9" draw:style-name="a10" text:anchor-type="paragraph"><svg:title/><svg:desc/><draw:custom-shape svg:x="1.18167in" svg:y="2.32in" svg:width="0.01in" svg:height="0.06667in" draw:id="id0" draw:style-name="a1" draw:name="Shape 15326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46167in" svg:y="2.32in" svg:width="0.01in" svg:height="0.06667in" draw:id="id1" draw:style-name="a2" draw:name="Shape 15327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54167in" svg:y="2.32in" svg:width="0.01in" svg:height="0.06667in" draw:id="id2" draw:style-name="a3" draw:name="Shape 15328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8167in" svg:y="2.38667in" svg:width="0.01in" svg:height="0.41667in" draw:id="id3" draw:style-name="a4" draw:name="Shape 15329"><svg:title/><svg:desc/><draw:enhanced-geometry draw:type="non-primitive" svg:viewBox="0 0 9144 381000" draw:enhanced-path="M 0 0 L 9144 0 914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000"/><draw:equation draw:name="f8" draw:formula="0 / ?f6"/><draw:equation draw:name="f9" draw:formula="9144 / ?f6"/><draw:equation draw:name="f10" draw:formula="0 / ?f7"/><draw:equation draw:name="f11" draw:formula="381000 / ?f7"/></draw:enhanced-geometry></draw:custom-shape><draw:custom-shape svg:x="1.18167in" svg:y="2.79667in" svg:width="5.28in" svg:height="0.01in" draw:id="id4" draw:style-name="a5" draw:name="Shape 15330"><svg:title/><svg:desc/><draw:enhanced-geometry draw:type="non-primitive" svg:viewBox="0 0 4828032 9144" draw:enhanced-path="M 0 0 L 4828032 0 48280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032"/><draw:equation draw:name="f7" draw:formula="?f4 / 9144"/><draw:equation draw:name="f8" draw:formula="0 / ?f6"/><draw:equation draw:name="f9" draw:formula="4828032 / ?f6"/><draw:equation draw:name="f10" draw:formula="0 / ?f7"/><draw:equation draw:name="f11" draw:formula="9144 / ?f7"/></draw:enhanced-geometry></draw:custom-shape><draw:custom-shape svg:x="6.46167in" svg:y="2.38667in" svg:width="0.01in" svg:height="0.41667in" draw:id="id5" draw:style-name="a6" draw:name="Shape 15331"><svg:title/><svg:desc/><draw:enhanced-geometry draw:type="non-primitive" svg:viewBox="0 0 9144 381000" draw:enhanced-path="M 0 0 L 9144 0 914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000"/><draw:equation draw:name="f8" draw:formula="0 / ?f6"/><draw:equation draw:name="f9" draw:formula="9144 / ?f6"/><draw:equation draw:name="f10" draw:formula="0 / ?f7"/><draw:equation draw:name="f11" draw:formula="381000 / ?f7"/></draw:enhanced-geometry></draw:custom-shape><draw:custom-shape svg:x="6.46833in" svg:y="2.79667in" svg:width="1.07333in" svg:height="0.01in" draw:id="id6" draw:style-name="a7" draw:name="Shape 15332"><svg:title/><svg:desc/><draw:enhanced-geometry draw:type="non-primitive" svg:viewBox="0 0 981456 9144" draw:enhanced-path="M 0 0 L 981456 0 9814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"/><draw:equation draw:name="f7" draw:formula="?f4 / 9144"/><draw:equation draw:name="f8" draw:formula="0 / ?f6"/><draw:equation draw:name="f9" draw:formula="981456 / ?f6"/><draw:equation draw:name="f10" draw:formula="0 / ?f7"/><draw:equation draw:name="f11" draw:formula="9144 / ?f7"/></draw:enhanced-geometry></draw:custom-shape><draw:custom-shape svg:x="7.54167in" svg:y="2.38667in" svg:width="0.01in" svg:height="0.41667in" draw:id="id7" draw:style-name="a8" draw:name="Shape 15333"><svg:title/><svg:desc/><draw:enhanced-geometry draw:type="non-primitive" svg:viewBox="0 0 9144 381000" draw:enhanced-path="M 0 0 L 9144 0 914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000"/><draw:equation draw:name="f8" draw:formula="0 / ?f6"/><draw:equation draw:name="f9" draw:formula="9144 / ?f6"/><draw:equation draw:name="f10" draw:formula="0 / ?f7"/><draw:equation draw:name="f11" draw:formula="381000 / ?f7"/></draw:enhanced-geometry></draw:custom-shape><draw:custom-shape svg:x="7.54167in" svg:y="2.79667in" svg:width="0.01in" svg:height="0.01in" draw:id="id8" draw:style-name="a9" draw:name="Shape 153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67"><text:span text:style-name="T68"><draw:custom-shape svg:x="1.16167in" svg:y="10.99in" svg:width="6.34167in" svg:height="0.01in" draw:id="id10" draw:style-name="a11" draw:name="Group 14404"><svg:title/><svg:desc/><draw:enhanced-geometry draw:type="non-primitive" svg:viewBox="0 0 5798820 9144" draw:enhanced-path="M 0 0 L 5798820 0 57988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9144"/><draw:equation draw:name="f8" draw:formula="0 / ?f6"/><draw:equation draw:name="f9" draw:formula="5798820 / ?f6"/><draw:equation draw:name="f10" draw:formula="0 / ?f7"/><draw:equation draw:name="f11" draw:formula="9144 / ?f7"/></draw:enhanced-geometry></draw:custom-shape></text:span><text:span text:style-name="T69">Documento Controlado – IN.GERPEP.05.006 <text:s text:c="63"/></text:span><text:span text:style-name="T70">Página<text:s/></text:span><text:span text:style-name="T71"><text:page-number text:fixed="false">1</text:page-number></text:span><text:span text:style-name="T72"><text:s/>de<text:s/></text:span><text:span text:style-name="T73"><text:page-count>1</text:page-count></text:span><text:span text:style-name="T74"><text:s/></text:span></text:p>
        <text:p text:style-name="P75"><text:span text:style-name="T7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5.006 - Gerir Gratificação Trimestral 18.06 _ LC</dc:title>
    <dc:subject/>
    <meta:initial-creator>Helene Bloomfield</meta:initial-creator>
    <dc:creator>word</dc:creator>
    <meta:creation-date>2022-02-21T16:22:00Z</meta:creation-date>
    <dc:date>2022-02-21T16:22:00Z</dc:date>
    <meta:template xlink:href="Normal" xlink:type="simple"/>
    <meta:editing-cycles>2</meta:editing-cycles>
    <meta:editing-duration>PT0S</meta:editing-duration>
    <meta:document-statistic meta:page-count="3" meta:paragraph-count="17" meta:word-count="1333" meta:character-count="8919" meta:row-count="63" meta:non-whitespace-character-count="7603"/>
  </office:meta>
</office:document-meta>
</file>